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6CAA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12.539cm" fo:margin-right="0cm" fo:margin-top="0.019cm" fo:margin-bottom="0.019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019cm" fo:margin-bottom="0.019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019cm" fo:margin-bottom="0.019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019cm" fo:margin-bottom="0.019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019cm" fo:margin-bottom="0.019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.019cm" fo:margin-bottom="0.019cm" fo:line-height="100%" fo:text-align="start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011cm" fo:margin-bottom="0.011cm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19cm" fo:margin-bottom="0.019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28cm" fo:margin-right="0cm" fo:margin-top="0.011cm" fo:margin-bottom="0.011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8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text-indent="1.563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text-indent="1.563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top="0.019cm" fo:margin-bottom="0.019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.028cm" fo:margin-right="0cm" fo:margin-top="0.011cm" fo:margin-bottom="0.011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fo:language="ru" fo:country="RU" style:text-underline-style="none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background-color="#ffffff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background-color="#ffffff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use-window-font-color="true" fo:language="ru" fo:country="RU" style:text-underline-style="none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font-name="Times New Roman" style:font-name-asian="Segoe Print" style:font-name-complex="Segoe Print"/>
    </style:style>
    <style:style style:name="T53" style:family="text">
      <style:text-properties style:font-name="Times New Roman" fo:language="ru" fo:country="RU" style:font-name-asian="Segoe Print" style:font-name-complex="Segoe Print"/>
    </style:style>
    <style:style style:name="T54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53700-6e53-4837-9201-96ffb6837250" text:name="BossProviderVariable"/>
      </text:user-field-decls>
      <text:p text:style-name="P28"><text:span text:style-name="Основной_20_шрифт_20_абзаца"><text:span text:style-name="T4"/></text:span></text:p>
      <text:p text:style-name="P25"><text:span text:style-name="T3">ПРЕДПИСАНИЕ</text:span> № 223<text:span text:style-name="T44">ФЗ-543/18</text:span></text:p>
      <text:p text:style-name="P35">о совершении действий, направленных на устранение нарушений порядка проведения торгов</text:p>
      <text:p text:style-name="P35"/>
      <text:p text:style-name="P20">26.07.2018 <text:s/><text:tab/><text:tab/><text:tab/><text:tab/><text:tab/><text:tab/><text:tab/> <text:s text:c="5"/><text:tab/><text:tab/><text:tab/> <text:s text:c="12"/>Москва</text:p>
      <text:p text:style-name="P7"/>
      <text:p text:style-name="P7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30">&lt;...&gt;</text:span></text:span></text:p>
      <text:p text:style-name="P12"><text:span text:style-name="Основной_20_шрифт_20_абзаца"><text:span text:style-name="T45">при участии представителей:</text:span></text:span></text:p>
      <text:p text:style-name="P38">&lt;...&gt;</text:p>
      <text:p text:style-name="P26"><text:span text:style-name="T43">р</text:span><text:span text:style-name="T54">ассмотрев жалобу от 20.07.2018 б/н</text:span><text:span text:style-name="T43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4"/>№ 5378/ОАЭ-РЖДС/18 на право заключения договора на поставку и выполнение монтажных и пусконаладочных работ компрессорного оборудования </text:span><text:span text:style-name="T54">(извещени</text:span><text:span text:style-name="T43">е </text:span><text:span text:style-name="T54">№ </text:span><text:span text:style-name="T43">31806678165</text:span><text:span text:style-name="T54">) </text:span><text:span text:style-name="T49">(</text:span><text:span text:style-name="T47">далее — Аукцион), </text:span><text:span text:style-name="T48">руководствуясь частью 20 статьи 18.1,</text:span><text:span text:style-name="T50"> </text:span><text:span text:style-name="T51">пунктом 3.1 части 1 статьи 23</text:span><text:span text:style-name="T48"> Федерального закона от 26.07.2006 <text:s/>№ 135-ФЗ «О защите конкуренции»,</text:span></text:p>
      <text:p text:style-name="P36"/>
      <text:p text:style-name="P19">ПРЕДПИСЫВАЕТ:</text:p>
      <text:p text:style-name="P27"><text:span text:style-name="Основной_20_шрифт_20_абзаца"><text:span text:style-name="T19"/></text:span></text:p>
      <text:list xml:id="list541020593894694461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10"> при </text:span></text:span><text:span text:style-name="Основной_20_шрифт_20_абзаца"><text:span text:style-name="T5">рассмотрении заявок,</text:span></text:span><text:span text:style-name="Основной_20_шрифт_20_абзаца"><text:span text:style-name="T6"> поданных на участие в Аукционе, не учитывать пункты 2.1, 2.2, 5.3.3.1, 6.7.8 документации о проведении Аукциона (далее — Документация), пункт 6</text:span></text:span><text:span text:style-name="Основной_20_шрифт_20_абзаца"><text:span text:style-name="T11">.</text:span></text:span><text:span text:style-name="Основной_20_шрифт_20_абзаца"><text:span text:style-name="T6">7</text:span></text:span><text:span text:style-name="Основной_20_шрифт_20_абзаца"><text:span text:style-name="T11">.</text:span></text:span><text:span text:style-name="Основной_20_шрифт_20_абзаца"><text:span text:style-name="T6">10 Документации в части выездных проверок, при подписании договора по результатам Аукциона не учитывать пункты 8.1.8, 8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</text:span></text:span><text:span text:style-name="Основной_20_шрифт_20_абзаца"><text:span text:style-name="T6">Положения</text:span></text:span><text:span text:style-name="Основной_20_шрифт_20_абзаца"><text:span text:style-name="T5">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5">, с учетом принятого Комиссией ФАС России решения</text:span></text:span><text:span text:style-name="Основной_20_шрифт_20_абзаца"><text:span text:style-name="T6"> от 26</text:span></text:span><text:span text:style-name="Основной_20_шрифт_20_абзаца"><text:span text:style-name="T7">.07.2018 <text:s text:c="33"/>№ 223ФЗ-543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0">е</text:span></text:span><text:span text:style-name="Основной_20_шрифт_20_абзаца"><text:span text:style-name="T12">,</text:span></text:span><text:span text:style-name="Основной_20_шрифт_20_абзаца"><text:span text:style-name="T6"> Документацией, с учетом принятого Комиссией ФАС России решения от 26</text:span></text:span><text:span text:style-name="Основной_20_шрифт_20_абзаца"><text:span text:style-name="T7">.07.2018 № 223ФЗ-543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30"><text:span text:style-name="Основной_20_шрифт_20_абзаца"><text:span text:style-name="T6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10">в срок </text:span></text:span><text:span text:style-name="Основной_20_шрифт_20_абзаца"><text:span text:style-name="T5">до</text:span></text:span><text:span text:style-name="Основной_20_шрифт_20_абзаца"><text:span text:style-name="T10"> 09</text:span></text:span><text:span text:style-name="Основной_20_шрифт_20_абзаца"><text:span text:style-name="T5">.08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5">и по электронной почте: <text:s/></text:span></text:span><text:span text:style-name="Основной_20_шрифт_20_абзаца"><text:span text:style-name="T10">dstelmakh@fas.gov.ru.</text:span></text:span></text:p>
                </text:list-item>
              </text:list>
            </text:list-item>
          </text:list>
        </text:list-item>
      </text:list>
      <text:p text:style-name="P10"><text:soft-page-break/><text:span text:style-name="Основной_20_шрифт_20_абзаца"><text:span text:style-name="T9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0"><text:span text:style-name="Основной_20_шрифт_20_абзаца"><text:span text:style-name="T9">Примечание. За невыполнение в установленный срок законного решения </text:span></text:span><text:span text:style-name="Основной_20_шрифт_20_абзаца"><text:span text:style-name="T8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1"><text:span text:style-name="Основной_20_шрифт_20_абзаца"><text:span text:style-name="T2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4">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31"/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06CA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00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0054(1) </text:p></draw:text-box></draw:frame><draw:frame draw:style-name="Mfr2" draw:name="SpdBarcode" text:anchor-type="paragraph" svg:x="0cm" svg:width="3.6cm" svg:height="0.78cm" draw:z-index="2"><draw:image xlink:href="Pictures/10000201000000780000001A106CAA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47:16.42</meta:creation-date>
    <meta:generator>OpenOffice.org/3.4.1$Win32 OpenOffice.org_project/341m1$Build-9593</meta:generator>
    <dc:date>2018-08-02T11:40:21.19</dc:date>
    <meta:document-statistic meta:table-count="0" meta:image-count="1" meta:object-count="0" meta:page-count="2" meta:paragraph-count="18" meta:word-count="340" meta:character-count="2777"/>
    <meta:user-defined meta:name="Поле 1"/>
    <meta:user-defined meta:name="Поле 2"/>
    <meta:user-defined meta:name="Поле 3"/>
    <meta:user-defined meta:name="Поле 4"/>
  </office:meta>
</office:document-meta>
</file>