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DBDF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019cm" fo:margin-bottom="0.019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0.901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12.539cm" fo:margin-right="0cm" fo:margin-top="0.019cm" fo:margin-bottom="0.019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3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56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6" style:family="paragraph" style:parent-style-name="Text_20_body">
      <style:paragraph-properties fo:margin-top="0.019cm" fo:margin-bottom="0.019cm" fo:line-height="100%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.019cm" fo:margin-bottom="0.019cm" fo:line-height="100%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top="0.019cm" fo:margin-bottom="0.019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6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6000003814697pt" fo:font-weight="bold" style:font-size-asian="13.6000003814697pt" style:font-size-complex="13.6000003814697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9cm" style:auto-text-indent="false"/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indent="1.639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39cm" style:auto-text-indent="false">
        <style:tab-stops/>
      </style:paragraph-properties>
    </style:style>
    <style:style style:name="P7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639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39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7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7" style:family="paragraph" style:parent-style-name="Standard">
      <style:paragraph-properties fo:margin-top="0.019cm" fo:margin-bottom="0.019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 fo:letter-spacing="normal" fo:language="ru" fo:country="RU" style:text-underline-style="none" style:text-blinking="false" fo:background-color="#ffffff" style:font-name-asian="Times New Roman3" style:language-asian="ru" style:country-asian="RU" style:font-name-complex="Times New Roman3"/>
    </style:style>
    <style:style style:name="T3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blinking="false" fo:background-color="#ffffff" style:font-name-asian="Times New Roman3" style:font-size-asian="13.6000003814697pt" style:language-asian="ru" style:country-asian="RU" style:font-style-asian="normal" style:font-name-complex="Times New Roman3" style:font-size-complex="13.6000003814697pt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68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6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1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letter-spacing="normal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81" style:family="text">
      <style:text-properties style:font-name="Times New Roman" style:font-name-asian="Segoe Print" style:font-name-complex="Segoe Print"/>
    </style:style>
    <style:style style:name="T82" style:family="text">
      <style:text-properties style:font-name="Times New Roman" fo:language="ru" fo:country="RU" style:font-name-asian="Segoe Print" style:font-name-complex="Segoe Print"/>
    </style:style>
    <style:style style:name="T83" style:family="text">
      <style:text-properties style:font-name="Times New Roman" fo:language="ru" fo:country="RU" fo:background-color="#ffffff" style:font-name-asian="Segoe Print" style:font-name-complex="Segoe Print"/>
    </style:style>
    <style:style style:name="T84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6" style:family="text">
      <style:text-properties style:font-name-asian="Segoe Print" style:font-name-complex="Segoe Print"/>
    </style:style>
    <style:style style:name="T87" style:family="text">
      <style:text-properties fo:language="ru" fo:country="RU"/>
    </style:style>
    <style:style style:name="T88" style:family="text">
      <style:text-properties fo:language="ru" fo:country="RU" style:font-name-asian="Segoe Print" style:font-name-complex="Segoe Print"/>
    </style:style>
    <style:style style:name="T89" style:family="text">
      <style:text-properties fo:language="ru" fo:country="RU" fo:background-color="#ffffff" style:font-name-asian="Segoe Print" style:font-name-complex="Segoe Print"/>
    </style:style>
    <style:style style:name="T90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background-color="#ffffff" style:font-name-asian="Segoe Print" style:font-name-complex="Segoe Print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96" style:family="text">
      <style:text-properties style:use-window-font-color="true" style:font-name="Times New Roman" fo:background-color="#ffffff"/>
    </style:style>
    <style:style style:name="T97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9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9" style:family="text"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00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style:use-window-font-color="true" fo:language="ru" fo:country="RU" style:text-underline-style="none"/>
    </style:style>
    <style:style style:name="T104" style:family="text">
      <style:text-properties fo:font-weight="bold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background-color="#ffffff"/>
    </style:style>
    <style:style style:name="T107" style:family="text">
      <style:text-properties style:font-name="Times New Roman1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151907-ceba-4600-9666-08de9ac8582a" text:name="BossProviderVariable"/>
      </text:user-field-decls>
      <text:p text:style-name="P74"><text:span text:style-name="Основной_20_шрифт_20_абзаца"><text:span text:style-name="T15"/></text:span></text:p>
      <text:p text:style-name="P75"><text:span text:style-name="Основной_20_шрифт_20_абзаца"><text:span text:style-name="T15"/></text:span></text:p>
      <text:p text:style-name="P6">РЕШЕНИЕ № 223ФЗ-544/18</text:p>
      <text:p text:style-name="P6">по результатам рассмотрения жалобы <text:span text:style-name="T86">ООО </text:span><text:span text:style-name="T88">«Электрические Инженерные Системы»</text:span><text:span text:style-name="T8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8">26.07.2018 <text:s/><text:tab/><text:tab/><text:tab/><text:tab/><text:tab/><text:tab/><text:tab/> <text:s text:c="5"/><text:tab/><text:tab/><text:tab/> <text:s text:c="12"/>Москва</text:p>
      <text:p text:style-name="P17"/>
      <text:p text:style-name="P17">Комиссия Федеральной антимонопольной службы по контролю в сфере закупок в составе:</text:p>
      <text:p text:style-name="P76"><text:span text:style-name="Основной_20_шрифт_20_абзаца"><text:span text:style-name="T75">&lt;...&gt;</text:span></text:span></text:p>
      <text:p text:style-name="P65"><text:span text:style-name="Основной_20_шрифт_20_абзаца"><text:span text:style-name="T86">при участии представителей:</text:span></text:span></text:p>
      <text:p text:style-name="P73">&lt;...&gt;</text:p>
      <text:p text:style-name="P18"><text:span text:style-name="T87">р</text:span>ассмотрев жалобу <text:span text:style-name="T89">от 20.07.2018 б/н на действия (бездействие) заказчика ОАО «РЖД» при проведении о</text:span><text:span text:style-name="T90">ткрытого аукциона в электронной форме № 5461/ОАЭ-ДКСС/18 на право заключения договора на поставку твердотопливных котлов и выполнение монтажных и пуско-наладочных работ <text:s/></text:span><text:span text:style-name="T89">(извещение № 31806719326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18"/>
      <text:p text:style-name="P18"/>
      <text:p text:style-name="P18"/>
      <text:p text:style-name="P7">У С Т А Н О В И Л А:</text:p>
      <text:p text:style-name="P7"/>
      <text:p text:style-name="P7"/>
      <text:p text:style-name="P7"/>
      <text:p text:style-name="P43">В ФАС России поступила жалоба <text:span text:style-name="T86">ООО </text:span><text:span text:style-name="T88">«Электрические Инженерные Системы»</text:span><text:span text:style-name="T92"> </text:span><text:span text:style-name="T89">(далее - Заявитель)</text:span><text:span text:style-name="T92"> </text:span><text:span text:style-name="T83">от 20.07.2018 б/н на действия (бездействие) заказчика ОАО «РЖД» при проведении о</text:span><text:span text:style-name="T84">ткрытого аукциона в электронной форме № 5461/ОАЭ-ДКСС/18 на право заключения договора на поставку твердотопливных котлов и выполнение монтажных и пуско-наладочных работ <text:s/></text:span><text:span text:style-name="T83">(извещение № 31806719326)</text:span><text:span text:style-name="T86"> </text:span>(далее - Аукцион, Жалоба).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3">Закупочная деятельность Заказчика регламентируется Положением <text:s text:c="25"/>о <text:span text:style-name="T87">закупк</text:span><text:span text:style-name="T91">е </text:span><text:span text:style-name="T87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6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93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<text:span text:style-name="T96">16.07.2018 в </text:span><text:span text:style-name="Основной_20_шрифт_20_абзаца"><text:span text:style-name="T101">ЕИС</text:span></text:span><text:span text:style-name="T96"> размещено извещение и документация о проведении Аукциона (далее – Извещение, Документация).</text:span></text:p>
      <text:p text:style-name="P21">дата и время окончания подачи заявок — 02.08.2018;</text:p>
      <text:p text:style-name="P21">дата и время рассмотрения заявок — 14.08.2018;</text:p>
      <text:p text:style-name="P22"><text:span text:style-name="T97">дата и время подведения итогов – 16.08.</text:span><text:span text:style-name="T98">2018</text:span><text:span text:style-name="Strong_20_Emphasis"><text:span text:style-name="T100">;</text:span></text:span></text:p>
      <text:p text:style-name="P22"><text:span text:style-name="Strong_20_Emphasis"><text:span text:style-name="T100">начальная (максимальная) цена договора: 12 264 408, 46</text:span></text:span><text:span text:style-name="Strong_20_Emphasis"><text:span text:style-name="T99"> </text:span></text:span><text:span text:style-name="Strong_20_Emphasis"><text:span text:style-name="T100"><text:s/>рублей.</text:span></text:span></text:p>
      <text:p text:style-name="P26"><text:span text:style-name="Основной_20_шрифт_20_абзаца"><text:span text:style-name="T94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94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pan text:style-name="Основной_20_шрифт_20_абзаца"><text:span text:style-name="T94">единой информационной системе положении о закупке такого заказчика.</text:span></text:span></text:p>
      <text:p text:style-name="P47"><text:span text:style-name="Основной_20_шрифт_20_абзаца"><text:span text:style-name="T32">Из Жалобы следует, что при проведении Аукциона </text:span></text:span><text:span text:style-name="Основной_20_шрифт_20_абзаца"><text:span text:style-name="T34">Заказчиком нарушены положения Закона о закупках, а именно</text:span></text:span><text:span text:style-name="Основной_20_шрифт_20_абзаца"><text:span text:style-name="T32">: </text:span></text:span><text:span text:style-name="Основной_20_шрифт_20_абзаца"><text:span text:style-name="T31">Заказчиком неправомерно установлено требование о том, что участник должен являться производителем либо обладать правом </text:span></text:span><text:span text:style-name="Основной_20_шрифт_20_абзаца"><text:span text:style-name="T55">поставки твердотопливных котлов, указанных в приложении № 2</text:span></text:span><text:bookmark-start text:name="__DdeLink__3618_1744396253"/><text:span text:style-name="Основной_20_шрифт_20_абзаца"><text:span text:style-name="T31"> к Документации</text:span></text:span><text:bookmark-end text:name="__DdeLink__3618_1744396253"/><text:span text:style-name="Основной_20_шрифт_20_абзаца"><text:span text:style-name="T31">.</text:span></text:span></text:p>
      <text:p text:style-name="P38"><text:span text:style-name="Основной_20_шрифт_20_абзаца"><text:span text:style-name="T102">Представитель Заказчика с доводом Жалобы не согласился и сообщил, что, при проведении </text:span></text:span><text:span text:style-name="Основной_20_шрифт_20_абзаца"><text:span text:style-name="T42">открытого аукциона в электронной форме № 5461/ОАЭ-ДКСС/18</text:span></text:span><text:span text:style-name="Основной_20_шрифт_20_абзаца"><text:span text:style-name="T102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0"><text:span text:style-name="Основной_20_шрифт_20_абзаца"><text:span text:style-name="T95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7"><text:span text:style-name="Основной_20_шрифт_20_абзаца"><text:span text:style-name="T67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24"><text:span text:style-name="Основной_20_шрифт_20_абзаца"><text:span text:style-name="T1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68">Аналогичный принцип закупочной деятельности Заказчика установлен подпунктом 2 пункта 32 Положения о закупке.</text:span></text:span></text:p>
      <text:p text:style-name="P38"><text:span text:style-name="Основной_20_шрифт_20_абзаца"><text:span text:style-name="T2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19">В соответствии с частью</text:span></text:span><text:span text:style-name="Основной_20_шрифт_20_абзаца"><text:span text:style-name="T2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3"><text:span text:style-name="Emphasis"><text:span text:style-name="T3">Пунктом 2.2 Документации установлено, что</text:span></text:span><text:span text:style-name="Emphasis"><text:span text:style-name="T25"> Участник должен являться </text:span></text:span><text:soft-page-break/><text:span text:style-name="Emphasis"><text:span text:style-name="T25">производителем твердотопливных котлов, указанных в приложении № 2 аукционной документации, либо обладать правом поставки твердотопливных котлов, указанных в приложении № 2 Аукционной документации, предоставленным производителем.</text:span></text:span></text:p>
      <text:p text:style-name="P49">В подтверждение того, что участник является производителем твердотопливных котлов, указанных в приложении № 2 к аукционной документации либо обладает правом поставки твердотопливных котлов, предоставленным производителем, участник в составе заявки должен представить:</text:p>
      <text:p text:style-name="P49">- информационное письмо, иной документ, подтверждающий, что участник является производителем;</text:p>
      <text:p text:style-name="P49">или</text:p>
      <text:p text:style-name="P49">- 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, с указание перечня товаров, о праве участника осуществлять поставку товаров;</text:p>
      <text:p text:style-name="P49">или</text:p>
      <text:p text:style-name="P48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39"><text:span text:style-name="Основной_20_шрифт_20_абзаца"><text:span text:style-name="T24">Вместе с тем, участник </text:span></text:span><text:span text:style-name="Основной_20_шрифт_20_абзаца"><text:span text:style-name="T58">Аукциона</text:span></text:span><text:span text:style-name="Основной_20_шрифт_20_абзаца"><text:span text:style-name="T24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9"><text:span text:style-name="Основной_20_шрифт_20_абзаца"><text:span text:style-name="T24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</text:span></text:span><text:span text:style-name="Emphasis"><text:span text:style-name="T25">поставки твердотопливных котлов</text:span></text:span><text:span text:style-name="Основной_20_шрифт_20_абзаца"><text:span text:style-name="T19">,</text:span></text:span><text:span text:style-name="Основной_20_шрифт_20_абзаца"><text:span text:style-name="T24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1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19">статьи 2 Закона о закупках.</text:span></text:span></text:p>
      <text:p text:style-name="P35"><text:span text:style-name="Основной_20_шрифт_20_абзаца"><text:span text:style-name="T32">Кроме того, частью 17 статьи 18.1 Закона о защите конкуренции установлено, что </text:span></text:span><text:span text:style-name="Основной_20_шрифт_20_абзаца"><text:span text:style-name="T35"><text:s/>в случае, если в ходе рассмотрения жалобы комиссией антимонопольного органа установлены иные нарушения в актах и (или) </text:span></text:span><text:span text:style-name="Основной_20_шрифт_20_абзаца"><text:span text:style-name="T35">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3"><text:span text:style-name="Основной_20_шрифт_20_абзаца"><text:span text:style-name="T20">На основании изложенного, Комиссией ФАС России выявлены следующие нарушения.</text:span></text:span></text:p>
      <text:p text:style-name="P54"><text:span text:style-name="Основной_20_шрифт_20_абзаца"><text:span text:style-name="T20">2. Согласно пункту 2.1 Документации Участник должен иметь опыт по фактически поставленному котельному оборудованию, выполненным монтажным и пусконаладочным работам котельного оборудования, стоимость которого составляет не менее 20% (двадцати процентов) начальной (максимальной) цены договора без учета НДС, установленной в приложении <text:s text:c="11"/>№ 2 к аукционной документации. </text:span></text:span></text:p>
      <text:p text:style-name="P55">При этом учитывается стоимость всего поставленного участником закупки (с учетом правопреемственности) котельного оборудования, выполненным монтажным и пусконаладочным работам котельного оборудования (по выбору участника закупки).</text:p>
      <text:p text:style-name="P55">В подтверждение опыта осуществления поставок котельного оборудования, выполнения монтажных и пусконаладочных работ котельного оборудования участник в составе заявки должен представить:</text:p>
      <text:p text:style-name="P55">- документ по форме приложения № 10 к аукционной документации о наличии опыта, указанного в пункте 2.1 аукционной документации;</text:p>
      <text:p text:style-name="P55">и</text:p>
      <text:p text:style-name="P55">- накладные о поставке котельного оборудования, акты выполненных монтажных и пусконаладочных работ котельного оборудования;</text:p>
      <text:p text:style-name="P55">и</text:p>
      <text:p text:style-name="P55">- договоры поставки котельного оборудования, выполнения монтажных и пусконаладочных работ котельного оборудования (представляются все листы договоров со всеми приложениями);</text:p>
      <text:p text:style-name="P55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3"><text:span text:style-name="Основной_20_шрифт_20_абзаца"><text:span text:style-name="T26">Вместе с тем, отсутствие у участника Аукциона опыта </text:span></text:span><text:span text:style-name="Основной_20_шрифт_20_абзаца"><text:span text:style-name="T59">по фактически </text:span></text:span><text:span text:style-name="Основной_20_шрифт_20_абзаца"><text:span text:style-name="T20">поставленному котельному оборудованию, выполненным монтажным и пусконаладочным работам</text:span></text:span><text:span text:style-name="T85"> не является подтверждением невозможности надлежащего и</text:span><text:span text:style-name="T107">котельному оборудованию, выполненным монтажным и пусконаладочным работам</text:span><text:span text:style-name="T85"> сполнения обязательств по договору, заключаемому </text:span><text:soft-page-break/><text:span text:style-name="T85">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34"><text:span text:style-name="Основной_20_шрифт_20_абзаца"><text:span text:style-name="T27">Таким образом,</text:span></text:span><text:span text:style-name="Основной_20_шрифт_20_абзаца"><text:span text:style-name="T22"> действия Заказчика, </text:span></text:span><text:span text:style-name="Основной_20_шрифт_20_абзаца"><text:span text:style-name="T18">установившего указанное </text:span></text:span><text:span text:style-name="Основной_20_шрифт_20_абзаца"><text:span text:style-name="T18">положение Документации, ограничивает количество участников закупки</text:span></text:span><text:span text:style-name="Основной_20_шрифт_20_абзаца"><text:span text:style-name="T22"> и противоречи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ют часть 1 статьи 2 Закона о закупках.</text:span></text:span></text:p>
      <text:p text:style-name="P32"><text:span text:style-name="Основной_20_шрифт_20_абзаца"><text:span text:style-name="T19">2. </text:span></text:span><text:span text:style-name="Основной_20_шрифт_20_абзаца"><text:span text:style-name="T17">П</text:span></text:span><text:span text:style-name="Основной_20_шрифт_20_абзаца"><text:span text:style-name="T36">унктом 5.3.3.1 Документации установлено, что участник </text:span></text:span><text:span text:style-name="Основной_20_шрифт_20_абзаца"><text:span text:style-name="T60">Аукциона</text:span></text:span><text:span text:style-name="Основной_20_шрифт_20_абзаца"><text:span text:style-name="T36"> должен соответствовать требованию об отсутствии у участника Аукциона</text:span></text:span><text:span text:style-name="Основной_20_шрифт_20_абзаца"><text:span text:style-name="T59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0">Аукциона</text:span></text:span><text:span text:style-name="Основной_20_шрифт_20_абзаца"><text:span text:style-name="T59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59">Вместе с тем, дата окончания подачи заявок — 02.08.2018, дата рассмотрения заявок — 14.08.2018. Таким образом, участник </text:span></text:span><text:span text:style-name="Основной_20_шрифт_20_абзаца"><text:span text:style-name="T60">Аукциона</text:span></text:span><text:span text:style-name="Основной_20_шрифт_20_абзаца"><text:span text:style-name="T59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0">Аукционе</text:span></text:span><text:span text:style-name="Основной_20_шрифт_20_абзаца"><text:span text:style-name="T59"> такому участнику </text:span></text:span><text:span text:style-name="Основной_20_шрифт_20_абзаца"><text:span text:style-name="T60">Аукциона</text:span></text:span><text:span text:style-name="Основной_20_шрифт_20_абзаца"><text:span text:style-name="T59"> на любом этапе проведения </text:span></text:span><text:span text:style-name="Основной_20_шрифт_20_абзаца"><text:span text:style-name="T60">Аукциона</text:span></text:span><text:span text:style-name="Основной_20_шрифт_20_абзаца"><text:span text:style-name="T59">, согласно требованиям пункта 6.5.4 Документации.</text:span></text:span></text:p>
      <text:p text:style-name="P25"><text:span text:style-name="Основной_20_шрифт_20_абзаца"><text:span text:style-name="T2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9">на дату рассмотрения заявки на участие в Аукционе</text:span></text:span><text:span text:style-name="Основной_20_шрифт_20_абзаца"><text:span text:style-name="T2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9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19">3. </text:span></text:span><text:span text:style-name="T12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</text:span><text:soft-page-break/><text:span text:style-name="T12">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30"><text:span text:style-name="Основной_20_шрифт_20_абзаца"><text:span text:style-name="T24">В соответствии с</text:span></text:span><text:span text:style-name="Основной_20_шрифт_20_абзаца"><text:span text:style-name="T22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30"><text:span text:style-name="Основной_20_шрифт_20_абзаца"><text:span text:style-name="T2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Аукциона.</text:span></text:span></text:p>
      <text:p text:style-name="P42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4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8"><text:span text:style-name="Основной_20_шрифт_20_абзаца"><text:span text:style-name="T27">Таким образом,</text:span></text:span><text:span text:style-name="Основной_20_шрифт_20_абзаца"><text:span text:style-name="T22"> действия Заказчика, </text:span></text:span><text:span text:style-name="Основной_20_шрифт_20_абзаца"><text:span text:style-name="T1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2"> и 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19"> </text:span></text:span></text:p>
      <text:p text:style-name="P38"><text:span text:style-name="Основной_20_шрифт_20_абзаца"><text:span text:style-name="T28">4. </text:span></text:span><text:span text:style-name="Основной_20_шрифт_20_абзаца"><text:span text:style-name="T17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9">Аукциона</text:span></text:span><text:span text:style-name="Основной_20_шрифт_20_абзаца"><text:span text:style-name="T17"> должен представить банковскую гарантию, выданную одним из банков, указанных в приложении № 5 Документации.</text:span></text:span></text:p>
      <text:p text:style-name="P47"><text:span text:style-name="Основной_20_шрифт_20_абзаца"><text:span text:style-name="T1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7"><text:span text:style-name="Основной_20_шрифт_20_абзаца"><text:span text:style-name="T13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</text:span></text:span><text:soft-page-break/><text:span text:style-name="Основной_20_шрифт_20_абзаца"><text:span text:style-name="T13">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13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pan text:style-name="Основной_20_шрифт_20_абзаца"><text:span text:style-name="T13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7"><text:span text:style-name="Основной_20_шрифт_20_абзаца"><text:span text:style-name="T43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7"><text:span text:style-name="Основной_20_шрифт_20_абзаца"><text:span text:style-name="T13">Вместе с тем, возможность участия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1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13">.</text:span></text:span></text:p>
      <text:p text:style-name="P38"><text:span text:style-name="Основной_20_шрифт_20_абзаца"><text:span text:style-name="T1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9">Аукциона</text:span></text:span><text:span text:style-name="Основной_20_шрифт_20_абзаца"><text:span text:style-name="T1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8"><text:span text:style-name="Основной_20_шрифт_20_абзаца"><text:span text:style-name="T17">5. </text:span></text:span><text:span text:style-name="Основной_20_шрифт_20_абзаца"><text:span text:style-name="T2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9"><text:span text:style-name="Emphasis"><text:span text:style-name="T3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9"><text:span text:style-name="Emphasis"><text:span text:style-name="T3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2">Аукциона</text:span></text:span><text:span text:style-name="Emphasis"><text:span text:style-name="T33">.</text:span></text:span></text:p>
      <text:p text:style-name="P39"><text:span text:style-name="Emphasis"><text:span text:style-name="T33">Кроме того, в случае если участником </text:span></text:span><text:span text:style-name="Основной_20_шрифт_20_абзаца"><text:span text:style-name="T22">Аукциона</text:span></text:span><text:span text:style-name="Emphasis"><text:span text:style-name="T3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7"><text:soft-page-break/><text:span text:style-name="Emphasis"><text:span text:style-name="T46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pan text:style-name="Emphasis"><text:span text:style-name="T46">заключаемому по результатам закупки.</text:span></text:span></text:p>
      <text:p text:style-name="P39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19">6. </text:span></text:span><text:span text:style-name="Основной_20_шрифт_20_абзаца"><text:span text:style-name="T19">Со</text:span></text:span><text:span text:style-name="Основной_20_шрифт_20_абзаца"><text:span text:style-name="T22">гласно пункту 3.1.7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51"><text:span text:style-name="Основной_20_шрифт_20_абзаца"><text:span text:style-name="T22">Вместе с тем</text:span></text:span><text:span text:style-name="T5">, согласование условий договоров, заключаемых <text:s text:c="25"/>с</text:span><text:span text:style-name="T4"> третьим лицом</text:span><text:span text:style-name="T5">, является вмешательством в хозяйственную деятельность исполнителя по договору, </text:span><text:span text:style-name="T11">что ставит </text:span><text:span text:style-name="Основной_20_шрифт_20_абзаца"><text:span text:style-name="T41">участников </text:span></text:span><text:span text:style-name="T11">закупки в зависимость от волеизъявления Заказчика.</text:span></text:p>
      <text:p text:style-name="P39"><text:span text:style-name="Основной_20_шрифт_20_абзаца"><text:span text:style-name="T19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21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52"><text:span text:style-name="Основной_20_шрифт_20_абзаца"><text:span text:style-name="T22">Учитывая изложенное, вышеуказанные действия Заказчика противоречат </text:span></text:span><text:span text:style-name="Основной_20_шрифт_20_абзаца"><text:span text:style-name="T19">пункту 2 части 1 статьи 3 Закона о закупках, </text:span></text:span><text:span text:style-name="Emphasis"><text:span text:style-name="T33">подпункту 2 пункта 32 Положения о закупке</text:span></text:span><text:span text:style-name="Основной_20_шрифт_20_абзаца"><text:span text:style-name="T19">, нарушают требования части 1 статьи 2 Закона о закупках.</text:span></text:span></text:p>
      <text:p text:style-name="P32"><text:span text:style-name="Основной_20_шрифт_20_абзаца"><text:span text:style-name="T3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9">На основании вышеизложенного и в соответствии с частями 17, 20 статьи 18.1 Закона о защите конкуренции Комиссия ФАС России</text:p>
      <text:p text:style-name="P10"/>
      <text:p text:style-name="P10"/>
      <text:p text:style-name="P10"/>
      <text:p text:style-name="P10"/>
      <text:p text:style-name="P10"/>
      <text:p text:style-name="P9"><text:span text:style-name="T104">РЕШИЛА</text:span>:</text:p>
      <text:p text:style-name="P11"/>
      <text:p text:style-name="P11"/>
      <text:p text:style-name="P11"/>
      <text:p text:style-name="P11"/>
      <text:list xml:id="list8991474484570335979" text:style-name="L1">
        <text:list-item>
          <text:list>
            <text:list-item>
              <text:list>
                <text:list-item>
                  <text:p text:style-name="P69"><text:span text:style-name="T5">Признать жалобу</text:span><text:span text:style-name="T6"> ООО </text:span><text:span text:style-name="T7">«Электрические Инженерные Системы»</text:span><text:span text:style-name="T10"> </text:span><text:soft-page-break/><text:span text:style-name="T8">(ИНН: 6452027030, ОГРН: </text:span><text:span text:style-name="T9">1116450004362</text:span><text:span text:style-name="T8">)</text:span><text:span text:style-name="T10"> от 20.07.2018 </text:span><text:span text:style-name="T8">б/н</text:span><text:span text:style-name="T10"> </text:span><text:span text:style-name="T8">на действия (бездействие) заказчика ОАО «РЖД» </text:span><text:span text:style-name="Основной_20_шрифт_20_абзаца"><text:span text:style-name="T14">(ИНН: 7708503727, <text:s text:c="36"/>ОГРН: 1037739877295) при проведении открытого аукциона в электронной форме № 5461/ОАЭ-ДКСС/18 на право заключения договора на поставку </text:span></text:span><text:span text:style-name="Основной_20_шрифт_20_абзаца"><text:span text:style-name="T14">твердотопливных котлов и выполнение монтажных и пуско-наладочных работ <text:s/>(извещение № 31806719326)</text:span></text:span><text:span text:style-name="T10"> </text:span><text:span text:style-name="Основной_20_шрифт_20_абзаца"><text:span text:style-name="T17">обоснованной.</text:span></text:span></text:p>
                </text:list-item>
                <text:list-item>
                  <text:p text:style-name="P70"><text:span text:style-name="Основной_20_шрифт_20_абзаца"><text:span text:style-name="T37">Признать ОАО «РЖД» нарушившим </text:span></text:span><text:span text:style-name="Основной_20_шрифт_20_абзаца"><text:span text:style-name="T38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9">.</text:span></text:span></text:p>
                </text:list-item>
                <text:list-item>
                  <text:p text:style-name="P71"><text:span text:style-name="Основной_20_шрифт_20_абзаца"><text:span text:style-name="T47">Выдать ОАО «РЖД» обязательное к исполнению предписание, направленное на устранение выявленных нарушений, в соответствии с принятым решением от 26.07.2018 № 223ФЗ-544/18</text:span></text:span><text:span text:style-name="Основной_20_шрифт_20_абзаца"><text:span text:style-name="T48">.</text:span></text:span></text:p>
                </text:list-item>
              </text:list>
            </text:list-item>
          </text:list>
        </text:list-item>
      </text:list>
      <text:p text:style-name="P66"><text:span text:style-name="T105">Решение может быть обжаловано в арбитражный суд в те</text:span>чение трех месяцев со дня его вынесения.</text:p>
      <text:p text:style-name="P67"/>
      <text:p text:style-name="P7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2DBD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901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90144(1) </text:p></draw:text-box></draw:frame><draw:frame draw:style-name="Mfr2" draw:name="SpdBarcode" text:anchor-type="paragraph" svg:x="0cm" svg:width="3.6cm" svg:height="0.78cm" draw:z-index="10"><draw:image xlink:href="Pictures/10000201000000780000001A42DBDF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6:03:47.43</meta:creation-date>
    <meta:generator>OpenOffice.org/3.4.1$Win32 OpenOffice.org_project/341m1$Build-9593</meta:generator>
    <dc:date>2018-08-02T11:42:34.28</dc:date>
    <meta:document-statistic meta:table-count="0" meta:image-count="1" meta:object-count="0" meta:page-count="10" meta:paragraph-count="89" meta:word-count="2899" meta:character-count="22949"/>
    <meta:user-defined meta:name="Поле 1"/>
    <meta:user-defined meta:name="Поле 2"/>
    <meta:user-defined meta:name="Поле 3"/>
    <meta:user-defined meta:name="Поле 4"/>
  </office:meta>
</office:document-meta>
</file>