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E966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left="10.00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05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10.005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fa73eb-c3e1-4081-b99c-058554b1ec5e" text:name="BossProviderVariable"/>
      </text:user-field-decls>
      <text:p text:style-name="P15"/>
      <text:p text:style-name="P7">Министерство здравоохранения</text:p>
      <text:p text:style-name="P7">Российской Федерации</text:p>
      <text:p text:style-name="P6"> </text:p>
      <text:p text:style-name="P7">Рахмановский пер., д. 3,</text:p>
      <text:p text:style-name="P7">г. Москва, ГСП-4, 127994</text:p>
      <text:p text:style-name="P8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 </text:p>
      <text:p text:style-name="P10">  </text:p>
      <text:p text:style-name="P10"> </text:p>
      <text:p text:style-name="P10">  </text:p>
      <text:p text:style-name="P2">РЕШЕНИЕ</text:p>
      <text:p text:style-name="P5">о согласовании предельных отпускных цен производителей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4"> </text:p>
      <text:p text:style-name="P11"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8.06.2018 № 20-4-4073014-с, и приняла решение о согласовании предельной отпускной цены </text:span><text:span text:style-name="T4">АО «Татхимфармпрепараты»</text:span><text:span text:style-name="T3"> (Россия)</text:span> <text:span text:style-name="T3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«Афлюдол» (МНН - «Умифеновир»), таблетки, покрытые пленочной оболочкой, 100 мг, 10 шт., - контурная ячейковая упаковка (3) - пачка картонная, в размере 417,00 руб.</text:p>
      <text:p text:style-name="P13"/>
      <text:p text:style-name="P1"><text:span text:style-name="T1">         </text:span> </text:p>
      <text:p text:style-name="P1"> </text:p>
      <text:p text:style-name="P3">А.Ю. Цариковский</text:p>
      <text:p text:style-name="P1">  </text:p>
      <text:p text:style-name="P1"> </text:p>
      <text:p text:style-name="P1"/>
      <text:p text:style-name="P1"/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E966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09:25:33.75</meta:creation-date>
    <meta:generator>OpenOffice.org/3.4.1$Win32 OpenOffice.org_project/341m1$Build-9593</meta:generator>
    <dc:date>2018-08-02T16:23:06.94</dc:date>
    <meta:document-statistic meta:table-count="0" meta:image-count="0" meta:object-count="0" meta:page-count="1" meta:paragraph-count="28" meta:word-count="132" meta:character-count="1166"/>
    <meta:user-defined meta:name="Поле 1"/>
    <meta:user-defined meta:name="Поле 2"/>
    <meta:user-defined meta:name="Поле 3"/>
    <meta:user-defined meta:name="Поле 4"/>
  </office:meta>
</office:document-meta>
</file>