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E0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NewRomanPSMT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/>
    </style:style>
    <style:style style:name="P17" style:family="paragraph" style:parent-style-name="Text_20_body"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NewRomanPSMT" fo:font-size="14pt"/>
    </style:style>
    <style:style style:name="T4" style:family="text">
      <style:text-properties fo:font-size="14pt"/>
    </style:style>
    <style:style style:name="T5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ae1cf-b44e-4ac5-a077-747c9baf9345" text:name="BossProviderVariable"/>
      </text:user-field-decls>
      <text:p text:style-name="P13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/25,</text:p>
      <text:p text:style-name="P3">г. Москва, ГСП-4, 127994</text:p>
      <text:p text:style-name="P4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</text:p>
      <text:p text:style-name="P5">РЕШЕНИЕ</text:p>
      <text:p text:style-name="P5">об отказе в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<text:span text:style-name="T2"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</text:span><text:span text:style-name="T4">Федеральная антимонопольная служба рассмотрела документы, представленные письмом Минздрава России от 17.07.2018 № 20-4-4046100-с, и приняла решение об отказе в согласовании предельной отпускной цены, </text:span><text:span text:style-name="T2">заявленной на перерегистрацию АО «Химический завод им. Л.Я. Карпова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4">«Бария сульфат для рентгеноскопии» (МНН - «Бария сульфат»), порошок для приготовления суспензии для приема внутрь, 100 г, - стаканчики (120) - ящики картонные (для стационаров), в размере 2 008,80 руб.</text:p>
      <text:p text:style-name="P14">Предельная отпускная цена на вышеуказанный лекарственный препарат не согласовывается по следующим основаниям.</text:p>
      <text:p text:style-name="P15">Предельная отпускная цена на вышеуказанный лекарственный препарат была зарегистрирована Минздравом России в 2018 году (приказ от 06.03.2018 <text:s text:c="13"/>№ 105/20-18).</text:p>
      <text:p text:style-name="P11"><text:span text:style-name="T3">В соответствии с пунктом 18 Правил государственная перерегистрация осуществляется исходя из расчета, предусмотренного М</text:span><text:span text:style-name="T2">етодикой расчета </text:span><text:span text:style-name="T2">устанавливаемых производителями лекарственных препаратов предельных </text:span><text:soft-page-break/><text:span text:style-name="T2"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- Методика)</text:span><text:span text:style-name="T3">, не чаще 1 раза в календарном году.</text:span></text:p>
      <text:p text:style-name="P12"><text:span text:style-name="T5">Учитывая изложенное, представленная для государственной перерегистрации </text:span><text:span text:style-name="T3">предельная отпускная цена на вышеуказанный лекарственный препарат</text:span><text:span text:style-name="T5"> не подлежит перерегистрации в 2018 году.</text:span></text:p>
      <text:p text:style-name="P16">В этой связи, в соответствии с подпунктом «в» пункта 13 Правил превышение представляемой для государственной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> </text:p>
      <text:p text:style-name="P9"> </text:p>
      <text:p text:style-name="P9"/>
      <text:p text:style-name="P6">А.Ю. Цариковский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E0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4:57:30.35</meta:creation-date>
    <meta:generator>OpenOffice.org/3.4.1$Win32 OpenOffice.org_project/341m1$Build-9593</meta:generator>
    <dc:date>2018-08-02T16:23:53.81</dc:date>
    <meta:document-statistic meta:table-count="0" meta:image-count="0" meta:object-count="0" meta:page-count="2" meta:paragraph-count="37" meta:word-count="312" meta:character-count="2667"/>
    <meta:user-defined meta:name="Поле 1"/>
    <meta:user-defined meta:name="Поле 2"/>
    <meta:user-defined meta:name="Поле 3"/>
    <meta:user-defined meta:name="Поле 4"/>
  </office:meta>
</office:document-meta>
</file>