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915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0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200%" fo:text-align="justify" style:justify-single-word="false"/>
    </style:style>
    <style:style style:name="P22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1.339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1.339cm" style:auto-text-indent="false">
        <style:tab-stops>
          <style:tab-stop style:position="1.214cm"/>
          <style:tab-stop style:position="1.254cm"/>
          <style:tab-stop style:position="1.432cm"/>
          <style:tab-stop style:position="16.907cm"/>
        </style:tab-stops>
      </style:paragraph-properties>
    </style:style>
    <style:style style:name="P25" style:family="paragraph" style:parent-style-name="Standard" style:list-style-name="L1">
      <style:paragraph-properties fo:margin-left="0.032cm" fo:margin-right="0cm" fo:line-height="150%" fo:text-align="justify" style:justify-single-word="false" fo:text-indent="1.369cm" style:auto-text-indent="false">
        <style:tab-stops>
          <style:tab-stop style:position="1.214cm"/>
          <style:tab-stop style:position="1.254cm"/>
          <style:tab-stop style:position="1.432cm"/>
          <style:tab-stop style:position="16.907cm"/>
        </style:tab-stops>
      </style:paragraph-properties>
    </style:style>
    <style:style style:name="P26" style:family="paragraph" style:parent-style-name="Text_20_body" style:list-style-name="L1">
      <style:paragraph-properties fo:margin-left="-0.032cm" fo:margin-right="0cm" fo:margin-top="0cm" fo:margin-bottom="0cm" fo:line-height="150%" fo:text-align="justify" style:justify-single-word="false" fo:text-indent="1.245cm" style:auto-text-indent="false">
        <style:tab-stops>
          <style:tab-stop style:position="2.058cm"/>
        </style:tab-stops>
      </style:paragraph-properties>
    </style:style>
    <style:style style:name="P27" style:family="paragraph" style:parent-style-name="Text_20_body" style:list-style-name="L1">
      <style:paragraph-properties fo:margin-left="-0.032cm" fo:margin-right="0cm" fo:margin-top="0cm" fo:margin-bottom="0cm" fo:line-height="15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28" style:family="paragraph" style:parent-style-name="Text_20_body" style:list-style-name="L1">
      <style:paragraph-properties fo:margin-left="-0.032cm" fo:margin-right="0cm" fo:margin-top="0cm" fo:margin-bottom="0cm" fo:line-height="150%" fo:text-align="justify" style:justify-single-word="false" fo:text-indent="1.526cm" style:auto-text-indent="false">
        <style:tab-stops>
          <style:tab-stop style:position="2.058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01cm" style:auto-text-indent="false">
        <style:tab-stops>
          <style:tab-stop style:position="0.84cm"/>
        </style:tab-stops>
      </style:paragraph-properties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font-name-asian="Times New Roman2" style:font-name-complex="Times New Roman2"/>
    </style:style>
    <style:style style:name="T25" style:family="text">
      <style:text-properties fo:language="en" fo:country="US"/>
    </style:style>
    <style:style style:name="T26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8" style:family="text">
      <style:text-properties style:font-name="serif" fo:font-size="17.25pt"/>
    </style:style>
    <style:style style:name="T2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dc776-baf2-41a2-8ed4-2426abd09f24" text:name="BossProviderVariable"/>
      </text:user-field-decls>
      <text:p text:style-name="P22"/>
      <text:p text:style-name="P20">В организации по списку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7"><text:span text:style-name="T2">ОБ </text:span><text:span text:style-name="T1">ОТЛОЖЕНИИ</text:span><text:span text:style-name="T2"> РАССМОТРЕНИЯ ДЕЛА № 1-11-29/00-22-18 </text:span></text:p>
      <text:p text:style-name="P5"/>
      <text:p text:style-name="P9"><text:span text:style-name="T25">«</text:span><text:span text:style-name="T4">16</text:span><text:span text:style-name="T25">»</text:span> <text:span text:style-name="T4">июля</text:span> 201<text:span text:style-name="T25">8</text:span> г.<text:tab/> <text:s text:c="4"/>г. Москва</text:p>
      <text:p text:style-name="P6"/>
      <text:p text:style-name="P14"><text:span text:style-name="T2"><text:tab/>Комиссия </text:span><text:span text:style-name="T26">Федеральной антимонопольной службы по рассмотрению дела о нарушении антимонопольного законодательства в составе: </text:span><text:span text:style-name="T27">&lt;..........................&gt;</text:span></text:p>
      <text:p text:style-name="P17"><text:span text:style-name="T18">рассмотрев дело № 1-11-29/00-22-18 по признакам нарушения акционерным обществом</text:span><text:span text:style-name="Основной_20_шрифт_20_абзаца"><text:span text:style-name="T10"> «Р-Фарм» (ИНН 7726311464, ОГРН 1027739700020; 123154, г. Москва, ул. Берзарина, д. 19, к. 1), </text:span></text:span><text:span text:style-name="Основной_20_шрифт_20_абзаца"><text:span text:style-name="T12">акционерным обществом</text:span></text:span><text:span text:style-name="Основной_20_шрифт_20_абзаца"><text:span text:style-name="T10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14">I, </text:span></text:span><text:span text:style-name="Основной_20_шрифт_20_абзаца"><text:span text:style-name="T10">ком. 26), обществом с ограниченной ответственностью «Саналек» (ИНН7726702612, ОГРН 1127746618372; 123103, г. Москва, Проспект Маршала </text:span></text:span><text:soft-page-break/><text:span text:style-name="Основной_20_шрифт_20_абзаца"><text:span text:style-name="T10">Жукова, д. 78, к. 4, эт. 4, пом. </text:span></text:span><text:span text:style-name="Основной_20_шрифт_20_абзаца"><text:span text:style-name="T14">I, </text:span></text:span><text:span text:style-name="Основной_20_шрифт_20_абзаца"><text:span text:style-name="T10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4">123060, </text:span></text:span><text:span text:style-name="Основной_20_шрифт_20_абзаца"><text:span text:style-name="T10">г. Москва, Проезд Волоколамский 1-й, д. 10, эт. 2, пом. </text:span></text:span><text:span text:style-name="Основной_20_шрифт_20_абзаца"><text:span text:style-name="T14">I, </text:span></text:span><text:span text:style-name="Основной_20_шрифт_20_абзаца"><text:span text:style-name="T10">ком. 42) «Спейсфарм» (ИНН 7726736160, ОГРН 5137746166124, 123060, г. Москва, ул. Берзарина, д. 36, стр. 2, ком. 29), «Юнилек» (ИНН 7705970498,  1117746966050, 123060, г. Москва, ул. Маршала Соколовского, д. 3, эт. 3 пом. I ком. 1 ), ООО «Медгазфарм» (ИНН 7810521999,ОГРН 1089847264484, 196247, г. Санкт-Петербург, Площадь Конституции, д. 2, лит. А, пом. 11Н), ООО «Виталек» (ИНН 7726702620, ОГРН 1127746618416, 123423, г. Москва, ул. Народного Ополчения, д. 34, стр. 1, эт. 5 пом. VIII, ком. 96) </text:span></text:span><text:span text:style-name="Основной_20_шрифт_20_абзаца"><text:span text:style-name="T20"><text:s/>пункта 2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21">,</text:span></text:span></text:p>
      <text:p text:style-name="P13">УСТАНОВИЛА:</text:p>
      <text:p text:style-name="P16"><text:span text:style-name="T23">В ходе заседания Комиссии ООО «Спейсфарм» (ИНН 7726736160), <text:s/> «Юнилек» (ИНН 7705970498), ООО «Медгазфарм» (ИНН 7810521999), ООО «Виталек» (ИНН 7726702620) привлечены к участию в рассмотрении дела </text:span><text:span text:style-name="T23">в качестве ответчиков.</text:span></text:p>
      <text:p text:style-name="P16"><text:span text:style-name="T23">Комиссия также установила, что признаки нарушения антимонопольного законодательства обнаружены в действиях ответчиков в ходе проведения следующих аукционов в электронной форме №№ </text:span><text:span text:style-name="T23">0146200000915000471, 0146200000915000500, 0308200006615000177, 0338200009815000042, 0360200022815000061, 0850200000415001414, 0855200000515003966, 0135200000515001158, 0321200015015000083, 0850200000415000491, 0137200001215006689, 0168200002415004257, 0320300121415000114, 0321200040515000065, 0849300004915001333, 0136200003616005503, 0190200000315008611, 0319100002615000364, 0320300121415000114, 0373100043316000153, 0146200000917000007, 0113200000115004105, 0106200000515000357, 0850200000416000018, 0113200000115002843, </text:span><text:soft-page-break/><text:span text:style-name="T23">0113200000115002844, 0172200001915000352, 0372200047716000076, 0372200047716000089, 0372200047716000096, 0372200047716000112, 0372200047716000309, 0372200047716000146, 0372200047716000250, 0372200125315000013, 0372200277315000028, 0372200262815000019, 0352200000815000120, 0146200000916000043, 0137200001216000884, 0137200001216000198, 0320200004216000195.</text:span></text:p>
      <text:p text:style-name="P18"><text:span text:style-name="Основной_20_шрифт_20_абзаца"><text:span text:style-name="T20">Также в ходе рассмотрения дела о нарушении антимонопольного законодательства возникла необходимость получения дополнительных доказательств. </text:span></text:span></text:p>
      <text:p text:style-name="P8"><text:s text:c="8"/>В соответствии с <text:s/>частями 1 и 5 статьи 47 и частью 3 статьи 42 Закона о защите конкуренции Комиссия, </text:p>
      <text:p text:style-name="P11">ОПРЕДЕЛИЛА:</text:p>
      <text:p text:style-name="P12"><text:tab/>1. Отложить рассмотрение дела № <text:span text:style-name="T24">1-11-29/00-22-18</text:span>.</text:p>
      <text:p text:style-name="P14"><text:span text:style-name="T5"><text:tab/>2. Назначить рассмотрение дела № </text:span><text:span text:style-name="T23">1-11-29/00-22-18</text:span><text:span text:style-name="T5"> на 30 августа 2018 г.</text:span><text:span text:style-name="T6"><text:line-break/></text:span><text:span text:style-name="T5">в 14 часов 00 минут по адресу г. Москва, ул. Садовая-Кудринская, д. 11, 4 этаж, Зал коллегии.</text:span></text:p>
      <text:list xml:id="list2861444090348337754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3">ООО «Спейсфарм», ООО «Юнилек», ООО «Медгазфарм», ООО «Виталек» </text:span></text:span><text:span text:style-name="Основной_20_шрифт_20_абзаца"><text:span text:style-name="T11">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span></text:span></text:p>
                  <text:p text:style-name="P23"><text:span text:style-name="Основной_20_шрифт_20_абзаца"><text:span text:style-name="T11"><text:s text:c="6"/>4.1. <text:s/>Штатную расстановку (список сотрудников) с указанием Ф.И.О., должностей, структурных подразделений и адресов электронной почты сотрудников (поквартально). </text:span></text:span></text:p>
                  <text:p text:style-name="P25"><text:span text:style-name="T7"><text:s text:c="3"/>4.2. Реестр договоров (соглашений), </text:span><text:span text:style-name="T8">заключенных </text:span><text:span text:style-name="T9">c</text:span><text:span text:style-name="T8"> ответчиками, действующих (действовавших) в указанный период,</text:span><text:span text:style-name="T7"> с указанием реквизитов, сторон и предмета договора. <text:s text:c="3"/></text:span></text:p>
                  <text:p text:style-name="P24"><text:span text:style-name="T7"><text:s text:c="8"/>4.3. </text:span><text:span text:style-name="T15">Договоры (контракты, соглашения и проч.) субподряда, поставки или </text:span><text:soft-page-break/><text:span text:style-name="T3">иной правовой природы, заключенные с целью исполнения обязательств по государственным контрактам (контрактам, договорам, соглашениям и проч.). Договоры должны быть представлены со всеми дополнительными </text:span><text:span text:style-name="T3">соглашениями, приложениями, изменениями, спецификациями и проч. в форме записи на электронном носителе.</text:span></text:p>
                </text:list-item>
              </text:list>
              <text:p text:style-name="P26"><text:span text:style-name="T15"><text:s text:c="8"/>4.4. Сведения о владельцах ключей электронной цифровой подписи, а </text:span><text:span text:style-name="T15">также сведения о лицах, непосредственно получавших сертификаты в удостоверяющих центрах, с приложением доверенностей или иных управомачивающих документов.</text:span></text:p>
              <text:p text:style-name="P27"><text:span text:style-name="Основной_20_шрифт_20_абзаца"><text:span text:style-name="T13"><text:s text:c="8"/>4.5. Полный перечень серверов, настольных компьютеров и ноутбуков, находящихся на балансе ответчиков (либо используемых ответчиком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.</text:span></text:span></text:p>
              <text:p text:style-name="P28"><text:span text:style-name="Основной_20_шрифт_20_абзаца"><text:span text:style-name="T13"><text:s text:c="9"/>4.6. </text:span></text:span><text:span text:style-name="Основной_20_шрифт_20_абзаца"><text:span text:style-name="T11">И</text:span></text:span><text:span text:style-name="Основной_20_шрифт_20_абзаца"><text:span text:style-name="T16">нформацию о группе лиц в соответствии с формой, установленной </text:span></text:span><text:span text:style-name="Основной_20_шрифт_20_абзаца"><text:span text:style-name="T11">приказом ФАС России от 20.11.2006 №293 «Об утверждении формы </text:span></text:span><text:span text:style-name="Основной_20_шрифт_20_абзаца"><text:span text:style-name="T11">представления перечня лиц, входящих в одну группу лиц», с учетом изменений в группе лиц, произошедших с 01.01.2015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span></text:span></text:p>
              <text:p text:style-name="P28"><text:span text:style-name="Основной_20_шрифт_20_абзаца"><text:span text:style-name="T11"><text:s text:c="9"/>4.7. </text:span></text:span><text:span text:style-name="T17">Протоколы собрания участников за период </text:span><text:span text:style-name="T29">(протоколы должны быть представлены как очередных, так и внеочередных собраний участников), протоколы собрания учредителей.</text:span></text:p>
            </text:list-item>
          </text:list>
          <text:p text:style-name="P29"><text:span text:style-name="T17"><text:s text:c="4"/>4.8. Учредительные документы (устав, положение (как об основном обществе, так и его филиалах</text:span><text:span text:style-name="T29">), решение об избрании (назначении) единоличного исполнительного органа</text:span><text:span text:style-name="T28">.</text:span></text:p>
        </text:list-item>
      </text:list>
      <text:p text:style-name="P19"><text:span text:style-name="Основной_20_шрифт_20_абзаца"><text:span text:style-name="T21">Для оформления пропусков в здание ФАС России (125993, г. Москва, </text:span></text:span><text:soft-page-break/><text:span text:style-name="Основной_20_шрифт_20_абзаца"><text:span text:style-name="T21">Садовая-Кудринская ул., д. 11) необходимо связаться с Савиновой Юлией Витальевной </text:span></text:span><text:span text:style-name="Основной_20_шрифт_20_абзаца"><text:span text:style-name="T22">‒</text:span></text:span><text:span text:style-name="Основной_20_шрифт_20_абзаца"><text:span text:style-name="T21"> консультантом отдела расследований на торгах Управления по </text:span></text:span><text:span text:style-name="Основной_20_шрифт_20_абзаца"><text:span text:style-name="T21">борьбе с картелями ФАС России (тел: (499) 755-23-23, доб. 097-187).</text:span></text:span></text:p>
      <text:p text:style-name="P15"/>
      <text:p text:style-name="P21"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BB91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2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2226(1) </text:p></draw:text-box></draw:frame><draw:frame draw:style-name="Mfr2" draw:name="SpdBarcode" text:anchor-type="paragraph" svg:x="0cm" svg:width="3.6cm" svg:height="0.78cm" draw:z-index="9"><draw:image xlink:href="Pictures/10000201000000780000001ACBB915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4:46.04</meta:creation-date>
    <meta:generator>OpenOffice.org/3.4.1$Win32 OpenOffice.org_project/341m1$Build-9593</meta:generator>
    <meta:editing-duration>PT28M31S</meta:editing-duration>
    <meta:editing-cycles>3</meta:editing-cycles>
    <dc:date>2018-08-20T10:17:21</dc:date>
    <meta:document-statistic meta:table-count="0" meta:image-count="1" meta:object-count="0" meta:page-count="5" meta:paragraph-count="27" meta:word-count="728" meta:character-count="6147"/>
    <meta:user-defined meta:name="Поле 1"/>
    <meta:user-defined meta:name="Поле 2"/>
    <meta:user-defined meta:name="Поле 3"/>
    <meta:user-defined meta:name="Поле 4"/>
  </office:meta>
</office:document-meta>
</file>