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5600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>
          <style:tab-stop style:position="1.498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/>
    </style:style>
    <style:style style:name="P10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00%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2.528cm"/>
        </style:tab-stops>
      </style:paragraph-properties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25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fo:background-color="transparent" style:font-size-asian="14pt" style:font-size-complex="14pt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6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background-color="transparent" style:font-size-asian="14pt" style:font-size-complex="14pt"/>
    </style:style>
    <style:style style:name="T9" style:family="text">
      <style:text-properties fo:font-size="14pt" fo:language="ru" fo:country="RU" fo:background-color="#ffffff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background-color="transparent" style:font-size-asian="14pt" style:font-size-complex="14pt"/>
    </style:style>
    <style:style style:name="T12" style:family="text">
      <style:text-properties style:font-name="Times New Roman" fo:font-size="14pt"/>
    </style:style>
    <style:style style:name="T13" style:family="text">
      <style:text-properties style:font-name="Times New Roman" fo:font-size="14pt" fo:language="ru" fo:country="RU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7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8" style:family="text">
      <style:text-properties style:font-name="Times New Roman" fo:font-size="14pt" fo:language="ru" fo:country="RU" style:font-name-asian="TimesNewRomanPSMT" style:font-name-complex="TimesNewRomanPSMT"/>
    </style:style>
    <style:style style:name="T19" style:family="text">
      <style:text-properties style:font-name="Times New Roman" fo:font-size="14pt" fo:language="ru" fo:country="RU" style:text-underline-style="none" fo:background-color="#ffffff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2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 fo:font-size="14pt" style:letter-kerning="true" style:font-size-asian="14pt" style:font-size-complex="14pt"/>
    </style:style>
    <style:style style:name="T25" style:family="text">
      <style:text-properties style:font-name="Times New Roman" fo:font-size="14pt" style:text-underline-style="none" fo:background-color="#ffffff"/>
    </style:style>
    <style:style style:name="T26" style:family="text">
      <style:text-properties style:font-name="Times New Roman" fo:font-size="14pt" fo:background-color="#ffffff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4pt"/>
    </style:style>
    <style:style style:name="T29" style:family="text">
      <style:text-properties fo:color="#000000" style:font-name="Times New Roman" fo:font-size="14pt" fo:language="ru" fo:country="RU" style:font-size-asian="14pt" style:font-size-complex="14pt"/>
    </style:style>
    <style:style style:name="T30" style:family="text">
      <style:text-properties fo:color="#000000" style:font-name="Times New Roman" fo:font-size="14pt" fo:language="ru" fo:country="RU" style:text-underline-style="none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" fo:font-size="14pt" fo:language="en" fo:country="US"/>
    </style:style>
    <style:style style:name="T32" style:family="text">
      <style:text-properties fo:color="#000000" fo:language="en" fo:country="US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3" style:family="text">
      <style:text-properties fo:color="#000000" fo:language="ru" fo:country="RU" style:font-name-asian="TimesNewRomanPSMT" style:font-name-complex="TimesNewRomanPSMT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font-size-asian="14pt" style:font-size-complex="14pt"/>
    </style:style>
    <style:style style:name="T39" style:family="text">
      <style:text-properties fo:language="ru" fo:country="RU" fo:background-color="#ffffff"/>
    </style:style>
    <style:style style:name="T40" style:family="text">
      <style:text-properties style:font-size-asian="14pt" style:font-size-complex="14pt"/>
    </style:style>
    <style:style style:name="T41" style:family="text">
      <style:text-properties style:font-name-asian="TimesNewRomanPSMT" style:font-size-asian="14pt" style:font-name-complex="TimesNewRomanPSMT" style:font-size-complex="14pt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name="serif" fo:font-size="14pt" fo:language="ru" fo:country="RU" fo:background-color="transparent" style:font-size-asian="14pt" style:font-size-complex="14pt"/>
    </style:style>
    <style:style style:name="T45" style:family="text">
      <style:text-properties fo:language="en" fo:country="US" fo:background-color="#ffffff"/>
    </style:style>
    <style:style style:name="T46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T4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8e6ef5-1b6a-44b5-b522-b42e70114942" text:name="BossProviderVariable"/>
      </text:user-field-decls>
      <text:p text:style-name="P28">&lt;..............................&gt;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ОПРЕДЕЛЕНИЕ</text:p>
      <text:p text:style-name="P23">о возбуждении дела об административном</text:p>
      <text:p text:style-name="P24"><text:span text:style-name="T1">правонарушении №</text:span><text:span text:style-name="T2"> 4-19.8-986/00-22-18 </text:span><text:span text:style-name="T1">и проведении</text:span></text:p>
      <text:p text:style-name="P25">административного расследования</text:p>
      <text:p text:style-name="P10"><text:span text:style-name="T45">07 </text:span><text:span text:style-name="T39">августа</text:span><text:span text:style-name="T47"> 2018 г. <text:s text:c="4"/></text:span><text:s text:c="86"/>г. Москва</text:p>
      <text:p text:style-name="P13"/>
      <text:p text:style-name="P20"><text:span text:style-name="T14">Я, начальник отдела расследований на торгах Управления по борьбе с картелями</text:span><text:span text:style-name="T20"> Федеральной антимонопольной службы Денисенко Алексей Александрович, рассмотрев материалы о направлении мотивированного требования </text:span><text:span text:style-name="T14">ФАС России исх. от 25.01.2018 № АЦ/4527/18 и ответ АО «Русцентросвязь», содержащийся в электронном письме от 23.04.2018 <text:s/>№ 180 (вх. от 25.04.2018 № </text:span><text:span text:style-name="T15">64361-ЭП/18</text:span><text:span text:style-name="T21">)</text:span><text:span text:style-name="T15">, в отношении </text:span><text:span text:style-name="T21">&lt;..............................&gt;</text:span><text:span text:style-name="T29">,</text:span></text:p>
      <text:p text:style-name="P12"/>
      <text:p text:style-name="P11">УСТАНОВИЛ:</text:p>
      <text:p text:style-name="P11"/>
      <text:p text:style-name="P5"><text:span text:style-name="T14">ФАС России в адрес АО «Русцентросвязь»</text:span><text:span text:style-name="T20"> направлен запрос</text:span><text:span text:style-name="T17"> <text:s text:c="42"/>от 25.01.2018 </text:span><text:span text:style-name="T18">№ АК/4527/18</text:span><text:span text:style-name="T14"> (далее — </text:span><text:span text:style-name="T23">Запрос)</text:span><text:span text:style-name="T14"> </text:span><text:span text:style-name="T17">почтовый идентификатор № 12599319241358</text:span><text:span text:style-name="T20">.</text:span></text:p>
      <text:p text:style-name="P7"><text:span text:style-name="T38">АО «Русцентросвязь»</text:span><text:span text:style-name="T40"> надлежало</text:span><text:span text:style-name="T38"> </text:span><text:span text:style-name="T40">представить </text:span><text:span text:style-name="T41">следующие документы (их копии, заверенные надлежащим образом) и информацию:</text:span></text:p>
      <text:p text:style-name="P7">1) сведения о принадлежности IP-адреса<text:span text:style-name="T37">:</text:span> <text:span text:style-name="T46">&lt;..................&gt;</text:span><text:span text:style-name="T32"> </text:span>с указанием фактического адреса места нахождения компьютера либо другого устройства, его международного идентификатора мобильного оборудования (IMEI), наименования юридических лиц, использовавших данный IP-адрес, а также копии договоров заключенных с ними;</text:p>
      <text:p text:style-name="P7"><text:span text:style-name="T40">2) является (являлось) ли ЗАО «</text:span><text:span text:style-name="T41">Фирма «Евросервис</text:span><text:span text:style-name="T40">» (ИНН 7731241639) абонентом в период с 01.01.2015 по дату получения настоящего запроса, сообщить место установки конечного оборудования и оказания услуг указанному абоненту, а также представить копии договоров заключенных с ним.</text:span></text:p>
      <text:p text:style-name="P8"><text:tab/>Документы необходимо было направить в ФАС России в течение пяти рабочих дней с даты получения запроса на любом электронном носителе, приложенном к сопроводительному письму с указанием их перечня <text:s text:c="30"/><text:soft-page-break/>и наименований папок в соответствии с пунктами запроса.</text:p>
      <text:p text:style-name="P6"><text:span text:style-name="T14">Согласно отчету об отслеживании отправления с почтовым </text:span><text:span text:style-name="T17">идентификатором № 12599319241358</text:span><text:span text:style-name="T6"> </text:span><text:span text:style-name="T14">запрос получен адресатом 01.02.2018.</text:span><text:span text:style-name="T17"> Данная информация размещена на сайте ФГУП «Почта России» </text:span><text:bookmark-start text:name="__DdeLink__688_1822940082"/><text:a xlink:type="simple" xlink:href="http://www.pochta.ru/"><text:span text:style-name="T30">www.pochta.ru</text:span></text:a><text:bookmark-end text:name="__DdeLink__688_1822940082"/><text:span text:style-name="T17">.</text:span></text:p>
      <text:p text:style-name="P6"><text:span text:style-name="T17">Ответ АО «Русцентросвязь» в электронном виде <text:s/>поступил в ФАС России 25.04.2018 </text:span><text:span text:style-name="T16">вх. № 64361-ЭП/18, оригиналы документов поступили в ФАС России 03.05.2018 вх. № 68318/18 (исх. от 23.04.2018 № 180). Данные письма подписаны генеральным директором АО «Русцентросвязь» </text:span><text:span text:style-name="T22">&lt;..............................&gt;</text:span><text:span text:style-name="T16">.</text:span></text:p>
      <text:p text:style-name="P4"><text:span text:style-name="T27">Несвоевременное представление документов (информации), указанных в запросе,</text:span><text:span text:style-name="T33"> </text:span><text:span text:style-name="T27">препятствует осуществлению антимонопольным органом своих полномочий.</text:span></text:p>
      <text:p text:style-name="P5"><text:span text:style-name="T20">Часть 1 статьи 25 Федерального закона от 26.07.2006 </text:span><text:span text:style-name="T14">№</text:span><text:span text:style-name="T20"> 135-ФЗ «О защите</text:span></text:p>
      <text:p text:style-name="P14"><text:span text:style-name="T20">конкуренции» (далее — Закон о защите конкуренции)</text:span><text:span text:style-name="T42">, предусматривающая обязанность представления информации в антимонопольный орган, устанавливает, что </text:span><text:span text:style-name="T20">коммерческие </text:span><text:span text:style-name="T42">организации и некоммерческие организации (их должностные лица), федеральные органы исполнительной власти <text:s text:c="29"/>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29"/>в установленный срок необходимые антимонопольному органу в соответствии <text:s text:c="5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34">тайну), включая акты, договоры, справки, деловую корреспонденцию, иные документ</text:span><text:span text:style-name="T42">ы и материалы, выполненные в форме цифровой записи или в форме записи <text:s text:c="22"/>на электронных носителях</text:span><text:span text:style-name="T20">.</text:span></text:p>
      <text:p text:style-name="P8"><text:span text:style-name="T37">Таким образом,</text:span> не предоставив своевременно информацию по запросу от <text:span text:style-name="T37">25.01.2018 исх. № АЦ/4527/18, должностным лицом АО «Русцентросвязь» - </text:span><text:span text:style-name="T45">&lt;..............&gt;</text:span><text:span text:style-name="T37"> нарушено требование, предусмотренное частью 1 статьи 25 Закона о защите конкуренции.</text:span></text:p>
      <text:p text:style-name="P5"><text:span text:style-name="T24">Административная ответственность за данное правонарушение предусмотрена частью 5 статьи 19.8 Кодекса Российской Федерации <text:s text:c="28"/>об административных правонарушениях (далее – КоАП РФ), в соответствии <text:s text:c="16"/>с которой непредставление </text:span><text:span text:style-name="T35">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<text:s text:c="30"/></text:span><text:soft-page-break/><text:span text:style-name="T35">по требованию указанных органов, за исключением случаев, предусмотренных частями 3, </text:span><text:span text:style-name="T36">4</text:span><text:span text:style-name="T35"> и </text:span><text:span text:style-name="T36">7</text:span><text:span text:style-name="T35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- влечет наложение административного штрафа на граждан <text:s text:c="17"/>в размере от одной тысячи пятисот до двух тысяч пятисот рублей; <text:s text:c="32"/>на должностных лиц - от десяти тысяч до пятнадцати тысяч рублей; <text:s text:c="27"/>на юридических лиц - от пятидесяти тысяч до пятисот тысяч рублей.</text:span></text:p>
      <text:p text:style-name="P9"><text:span text:style-name="T10">Таким образом, в действиях </text:span><text:span text:style-name="T4">&lt;..............&gt;</text:span><text:span text:style-name="T7"> усматриваются признаки административного правонарушения, ответственность за которое предусмотрена частью 5 статьи 19.8 КоАП.</text:span></text:p>
      <text:p text:style-name="P7">Указанные материалы и данные являются достаточными для возбуждения <text:span text:style-name="T38">дела.</text:span></text:p>
      <text:p text:style-name="P7"><text:span text:style-name="T43">Учитывая изложенное и р</text:span><text:span text:style-name="T40">уководствуясь статьями 28.1, 28.7 Кодекса Российской Федерации об административных правонарушениях (далее — КоАП),</text:span></text:p>
      <text:p text:style-name="P8"/>
      <text:p text:style-name="P26">ОПРЕДЕЛИЛ:</text:p>
      <text:p text:style-name="P26"/>
      <text:p text:style-name="P16"><text:span text:style-name="T1">1. Возбудить в отношении </text:span><text:span text:style-name="T5">&lt;..............&gt;</text:span><text:span text:style-name="T10"> </text:span><text:span text:style-name="T1">дело по признакам нарушения части 1 статьи 25 </text:span><text:span text:style-name="T7">Закона о защите конкуренции, выразившегося в несвоевременном предоставлении сведений (информации) <text:s text:c="45"/>по запросу ФАС России от 25.01.2018 № АЦ/4527/18.</text:span><text:span text:style-name="T1"> Ответственность за данное правонарушение предусмотрена частью 5 статьи 19.8 КоАП.</text:span></text:p>
      <text:p text:style-name="P16"><draw:frame draw:style-name="fr1" draw:name="Врезка6" text:anchor-type="paragraph" svg:x="0.499cm" svg:y="28.7cm" svg:width="4.8cm" draw:z-index="0"><draw:text-box fo:min-height="0.041cm"><text:p text:style-name="Frame_20_contents">Идентификатор</text:p></draw:text-box></draw:frame><draw:frame draw:style-name="fr1" draw:name="Врезка8" text:anchor-type="paragraph" svg:x="0.499cm" svg:y="28.7cm" svg:width="4.8cm" draw:z-index="1"><draw:text-box fo:min-height="0.041cm"><text:p text:style-name="Frame_20_contents">Идентификатор</text:p></draw:text-box></draw:frame><text:span text:style-name="T10">2. </text:span><text:span text:style-name="T11">Провести административное расследование.</text:span></text:p>
      <text:p text:style-name="P16"><text:span text:style-name="T3">3. </text:span><text:span text:style-name="T8">В соответствии со статьей 26.10 КоАП </text:span><text:span text:style-name="T5">&lt;..............&gt;</text:span><text:span text:style-name="T9"> </text:span><text:span text:style-name="T8">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 копии уставных документов АО «Русцентросвязь», копию должностной инструкции, справку о доходах физического лица по ф. 2-НДФЛ за 2017 год, копию трудовой книжки, копию паспорта (стр. 2,3,5)</text:span><text:span text:style-name="T44">.</text:span></text:p>
      <text:p text:style-name="P19"><text:span text:style-name="T12">4.  </text:span><text:span text:style-name="T22">&lt;..............&gt;</text:span><text:span text:style-name="T15"> </text:span><text:span text:style-name="T12"><text:s/></text:span><text:span text:style-name="T13">я</text:span><text:span text:style-name="T12">виться </text:span><text:span text:style-name="T25">«</text:span><text:span text:style-name="T19">06</text:span><text:span text:style-name="T25">» </text:span><text:span text:style-name="T19">сентября</text:span><text:span text:style-name="T25"> 2018 г. </text:span><text:span text:style-name="T19">в</text:span><text:span text:style-name="T26"> 10 </text:span><text:span text:style-name="T25">час. 00 мин.</text:span><text:span text:style-name="T26"> по адресу: г. Москва, ул. Садовая - Кудринская, д. 11, каб. 575, для дачи объяснений по факту нарушения, а также для подписания протокола об административном правонаруше</text:span><text:span text:style-name="T12">нии, либо направить защитника с надлежащим образом оформленными полномочиями на участие в административном производстве по делу </text:span><text:span text:style-name="T31">№ 4-19.8-986/00-22-18</text:span><text:span text:style-name="T28">,</text:span><text:span text:style-name="T12"> со всеми правами, предусмотренными статьей 25.5 КоАП. </text:span>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В соответствии с частью 4 статьи 25.5 КоАП защитник <text:s text:c="37"/>и представитель допускаются к участию в производстве по делу <text:s text:c="36"/>об административном правонарушении с момента возбуждения дела <text:s text:c="32"/>об административном правонарушении.</text:p>
      <text:p text:style-name="P27"/>
      <text:p text:style-name="P27"/>
      <text:p text:style-name="P27"/>
      <text:p text:style-name="P21">Начальник отдела </text:p>
      <text:p text:style-name="P21">расследований на торгах</text:p>
      <text:p text:style-name="P21">Управления по борьбе с картелями <text:s text:c="50"/>А.А. Денисенко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>&lt;...........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5600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8-67948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679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7948(1) </text:p></draw:text-box></draw:frame><draw:frame draw:style-name="Mfr2" draw:name="SpdBarcode" text:anchor-type="paragraph" svg:x="0cm" svg:width="3.6cm" svg:height="0.78cm" draw:z-index="9"><draw:image xlink:href="Pictures/10000201000000780000001A7D5600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6:49:38.07</meta:creation-date>
    <meta:generator>OpenOffice.org/3.4.1$Win32 OpenOffice.org_project/341m1$Build-9593</meta:generator>
    <meta:editing-duration>PT6M25S</meta:editing-duration>
    <meta:editing-cycles>3</meta:editing-cycles>
    <dc:date>2018-08-20T10:26:26.33</dc:date>
    <meta:document-statistic meta:table-count="0" meta:image-count="1" meta:object-count="0" meta:page-count="4" meta:paragraph-count="41" meta:word-count="900" meta:character-count="7887"/>
    <meta:user-defined meta:name="Поле 1"/>
    <meta:user-defined meta:name="Поле 2"/>
    <meta:user-defined meta:name="Поле 3"/>
    <meta:user-defined meta:name="Поле 4"/>
  </office:meta>
</office:document-meta>
</file>