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0075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-0.055cm" fo:margin-right="0cm" fo:margin-top="0.049cm" fo:margin-bottom="0cm" fo:text-align="justify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498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498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498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1.244cm"/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38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line-height="100%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42" style:family="paragraph" style:parent-style-name="Normal_20__28_Web_29_">
      <style:paragraph-properties fo:margin-left="-0.055cm" fo:margin-right="0cm" fo:margin-top="0.049cm" fo:margin-bottom="0cm" fo:text-align="justify" style:justify-single-word="false" fo:text-indent="0cm" style:auto-text-indent="false" style:text-autospace="none"/>
      <style:text-properties fo:color="#000000" style:font-name="Times New Roman1" fo:font-size="8pt" fo:language="ru" fo:country="RU" style:font-name-asian="Times New Roman1" style:font-size-asian="8pt" style:font-name-complex="Times New Roman1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fo:language="ru" fo:country="RU" style:letter-kerning="true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letter-kerning="true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font-name="Times New Roman" fo:language="ru" fo:country="RU"/>
    </style:style>
    <style:style style:name="T1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fo:language="en" fo:country="US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style:font-name="Times New Roman" fo:font-size="14pt"/>
    </style:style>
    <style:style style:name="T27" style:family="text">
      <style:text-properties fo:color="#000000" style:font-name="Times New Roman" fo:font-size="14pt" fo:language="ru" fo:country="RU" style:font-size-asian="14pt" style:font-size-complex="14pt"/>
    </style:style>
    <style:style style:name="T28" style:family="text">
      <style:text-properties fo:color="#000000" style:font-name="Times New Roman" fo:font-size="14pt" fo:language="en" fo:country="US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transparent" style:font-name-asian="TimesNewRomanPSMT" style:font-size-asian="14pt" style:font-name-complex="TimesNewRomanPSMT" style:font-size-complex="14pt"/>
    </style:style>
    <style:style style:name="T31" style:family="text">
      <style:text-properties fo:language="ru" fo:country="RU" style:font-size-asian="14pt" style:font-size-complex="14pt"/>
    </style:style>
    <style:style style:name="T32" style:family="text">
      <style:text-properties fo:font-size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ru" fo:country="RU"/>
    </style:style>
    <style:style style:name="T35" style:family="text">
      <style:text-properties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font-size="14pt" fo:language="ru" fo:country="RU" style:text-underline-style="none"/>
    </style:style>
    <style:style style:name="T38" style:family="text">
      <style:text-properties fo:font-size="14pt" fo:background-color="transparent"/>
    </style:style>
    <style:style style:name="T39" style:family="text">
      <style:text-properties fo:font-size="14pt" fo:background-color="transparent" style:font-size-asian="14pt" style:font-size-complex="14pt"/>
    </style:style>
    <style:style style:name="T40" style:family="text">
      <style:text-properties fo:font-size="14pt" style:text-underline-style="none"/>
    </style:style>
    <style:style style:name="T4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size-asian="14pt" style:font-size-complex="14pt"/>
    </style:style>
    <style:style style:name="T43" style:family="text">
      <style:text-properties fo:language="en" fo:country="US"/>
    </style:style>
    <style:style style:name="T44" style:family="text">
      <style:text-properties style:font-name="serif" fo:font-size="17.25pt" fo:language="ru" fo:country="RU" style:font-size-asian="14pt" style:font-size-complex="14pt"/>
    </style:style>
    <style:style style:name="T45" style:family="text">
      <style:text-properties style:font-name="serif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8801ee-840f-45ee-8ac5-5ca0bb51638c" text:name="BossProviderVariable"/>
      </text:user-field-decls>
      <text:p text:style-name="P38">ООО «Торговый Дом «НовелИЛ»</text:p>
      <text:p text:style-name="P30"/>
      <text:p text:style-name="P31">улица Федорова, дом 34, пом. 1, каб. 201, этаж 2</text:p>
      <text:p text:style-name="P31">Московская область, г. Подольск, 142100</text:p>
      <text:p text:style-name="P31"/>
      <text:p text:style-name="P30"/>
      <text:p text:style-name="P30"/>
      <text:p text:style-name="P26"/>
      <text:p text:style-name="P26"/>
      <text:p text:style-name="P26"/>
      <text:p text:style-name="P26"/>
      <text:p text:style-name="P26"/>
      <text:p text:style-name="P26"/>
      <text:p text:style-name="P27">ОПРЕДЕЛЕНИЕ</text:p>
      <text:p text:style-name="P9">о возбуждении дела об административном</text:p>
      <text:p text:style-name="P11">правонарушении № 4-19.8-1092/00-22-18 и проведении</text:p>
      <text:p text:style-name="P10">административного расследования</text:p>
      <text:p text:style-name="P10"/>
      <text:p text:style-name="P10"/>
      <text:p text:style-name="P10"/>
      <text:p text:style-name="P10"/>
      <text:p text:style-name="P39"><text:span text:style-name="T8">«__» июля 2018 г. <text:s text:c="90"/>г. Москва</text:span></text:p>
      <text:p text:style-name="P26"><text:s/></text:p>
      <text:p text:style-name="P41"><text:span text:style-name="T4">Я, начальник отдела особо важных расследований Управления по борьбе <text:s text:c="28"/>с картелями</text:span><text:span text:style-name="T8"> Федеральной антимонопольной службы Российской Федерации </text:span>&lt;...&gt;<text:span text:style-name="T8">, рассмотрев определение о назначении дела<text:line-break/>№ 1-11-81/00-22-18 о нарушении антимонопольного законодательства к рассмотрению <text:s/>и письмо </text:span><text:span text:style-name="T4">ООО «Торговый Дом «НовелИЛ»</text:span><text:span text:style-name="T8"> (ИНН: </text:span><text:span text:style-name="T19">7722587817 </text:span><text:span text:style-name="T8"> <text:s/>место нахождение: </text:span><text:span text:style-name="T19">142100, Московская область, город Подольск, улица Федорова, дом 34, помещение 1, кабинет 201, этаж 2</text:span><text:span text:style-name="T8">)</text:span><text:span text:style-name="T4"> (вх. ФАС России</text:span><text:span text:style-name="T27"> от 21.06.2018 № 99163/18),</text:span></text:p>
      <text:p text:style-name="P28"/>
      <text:p text:style-name="P29">УСТАНОВИЛ:</text:p>
      <text:p text:style-name="P12"><text:soft-page-break/><text:span text:style-name="T4">Приказом ФАС России от 28.04.2018 № 568/18 возбуждено дело<text:line-break/>№ 1-11-81/00-22-18 по признаками нарушения ООО «Торговый Дом «НовелИЛ» пункта 2 части 1 статьи 11 Федерального закона от 21.07.2006 № 135-ФЗ<text:line-break/>«О защите конкуренции» (далее - Закон о защите конкуренции). ФАС России в адрес ООО «Торговый Дом «НовелИЛ»</text:span><text:span text:style-name="T8"> направлено определение о назначении дела № 1-11-81/00-22-18 </text:span><text:span text:style-name="T5">о нарушении антимонопольного законодательства к рассмотрению от 11.05.2018 № 22/33994/18 (далее — Определение).</text:span></text:p>
      <text:p text:style-name="P12"><text:span text:style-name="T4">ООО «Торговый Дом «НовелИЛ» в течение семи дней с даты получения Определения </text:span><text:span text:style-name="T8">надлежало</text:span><text:span text:style-name="T4"> </text:span><text:span text:style-name="T8">представить следующие копии документов (информацию), оформленные надлежащим образом</text:span><text:span text:style-name="T11">:</text:span><text:span text:style-name="T8"> </text:span>&lt;...&gt; </text:p>
      <text:list xml:id="list2508036218219467611" text:style-name="L2">
        <text:list-item>
          <text:list>
            <text:list-item>
              <text:list>
                <text:list-header>
                  <text:p text:style-name="P32"><text:s text:c="8"/>ООО «Торговый Дом «НовелИЛ» было предупреждено об ответственности за непредставление или несвоевременное представление в антимонопольный орган сведений (информации).</text:p>
                  <text:p text:style-name="P34"><text:span text:style-name="T8"><text:tab/>Согласно размещенной на сайте ФГУП «Почта России» (https://www.pochta.ru/) информации Определение было получено адресатом 29.05.2018. В </text:span><text:span text:style-name="T7">ФАС России 21.06.2018 поступило ходатайство о продлении срока предоставления запрашиваемых <text:s/>документов (вх. ФАС России от 21.06.2018<text:line-break/>№ 99163/18). Ходатайство ООО «Торговый Дом «НовелИЛ» было удовлетворено антимонопольным органом. </text:span></text:p>
                </text:list-header>
              </text:list>
            </text:list-item>
          </text:list>
        </text:list-item>
      </text:list>
      <text:list xml:id="list906666170420687480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"><text:s text:c="2"/><text:tab/>21.06.2018 в ФАС России поступило письмо в ответ на Определение<text:line-break/>(вх. ФАС России от 21.06.2018 № 99165/18), в котором отсутствовал ряд запрашиваемых копий документов (информации). Отказ в предоставлении информации мотивирован тем, что ООО «Торговый Дом «НовелИЛ» утрачена связь с делопроизводителем, ответственным за хранение запрашиваемых документов. Таким образом, ООО «Торговый Дом «НовелИЛ» не представило копии документов (информацию), указанные в определении, в полном объеме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Частью 1 статьи 25 Закона о защите конкуренции для коммерческих организаций и иных лиц установлена обязанность представлять<text:line-break/><text:soft-page-break/>в антимонопольный орган по его мотивированному требованию необходимые ему в соответствии с возложенными на него полномочиями документы, объяснения, информацию соответственно в письменной и устной форме<text:line-break/>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text:span text:style-name="T20"> </text:span></text:p>
      <text:p text:style-name="P8"><text:tab/>Непредставление по мотивированному запросу антимонопольного органа таких сведений в полном объеме, если они необходимы для реализации возложенных на антимонопольный орган полномочий, противоречит данной норме Закона о защите конкуренции, а также<text:span text:style-name="T20"> препятствует осуществлению антимонопольным органом своих полномочий.</text:span></text:p>
      <text:p text:style-name="P17"><text:span text:style-name="T8">Согласно правовой позиции Конституционного Суда Российской Федерации, сформулированной в пункте 3.1 Постановления от 17.01.2013<text:line-break/>№ 1-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 органом соответствующих фактических обстоятельств, и, как следствие, </text:span><text:span text:style-name="T6">–</text:span><text:span text:style-name="T8">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span><text:span text:style-name="T10">В настоящем случае, запрашиваемая информация была необходима<text:line-break/></text:span><text:span text:style-name="T10">в целях установления всех обстоятельств по делу № 1-11-81/00-22-18.</text:span></text:p>
      <text:p text:style-name="P12"><text:span text:style-name="T4">Таким образом,</text:span><text:span text:style-name="T8"> ООО «Торговый Дом «НовелИЛ»</text:span><text:span text:style-name="T7"> </text:span><text:span text:style-name="T4">нарушило требования, </text:span><text:soft-page-break/><text:span text:style-name="T4">предусмотренные частью 1 статьи 25 Закона о защите конкуренции. </text:span><text:span text:style-name="T9">Административная ответственность за данное правонарушение предусмотрена </text:span><text:span text:style-name="T9">частью 5 статьи 19.8 Кодекса Российской Федерации об административных </text:span><text:span text:style-name="T9">правонарушениях (далее – КоАП), в соответствии с которой непредставление </text:span><text:span text:style-name="T21">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за исключением случаев, предусмотренных частями 3, </text:span><text:span text:style-name="T22">4</text:span><text:span text:style-name="T21"> и </text:span><text:span text:style-name="T22">7</text:span><text:span text:style-name="T21"> настоящей статьи,<text:line-break/>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– влечет наложение административного штрафа на граждан в размере от одной тысячи пятисот до двух тысяч пятисот рублей; <text:s/>на должностных лиц – от десяти тысяч до пятнадцати тысяч рублей; на юридических лиц – от пятидесяти тысяч до пятисот тысяч рублей.</text:span></text:p>
      <text:p text:style-name="P13"><text:span text:style-name="T33">В действиях ООО «Торговый Дом «НовелИЛ»</text:span><text:span text:style-name="T35"> </text:span><text:span text:style-name="T36">усматриваются признаки административного правонарушения, ответственность за которое предусмотрена частью 5 статьи 19.8 КоАП.</text:span></text:p>
      <text:p text:style-name="P14">Таким образом, указанные материалы и данные являются достаточными для возбуждения в отношении <text:span text:style-name="T31">ООО «Торговый Дом «НовелИЛ»</text:span><text:span text:style-name="T30"> </text:span><text:span text:style-name="T31">дела об административном правонарушении.</text:span></text:p>
      <text:p text:style-name="P14"><text:span text:style-name="T41">Учитывая изложенное и р</text:span><text:span text:style-name="T42">уководствуясь статьями 28.1, 28.7 КоАП,</text:span></text:p>
      <text:p text:style-name="P15"/>
      <text:p text:style-name="P18">ОПРЕДЕЛИЛ:</text:p>
      <text:p text:style-name="P18"/>
      <text:p text:style-name="P19"><text:span text:style-name="T2">1. Возбудить в отношении </text:span><text:span text:style-name="T4">ООО «Торговый Дом «НовелИЛ»</text:span><text:span text:style-name="T7"> </text:span><text:span text:style-name="T2">дело <text:s/>по </text:span><text:span text:style-name="T2">признакам нарушения части 1 статьи 25 </text:span><text:span text:style-name="T4">Закона о защите конкуренции, выразившегося в непредставлении сведений (информации) по </text:span><text:soft-page-break/><text:span text:style-name="T4">мотивированному требованию ФАС России (исх. </text:span><text:span text:style-name="T5">от 11.05.2018 № 22/33994/18). Ответственность за данное правонарушение предусмотрена частью 5 статьи </text:span><text:span text:style-name="T5">19.8 КоАП. </text:span></text:p>
      <text:p text:style-name="P20"><draw:frame draw:style-name="fr1" draw:name="Врезка6" text:anchor-type="paragraph" svg:x="0.499cm" svg:y="28.7cm" svg:width="4.8cm" draw:z-index="0"><draw:text-box fo:min-height="0.041cm"><text:p text:style-name="Frame_20_contents">Идентификатор</text:p></draw:text-box></draw:frame><draw:frame draw:style-name="fr1" draw:name="Врезка8" text:anchor-type="paragraph" svg:x="0.499cm" svg:y="28.7cm" svg:width="4.8cm" draw:z-index="1"><draw:text-box fo:min-height="0.041cm"><text:p text:style-name="Frame_20_contents">Идентификатор</text:p></draw:text-box></draw:frame>2. Провести административное расследование.</text:p>
      <text:p text:style-name="P19"><text:span text:style-name="T10">3. </text:span><text:span text:style-name="T2">В соответствии со статьей 26.10 КоАП, </text:span><text:span text:style-name="T8">ООО «Торговый Дом «НовелИЛ»</text:span><text:span text:style-name="T7"> </text:span><text:span text:style-name="T2"><text:s/>надлежит в трехдневный срок со дня получения настоящего определения представить в ФАС России информацию и заверенные надлежащим образом копии документов </text:span><text:span text:style-name="T33">&lt;...&gt; </text:span><text:span text:style-name="T8">: </text:span></text:p>
      <text:p text:style-name="P19"><text:span text:style-name="T4">4.</text:span><text:span text:style-name="T44"> </text:span><text:span text:style-name="T3">Уполномоченному представителю </text:span><text:span text:style-name="T4">ООО «Торговый Дом «НовелИЛ»</text:span><text:span text:style-name="T7"> </text:span><text:span text:style-name="T3">я</text:span><text:span text:style-name="T2">виться </text:span><text:span text:style-name="T32">&lt;...&gt; </text:span><text:span text:style-name="T2"><text:s/>для дачи объяснений по факту нарушения, а также для подписания протокола об административном правонарушении, <text:s text:c="27"/>либо направить защитника с надлежащим образом оформленными полномочиями на участие в административном производстве по делу <text:s text:c="36"/></text:span><text:span text:style-name="T28">№ 4-19.8-1092/00-22-18</text:span><text:span text:style-name="T26">,</text:span><text:span text:style-name="T2"> со всеми правами, предусмотренными статьей<text:line-break/>25.5 КоАП. </text:span>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В соответствии с частью 4 статьи 25.5 КоАП защитник <text:s text:c="37"/>и представитель допускаются к участию в производстве по делу <text:s text:c="36"/>об административном правонарушении с момента возбуждения дела <text:s text:c="32"/>об административном правонарушении.</text:p>
      <text:p text:style-name="P21"/>
      <text:p text:style-name="P23"><text:soft-page-break/></text:p>
      <text:p text:style-name="P6">Начальник</text:p>
      <text:p text:style-name="P6">отдела особо важных расследований </text:p>
      <text:p text:style-name="P36"><text:span text:style-name="T4">Управления по борьбе с картелями <text:s text:c="50"/></text:span>&lt;...&gt;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&lt;...&gt;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2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0075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8-76364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8-7636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7"><draw:image xlink:href="Pictures/10000201000000780000001A5400757D.png" xlink:type="simple" xlink:show="embed" xlink:actuate="onLoad"/></draw:frame><draw:frame draw:style-name="Mfr1" draw:name="Врезка2" text:anchor-type="paragraph" svg:x="0.499cm" svg:y="28.7cm" svg:width="4.8cm" draw:z-index="8"><draw:text-box fo:min-height="0.041cm"><text:p text:style-name="Frame_20_contents">2018-76364(1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8-76364(2) </text:p></draw:text-box></draw:frame><draw:frame draw:style-name="Mfr2" draw:name="SpdBarcode" text:anchor-type="paragraph" svg:x="0cm" svg:width="3.6cm" svg:height="0.78cm" draw:z-index="15"><draw:image xlink:href="Pictures/10000201000000780000001A540075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29:00.37</meta:creation-date>
    <meta:generator>OpenOffice.org/3.4.1$Win32 OpenOffice.org_project/341m1$Build-9593</meta:generator>
    <dc:date>2018-08-20T11:09:29.63</dc:date>
    <meta:print-date>2018-07-05T14:25:27.19</meta:print-date>
    <meta:editing-duration>PT8M57S</meta:editing-duration>
    <meta:editing-cycles>1</meta:editing-cycles>
    <meta:document-statistic meta:table-count="0" meta:image-count="2" meta:object-count="0" meta:page-count="6" meta:paragraph-count="42" meta:word-count="956" meta:character-count="8049"/>
    <meta:user-defined meta:name="Поле 1"/>
    <meta:user-defined meta:name="Поле 2"/>
    <meta:user-defined meta:name="Поле 3"/>
    <meta:user-defined meta:name="Поле 4"/>
  </office:meta>
</office:document-meta>
</file>