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F8F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.59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8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31cm" style:auto-text-indent="false" style:text-autospace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4" style:font-name-complex="Times New Roman4" style:language-complex="hi" style:country-complex="IN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background-color="#ffffff" style:font-name-asian="Times New Roman2" style:font-name-complex="Times New Roman2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22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2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" style:text-underline-style="none"/>
    </style:style>
    <style:style style:name="T28" style:family="text">
      <style:text-properties style:use-window-font-color="true" style:font-name="Times New Roman" fo:background-color="#ffffff"/>
    </style:style>
    <style:style style:name="T29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T3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transparent" style:font-name-asian="Times New Roman4" style:font-size-asian="10pt" style:language-asian="ru" style:country-asian="RU" style:font-style-asian="normal" style:font-name-complex="Times New Roman4" style:font-size-complex="10pt" style:language-complex="hi" style:country-complex="IN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style:font-style-asian="normal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fo:background-color="transpare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blinking="false" style:font-name-asian="Times New Roman5" style:font-style-asian="normal" style:font-weight-asian="bold" style:font-name-complex="Times New Roman5" style:font-style-complex="normal" style:font-weight-complex="bold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87" style:family="text">
      <style:text-properties fo:font-variant="normal" fo:text-transform="none" fo:letter-spacing="normal" fo:language="ru" fo:country="RU" style:text-blinking="false"/>
    </style:style>
    <style:style style:name="T8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0" style:family="text">
      <style:text-properties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fo:background-color="#ffffff"/>
    </style:style>
    <style:style style:name="T95" style:family="text">
      <style:text-properties fo:letter-spacing="normal" fo:font-weight="normal" style:text-blinking="false" style:font-name-asian="Times New Roman5" style:language-asian="ru" style:country-asian="RU" style:font-name-complex="Times New Roman5"/>
    </style:style>
    <style:style style:name="T96" style:family="text">
      <style:text-properties style:font-name-complex="Segoe Print"/>
    </style:style>
    <style:style style:name="T97" style:family="text">
      <style:text-properties style:font-name="Times New Roman" style:text-underline-style="none"/>
    </style:style>
    <style:style style:name="T98" style:family="text">
      <style:text-properties style:font-name="Times New Roman" fo:background-color="#ffffff"/>
    </style:style>
    <style:style style:name="T99" style:family="text">
      <style:text-properties style:font-name-asian="Arial1" style:font-name-complex="Arial1"/>
    </style:style>
    <style:style style:name="T10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b2c93-45b9-478a-8f03-fdc56c2f6fa1" text:name="BossProviderVariable"/>
      </text:user-field-decls>
      <text:p text:style-name="P49"><text:span text:style-name="T100">РЕШЕНИЕ </text:span></text:p>
      <text:p text:style-name="P19">по делу № 223ФЗ-568/18 о нарушении</text:p>
      <text:p text:style-name="P19">законодательства Российской Федерации</text:p>
      <text:p text:style-name="P20">о контрактной системе в сфере закупок</text:p>
      <text:p text:style-name="P15"/>
      <text:p text:style-name="P16">07.08.201<text:span text:style-name="T18">8</text:span> <text:s text:c="105"/>Москва</text:p>
      <text:p text:style-name="P16"/>
      <text:p text:style-name="P35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74">&lt;...&gt;</text:span></text:span></text:p>
      <text:p text:style-name="P33">при участии представителей:</text:p>
      <text:p text:style-name="P52"><text:span text:style-name="T4">&lt;...&gt;</text:span></text:p>
      <text:p text:style-name="P21"><text:span text:style-name="Основной_20_шрифт_20_абзаца"><text:span text:style-name="T63">рассмотрев жалобу ООО «Мастер права» от 27.07.2018 № 07/ПА/7469 на действия (бездействие) заказчика Фонд капитального ремонта общего имущества многоквартирных домов, оператора электронной площадки <text:s text:c="15"/>ООО «РТС-тендер» при проведении электронного аукциона на право заключения договора на оказание услуг по взысканию задолженности по взносам на капитальный ремонт общего имущества в многоквартирных домах, расположенных на территории Московской области <text:s/></text:span></text:span><text:span text:style-name="Основной_20_шрифт_20_абзаца"><text:span text:style-name="T65">(извещени</text:span></text:span><text:span text:style-name="Основной_20_шрифт_20_абзаца"><text:span text:style-name="T63">е </text:span></text:span><text:span text:style-name="Основной_20_шрифт_20_абзаца"><text:span text:style-name="T65">№ </text:span></text:span><text:span text:style-name="Основной_20_шрифт_20_абзаца"><text:span text:style-name="T63">2048500000118000006</text:span></text:span><text:span text:style-name="Основной_20_шрифт_20_абзаца"><text:span text:style-name="T65">) (</text:span></text:span><text:span text:style-name="Основной_20_шрифт_20_абзаца"><text:span text:style-name="T63">далее — Аукцион), </text:span></text:span><text:span text:style-name="Основной_20_шрифт_20_абзаца"><text:span text:style-name="T64">в соответствии со статьей 18.1 Федерального закона от 26.07.2006 № 135-ФЗ «О защите конкуренции» <text:s text:c="14"/>(далее - Закон о защите конкуренции)</text:span></text:span></text:p>
      <text:p text:style-name="P21"><text:span text:style-name="Основной_20_шрифт_20_абзаца"><text:span text:style-name="T64"/></text:span></text:p>
      <text:p text:style-name="P53"><text:span text:style-name="T29">У С Т А Н О В И Л А:</text:span></text:p>
      <text:p text:style-name="P53"><text:span text:style-name="T29"/></text:p>
      <text:p text:style-name="P22"><text:span text:style-name="T27">В ФАС России поступила жалоба </text:span><text:span text:style-name="Основной_20_шрифт_20_абзаца"><text:span text:style-name="T70">ООО «Мастер права» <text:s text:c="25"/>(далее - Заявитель) от 24.07.2018 № 19/200-ФАС на действия (бездействие) заказчика Фонд капитального ремонта общего имущества многоквартирных домов (далее - Заказчик), оператора электронной площадки ООО «РТС-тендер» <text:s text:c="18"/>(далее - Оператор) при проведении электронного аукциона на право заключения договора на поставку фрезерного вертикального обрабатывающего центра с ЧПУ в количестве 1 (одного) комплекта </text:span></text:span><text:span text:style-name="Основной_20_шрифт_20_абзаца"><text:span text:style-name="T71">(извещени</text:span></text:span><text:span text:style-name="Основной_20_шрифт_20_абзаца"><text:span text:style-name="T70">е </text:span></text:span><text:span text:style-name="Основной_20_шрифт_20_абзаца"><text:span text:style-name="T71">№ </text:span></text:span><text:span text:style-name="Основной_20_шрифт_20_абзаца"><text:span text:style-name="T70">2022000000118000006</text:span></text:span><text:span text:style-name="Основной_20_шрифт_20_абзаца"><text:span text:style-name="T71">)</text:span></text:span><text:span text:style-name="Основной_20_шрифт_20_абзаца"><text:span text:style-name="T70"> <text:s text:c="41"/></text:span></text:span><text:span text:style-name="T97">(далее — Жалоба).</text:span></text:p>
      <text:p text:style-name="P27"><text:span text:style-name="T14">По мнению Заявителя, Оператором электронной площадки не</text:span> обеспечена возможность участнику закупки заключить договор без обеспечения заявки участника.</text:p>
      <text:p text:style-name="P23"><text:span text:style-name="Основной_20_шрифт_20_абзаца"><text:span text:style-name="T92">Из письменных пояснений представителя Оператора </text:span></text:span><text:span text:style-name="Основной_20_шрифт_20_абзаца"><text:span text:style-name="T93">электронной площадки</text:span></text:span><text:span text:style-name="Основной_20_шрифт_20_абзаца"><text:span text:style-name="T92"> следует,</text:span></text:span><text:span text:style-name="T98">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.</text:span></text:p>
      <text:p text:style-name="P25">В соответствии с извещением об осуществлении закупки, документацией о закупке, протоколами, составленными при определении <text:soft-page-break/>поставщика (подрядчика, исполнителя):</text:p>
      <text:list xml:id="list4068679428932223870" text:style-name="L1">
        <text:list-item>
          <text:p text:style-name="P48"><text:span text:style-name="T28">28.04.2018 в </text:span><text:span text:style-name="Основной_20_шрифт_20_абзаца"><text:span text:style-name="T23">единой информационной системе в сфере закупок www.zakupki.gov.ru</text:span></text:span><text:span text:style-name="T28"> размещено извещение и аукционная документация (далее - Документация) о проведении Аукциона (далее – Извещение),</text:span></text:p>
        </text:list-item>
        <text:list-item>
          <text:p text:style-name="P42">Дата окончания подачи заявок — 1<text:span text:style-name="T18">5.06.2018</text:span>;</text:p>
        </text:list-item>
        <text:list-item>
          <text:p text:style-name="P43"><text:span text:style-name="T24">Д</text:span><text:span text:style-name="T22">ата проведения Аукциона – 22</text:span><text:span text:style-name="T24">.06.</text:span><text:span text:style-name="T25">2018</text:span><text:span text:style-name="T21">;</text:span></text:p>
        </text:list-item>
        <text:list-item>
          <text:p text:style-name="P45">Начальная (максимальная) цена договора — <text:span text:style-name="T17">432 319 925,08</text:span> <text:span text:style-name="T18">ру</text:span><text:span text:style-name="T17">б.</text:span><text:span text:style-name="T18">;</text:span></text:p>
        </text:list-item>
        <text:list-item>
          <text:p text:style-name="P45">На участие в Аукционе подано — 7 заявок;</text:p>
        </text:list-item>
        <text:list-item>
          <text:p text:style-name="P46">К участию в Аукционе допущено — 7 заявок.</text:p>
        </text:list-item>
      </text:list>
      <text:p text:style-name="P26">Согласно доводу Жалобы,<text:span text:style-name="T91"> 10.07.2018 Заказчик разместил протокол <text:s text:c="13"/>№ 2048500000118000006 об отказе от заключения контракта с победителем Аукциона (далее — Протокол отказа). 19.07.2018 Заказчик направил проект договора Заявителю, которому был присвоен второй номер в закупке, однако Оператор электронной площадки неправомерно заблокировал все действия Заявителя, связанные с подписанием проекта договора, в связи с отсутствием обеспечения заявки на участие в закупке.</text:span></text:p>
      <text:p text:style-name="P24">Из письменных пояснений Оператора электронной площадки следует, что 27.06.2018 размещен протокол 2048500000118000006 о подведения итогов электронного аукциона (далее - Протокол), в соответствии с которым заявителю по результатам проведения Аукциона присвоено второе место.</text:p>
      <text:p text:style-name="P41"><text:span text:style-name="T10">Пункт 1 части 6 статьи 44 Закона о контрактной системе (в редакции, действующей на момент размещения извещения) определяет, что блокировка денежных средств, внесенных в качестве обеспечения заявки на участие в определении поставщика (подрядчика, исполнителя), при проведении электронного аукциона прекращается в течение не более чем одного рабочего дня с </text:span><text:span text:style-name="T12">подписание протокола подведения итогов электронного аукциона, при этом возврат или прекращение блокирования осуществляется в отношении денежных средств всех участников закупки, </text:span><text:span text:style-name="T13">за исключением победителя определения поставщика (подрядчика, исполнителя)</text:span><text:span text:style-name="T12">, которому такие денежные средства возвращаются после заключения контракта.</text:span></text:p>
      <text:p text:style-name="P44">Таким образом, в соответствии с пояснениями Оператора электронной площадки, Заявителю в соответствии с требованием Закона о контрактной системе разблокировали денежные средства на виртуальном счете электронной площадки.</text:p>
      <text:p text:style-name="P24"><text:span text:style-name="T99">При этом 26.07.2018 Заявитель вывел денежные средства с виртуального счета электронной площадки, вследствие чего Оператор электронной площадки </text:span><text:span text:style-name="T99">заблокировал возможность подписания проекта договора.</text:span></text:p>
      <text:p text:style-name="P39">Часть 14 статьи 83.2 Закона о контрактной системе определяет, что в случае, если победитель электронной процедуры признан уклонившимся от заключения контракта, заказчик вправе заключить контракт с участником такой процедуры, заявке которого присвоен второй номер. Этот участник признается победителем такой процедуры, и в проект контракта, прилагаемый к <text:soft-page-break/>документации и (или) извещению о закупке, заказчиком включаются условия исполнения данного контракта, предложенные этим участником. </text:p>
      <text:p text:style-name="P39">В соответствии с частью 15 статьи 83.2 Закона о контрактной системе участник электронной процедуры, признанный победителем электронной процедуры в соответствии с частью 14 Закона о контрактной системе, вправе подписать проект контракта или разместить предусмотренный частью 4 настоящей статьи протокол разногласий в порядке и сроки, которые предусмотрены настоящей статьей, либо отказаться от заключения контракта. Одновременно с подписанным контрактом этот победитель обязан предоставить обеспечение исполнения контракта, если установление требования обеспечения исполнения контракта предусмотрено извещением и (или) документацией о закупке, а в случае, предусмотренном частью 23 статьи 68 Закона о контрактной системе, также обязан внести на счет, на котором в соответствии с законодательством Российской Федерации учитываются операции со средствами, поступающими заказчику, денежные средства в размере предложенной этим победителем цены на право заключения контракта. </text:p>
      <text:p text:style-name="P24">19.07.2018 Заказчик направил проект договора Заявителю, который в соответствии с частью 15 статьи 83.2 Закона о контрактной системе был признан победителем.</text:p>
      <text:p text:style-name="P28"><text:span text:style-name="T11">В соответствии с п</text:span><text:span text:style-name="T10">унктом 1 части 6 статьи 44</text:span><text:span text:style-name="T11"> Закона о контрактной системе прекращение блокировки или возврат денежных средств победителя Аукциона происходит в случае заключения договора.</text:span></text:p>
      <text:p text:style-name="P29">Учитывая вышеизложенное, <text:span text:style-name="T94">в соответствии с </text:span><text:span text:style-name="T91">пунком 15 статьи 83.2 Закона о контрактной систе</text:span><text:span text:style-name="T90">ме </text:span><text:span text:style-name="T94">Заявитель, которому был присвоен второй номер, был признан победителем Аукциона, вследствие чего, на основании части 1 статьи 44 Закона о контрактной системе должен обеспечить</text:span><text:span text:style-name="T91"> заявку на участие в закупке.</text:span></text:p>
      <text:p text:style-name="P30"><text:span text:style-name="T88">Таким образом, довод Заявителя о том, что </text:span><text:span text:style-name="T89">Оператор электронной площадки </text:span><text:span text:style-name="T88">неправомерно заблокировал действия Заявителя, связанные с подписанием проекта договора, в связи с отсутствием обеспечения заявки на участие в закупке, не нашел своего подтверждения.</text:span></text:p>
      <text:p text:style-name="P40"><text:span text:style-name="Основной_20_шрифт_20_абзаца"><text:span text:style-name="T8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87"/></text:span></text:p>
      <text:p text:style-name="P55"><text:span text:style-name="Основной_20_шрифт_20_абзаца"><text:span text:style-name="T85">РЕШИЛА:</text:span></text:span></text:p>
      <text:p text:style-name="P55"><text:span text:style-name="Основной_20_шрифт_20_абзаца"><text:span text:style-name="T85"/></text:span></text:p>
      <text:p text:style-name="P38"><text:span text:style-name="Основной_20_шрифт_20_абзаца"><text:span text:style-name="T48">Признать жалобу </text:span></text:span><text:span text:style-name="Основной_20_шрифт_20_абзаца"><text:span text:style-name="T47">ООО «Мастер права»</text:span></text:span><text:span text:style-name="Основной_20_шрифт_20_абзаца"><text:span text:style-name="T63"> </text:span></text:span><text:span text:style-name="Основной_20_шрифт_20_абзаца"><text:span text:style-name="T65">(ИНН: 7104500716; <text:s text:c="25"/>ОГРН: 1077154003684)</text:span></text:span><text:span text:style-name="Основной_20_шрифт_20_абзаца"><text:span text:style-name="T63"> от 27.07.2018 № 07/ПА/7469 на действия (бездействие) заказчика </text:span></text:span><text:span text:style-name="Основной_20_шрифт_20_абзаца"><text:span text:style-name="T47">Фонд капитального ремонта общего имущества многоквартирных домов </text:span></text:span><text:span text:style-name="Основной_20_шрифт_20_абзаца"><text:span text:style-name="T65">(</text:span></text:span><text:span text:style-name="Основной_20_шрифт_20_абзаца"><text:span text:style-name="T63">ИНН: 7701169833; ОГРН: 1137799018081</text:span></text:span><text:span text:style-name="Основной_20_шрифт_20_абзаца"><text:span text:style-name="T65">), </text:span></text:span><text:span text:style-name="Основной_20_шрифт_20_абзаца"><text:span text:style-name="T63">оператора электронной площадки ООО «РТС-тендер» (ИНН: 7710357167; ОГРН: 1027739521666) при </text:span></text:span><text:soft-page-break/><text:span text:style-name="Основной_20_шрифт_20_абзаца"><text:span text:style-name="T63">проведении электронного аукциона на право заключения договора на оказание услуг по взысканию задолженности по взносам на капитальный ремонт общего имущества в многоквартирных домах, расположенных на территории Московской области <text:s/></text:span></text:span><text:span text:style-name="Основной_20_шрифт_20_абзаца"><text:span text:style-name="T65">(извещени</text:span></text:span><text:span text:style-name="Основной_20_шрифт_20_абзаца"><text:span text:style-name="T63">е </text:span></text:span><text:span text:style-name="Основной_20_шрифт_20_абзаца"><text:span text:style-name="T65">№ </text:span></text:span><text:span text:style-name="Основной_20_шрифт_20_абзаца"><text:span text:style-name="T63">2048500000118000006</text:span></text:span><text:span text:style-name="Основной_20_шрифт_20_абзаца"><text:span text:style-name="T65">)</text:span></text:span><text:span text:style-name="Основной_20_шрифт_20_абзаца"><text:span text:style-name="T63"> </text:span></text:span><text:span text:style-name="Основной_20_шрифт_20_абзаца"><text:span text:style-name="T50">необоснованной</text:span></text:span><text:span text:style-name="Основной_20_шрифт_20_абзаца"><text:span text:style-name="T49">.</text:span></text:span></text:p>
      <text:p text:style-name="P31"><text:span text:style-name="Основной_20_шрифт_20_абзаца"><text:span text:style-name="T95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ABF8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9543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954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95436(1) </text:p></draw:text-box></draw:frame><draw:frame draw:style-name="Mfr2" draw:name="SpdBarcode" text:anchor-type="paragraph" svg:x="0cm" svg:width="3.6cm" svg:height="0.78cm" draw:z-index="7"><draw:image xlink:href="Pictures/10000201000000780000001AAABF8F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9:14:07.16</meta:creation-date>
    <meta:generator>OpenOffice.org/3.4.1$Win32 OpenOffice.org_project/341m1$Build-9593</meta:generator>
    <dc:date>2018-08-20T12:39:29.09</dc:date>
    <meta:print-date>2018-08-14T11:58:32.17</meta:print-date>
    <meta:document-statistic meta:table-count="0" meta:image-count="1" meta:object-count="0" meta:page-count="4" meta:paragraph-count="40" meta:word-count="947" meta:character-count="7689"/>
    <meta:user-defined meta:name="Поле 1"/>
    <meta:user-defined meta:name="Поле 2"/>
    <meta:user-defined meta:name="Поле 3"/>
    <meta:user-defined meta:name="Поле 4"/>
  </office:meta>
</office:document-meta>
</file>