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8C2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783cm" style:auto-text-indent="false" fo:background-color="#ffffff" style:text-autospace="none">
        <style:tab-stops>
          <style:tab-stop style:position="0.901cm"/>
          <style:tab-stop style:position="1.53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fo:color="#000000" fo:language="en" fo:country="US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3" style:family="text">
      <style:text-properties style:use-window-font-color="true" fo:language="en" fo:country="US" fo:background-color="#ffffff" style:font-name-asian="Segoe Print" style:font-name-complex="Segoe Print"/>
    </style:style>
    <style:style style:name="T54" style:family="text">
      <style:text-properties style:use-window-font-color="true" fo:background-color="transparent" style:font-name-asian="Segoe Print" style:font-name-complex="Segoe Print"/>
    </style:style>
    <style:style style:name="T55" style:family="text">
      <style:text-properties style:use-window-font-color="true" fo:background-color="#ffffff" style:font-name-asian="Segoe Print" style:font-name-complex="Segoe Print"/>
    </style:style>
    <style:style style:name="T56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0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deefef-768e-422e-8bf4-03a00b890a51" text:name="BossProviderVariable"/>
      </text:user-field-decls>
      <text:p text:style-name="P30"><text:span text:style-name="T4">ПРЕДПИСАНИЕ</text:span><text:span text:style-name="T59"> № 223</text:span><text:span text:style-name="T60">ФЗ-569/18</text:span></text:p>
      <text:p text:style-name="P6">о совершении действий, направленных на устранение нарушений порядка проведения торгов</text:p>
      <text:p text:style-name="P5"><text:span text:style-name="T45">08.08.2018</text:span><text:span text:style-name="T47"> <text:s text:c="104"/>Москва</text:span>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33">&lt;...&gt;</text:span></text:span></text:p>
      <text:p text:style-name="P21"><text:span text:style-name="Основной_20_шрифт_20_абзаца"><text:span text:style-name="T48">при участии представителей:</text:span></text:span></text:p>
      <text:p text:style-name="P33">&lt;...&gt;</text:p>
      <text:p text:style-name="P24"><text:span text:style-name="T44">р</text:span><text:span text:style-name="T58">ассмотрев жалобу оот 31.07.2018, б/н, направленную письмом Хабаровского УФАС России от 02.08.2018 № 8/6926, </text:span><text:span text:style-name="T44">на действия (бездействие) заказчика ОАО «РЖД», при проведении открытого аукциона среди субъектов малого и среднего предпринимательства в электронной форме <text:s text:c="28"/>№ 5146/ОАЭ-ТЭ/18 на право заключения договора на выполнение работ по техническому обслуживанию и ремонту автотранспорта <text:s text:c="25"/></text:span><text:span text:style-name="T44">(Хабаровская дистанция электроснабжения) </text:span><text:span text:style-name="T58">(извещени</text:span><text:span text:style-name="T44">е </text:span><text:span text:style-name="T58">№ </text:span><text:span text:style-name="T44">31806660723</text:span><text:span text:style-name="T58">) <text:s/></text:span><text:span text:style-name="T51"><text:s/>(</text:span><text:span text:style-name="T49">далее - Аукцион)</text:span><text:span text:style-name="T50">,руководствуясь частью 20 статьи 18.1,</text:span><text:span text:style-name="T56"> </text:span><text:span text:style-name="T57">пунктом 3.1 части 1 статьи 23</text:span><text:span text:style-name="T50"> Федерального закона от 26.07.2006 <text:s/>№ 135-ФЗ <text:s text:c="46"/>«О защите конкуренции»,</text:span></text:p>
      <text:p text:style-name="P10">ПРЕДПИСЫВАЕТ:</text:p>
      <text:list xml:id="list6645857958595818652" text:style-name="L1">
        <text:list-item>
          <text:p text:style-name="P34"><text:span text:style-name="Основной_20_шрифт_20_абзаца"><text:span text:style-name="T8">ОАО «РЖД»</text:span></text:span><text:span text:style-name="Основной_20_шрифт_20_абзаца"><text:span text:style-name="T9"> при подписании договора по результатам проведения Аукциона не учитывать пункт 8.2.1 Документации</text:span></text:span><text:span text:style-name="Основной_20_шрифт_20_абзаца"><text:span text:style-name="T20">,</text:span></text:span><text:span text:style-name="Основной_20_шрифт_20_абзаца"><text:span text:style-name="T9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5">, принятого Комиссией <text:s/>ФАС России решения</text:span></text:span><text:span text:style-name="Основной_20_шрифт_20_абзаца"><text:span text:style-name="T9"> от 23.07.2018 № 223ФЗ-536/18.</text:span></text:span></text:p>
        </text:list-item>
        <text:list-item>
          <text:p text:style-name="P35"><text:span text:style-name="Основной_20_шрифт_20_абзаца"><text:span text:style-name="T9">ОАО «РЖД</text:span></text:span><text:span text:style-name="Основной_20_шрифт_20_абзаца"><text:span text:style-name="T36">»</text:span></text:span><text:span text:style-name="Основной_20_шрифт_20_абзаца"><text:span text:style-name="T34"> </text:span></text:span><text:span text:style-name="Основной_20_шрифт_20_абзаца"><text:span text:style-name="T11">в срок до 22.08.2018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span text:style-name="Основной_20_шрифт_20_абзаца"><text:span text:style-name="T12">dstelmakh@fas.gov.ru.</text:span></text:span></text:p>
        </text:list-item>
      </text:list>
      <text:p text:style-name="P23"><text:span text:style-name="Основной_20_шрифт_20_абзаца"><text:span text:style-name="T13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3"><text:span text:style-name="Основной_20_шрифт_20_абзаца"><text:span text:style-name="T13">Примечание. За невыполнение в установленный срок законного решения </text:span></text:span><text:span text:style-name="Основной_20_шрифт_20_абзаца"><text:span text:style-name="T12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2"><text:soft-page-break/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188C2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88C203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20:41:48.36</meta:creation-date>
    <meta:generator>OpenOffice.org/3.4.1$Win32 OpenOffice.org_project/341m1$Build-9593</meta:generator>
    <dc:date>2018-08-20T12:43:23.84</dc:date>
    <meta:print-date>2018-08-14T15:40:31.01</meta:print-date>
    <meta:document-statistic meta:table-count="0" meta:image-count="1" meta:object-count="0" meta:page-count="2" meta:paragraph-count="17" meta:word-count="288" meta:character-count="2539"/>
    <meta:user-defined meta:name="Поле 1"/>
    <meta:user-defined meta:name="Поле 2"/>
    <meta:user-defined meta:name="Поле 3"/>
    <meta:user-defined meta:name="Поле 4"/>
  </office:meta>
</office:document-meta>
</file>