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9D55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fo:background-color="#ffffff" style:font-name-asian="Times New Roman1" style:font-size-asian="13.6000003814697pt" style:font-name-complex="Times New Roman1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 style:text-autospace="none">
        <style:tab-stops/>
      </style:paragraph-properties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3.6000003814697pt" style:font-size-asian="13.6000003814697pt" style:font-size-complex="13.6000003814697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3.6000003814697pt" fo:font-weight="normal" fo:background-color="#ffffff" style:font-size-asian="13.6000003814697pt" style:font-weight-asian="normal" style:font-name-complex="Times New Roman" style:font-size-complex="13.6000003814697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weight-asian="normal" style:font-name-complex="Times New Roman" style:font-size-complex="13.6000003814697pt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</style:style>
    <style:style style:name="P3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.339cm" fo:text-align="justify" style:justify-single-word="false" fo:text-indent="1.501cm" style:auto-text-indent="false" style:text-autospace="none"/>
    </style:style>
    <style:style style:name="P41" style:family="paragraph" style:parent-style-name="Standard" style:list-style-name="L3">
      <style:paragraph-properties fo:margin-left="0.028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512cm"/>
        </style:tab-stops>
        <style:background-image/>
      </style:paragraph-properties>
      <style:text-properties fo:color="#000000" style:font-name="serif" fo:font-size="17.25pt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fo:background-color="#ffffff" style:font-name-asian="Times New Roman1" style:font-size-asian="13.6000003814697pt" style:font-name-complex="Times New Roman1" style:font-size-complex="13.6000003814697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letter-spacing="normal" fo:language="ru" fo:country="RU" style:text-blinking="false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T37" style:family="text">
      <style:text-properties fo:language="en" fo:country="US" style:text-underline-style="none" fo:font-weight="normal" style:font-weight-asian="normal" style:font-weight-complex="normal"/>
    </style:style>
    <style:style style:name="T3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4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9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0" style:family="text">
      <style:text-properties fo:background-color="#ffffff"/>
    </style:style>
    <style:style style:name="T5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font-weight="normal" style:font-name-asian="Segoe Print" style:font-weight-asian="normal" style:font-name-complex="Segoe Print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name-asian="Segoe Print" style:font-name-complex="Segoe Print"/>
    </style:style>
    <style:style style:name="T5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fo:language="ru" fo:country="RU" style:text-underline-style="none" fo:font-weight="normal" style:font-weight-asian="normal" style:font-weight-complex="normal"/>
    </style:style>
    <style:style style:name="T57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8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60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font-size="14pt" style:font-name-asian="Segoe Print" style:font-size-asian="14pt" style:font-name-complex="Segoe Print" style:font-size-complex="14pt"/>
    </style:style>
    <style:style style:name="T62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63" style:family="text">
      <style:text-properties fo:font-size="14pt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fo:font-size="13.6000003814697pt" fo:background-color="#ffffff" style:font-size-asian="13.6000003814697pt" style:font-size-complex="13.6000003814697pt"/>
    </style:style>
    <style:style style:name="T69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0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72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fo:font-weight="bold"/>
    </style:style>
    <style:style style:name="T76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f2139-443b-45f7-883f-af4ceecc1d83" text:name="BossProviderVariable"/>
      </text:user-field-decls>
      <text:p text:style-name="P43"><text:span text:style-name="T75">РЕШЕНИЕ </text:span></text:p>
      <text:p text:style-name="P19">по делу № 223ФЗ-<text:span text:style-name="T35">573</text:span>/1<text:span text:style-name="T35">8</text:span> <text:span text:style-name="T40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44"/>
      <text:p text:style-name="P20"><text:span text:style-name="T36">09</text:span><text:span text:style-name="T50">.08.2018 <text:s text:c="105"/>Москва</text:span></text:p>
      <text:p text:style-name="P45"/>
      <text:p text:style-name="P11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15">&lt;...&gt;</text:span></text:span></text:p>
      <text:p text:style-name="P7">рассмотрев жалобу <text:span text:style-name="T57">ТД «Пермский завод промоборудования»</text:span><text:span text:style-name="T61"> от 27.07.2018 № 784, направленную письмом Пермского УФАС России от 01.08.2018 № 08604-18, </text:span><text:span text:style-name="T57">на действия (бездействие) заказчика АО «Пермский завод «Машиностроитель», оператора электронной площадки ЗАО «Сбербанк-АСТ» при проведении электронного аукциона </text:span><text:span text:style-name="T58">на право заключения договора на выполнение работ по дооснащению линии подъемными сооружениями для обеспечения транспортировки груза изделий, узлов деталей соответствующих требованиям производства </text:span><text:span text:style-name="T62">(извещени</text:span><text:span text:style-name="T57">е </text:span><text:span text:style-name="T62">№ </text:span><text:span text:style-name="T57">2056700000518000007</text:span><text:span text:style-name="T62">) <text:s text:c="19"/></text:span><text:s/>(далее – Аукцион), <text:span text:style-name="Основной_20_шрифт_20_абзаца"><text:span text:style-name="T22">в соответствии со статьей 18.1 Федерального закона от 26.07.2006 № 135-ФЗ «О защите конкуренции» (далее - Закон о защите конкуренции)</text:span></text:span></text:p>
      <text:p text:style-name="P7"><text:span text:style-name="Основной_20_шрифт_20_абзаца"><text:span text:style-name="T22"/></text:span></text:p>
      <text:p text:style-name="P31">У С Т А Н О В И Л А:</text:p>
      <text:p text:style-name="P12"/>
      <text:p text:style-name="P12">В ФАС России поступила жалоба <text:span text:style-name="T59">ТД «Пермский завод промоборудования»</text:span><text:span text:style-name="T64"> </text:span><text:span text:style-name="T65">(далее - Заявитель) </text:span><text:span text:style-name="T60">от 27.07.2018 № 784, направленную письмом Пермского УФАС России от 01.08.2018 № 08604-18,</text:span><text:span text:style-name="T67"> на действия (бездействие) </text:span><text:span text:style-name="T60">АО «Пермский завод «Машиностроитель»</text:span><text:span text:style-name="T55"> </text:span><text:span text:style-name="T56">(далее – Заказчик), оператора электронной площадки ЗАО</text:span><text:span text:style-name="T37"> «Сбербанк-АСТ» (далее – </text:span><text:span text:style-name="T64">Оператор, ЭТП</text:span><text:span text:style-name="T37">)</text:span><text:span text:style-name="T55"> </text:span><text:span text:style-name="T60">при проведении электронного аукциона на право заключения договора на выполнение работ по дооснащению линии подъемными сооружениями для обеспечения транспортировки груза изделий, узлов деталей соответствующих требованиям производства </text:span><text:span text:style-name="T63">(извещени</text:span><text:span text:style-name="T60">е </text:span><text:span text:style-name="T63">№ </text:span><text:span text:style-name="T60">2056700000518000007</text:span><text:span text:style-name="T63">) <text:s text:c="19"/></text:span><text:span text:style-name="T65"><text:s text:c="43"/></text:span>(далее — Аукцион, Жалоба).</text:p>
      <text:p text:style-name="P8">По мнению Заявителя, Оператором 12.07.2018 не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p>
      <text:p text:style-name="P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6730518336754932807" text:style-name="L1">
        <text:list-item>
          <text:p text:style-name="P48"><text:span text:style-name="T68">20.06.2018 в </text:span><text:span text:style-name="Основной_20_шрифт_20_абзаца"><text:span text:style-name="T69">единой информационной системе в сфере закупок</text:span></text:span><text:span text:style-name="T68"> </text:span><text:soft-page-break/><text:span text:style-name="T68">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32">Дата окончания подачи заявок — 05<text:span text:style-name="T35">.07.2018</text:span>;</text:p>
        </text:list-item>
        <text:list-item>
          <text:p text:style-name="P33"><text:span text:style-name="T70">Д</text:span><text:span text:style-name="T66">ата проведения Аукциона – 12</text:span><text:span text:style-name="T70">.07.</text:span><text:span text:style-name="T71">2018</text:span><text:span text:style-name="T73">;</text:span></text:p>
        </text:list-item>
        <text:list-item>
          <text:p text:style-name="P36">Начальная (максимальная) цена договора — <text:span text:style-name="T53">48 000 000,00</text:span> <text:s/><text:span text:style-name="T35">рубл</text:span><text:span text:style-name="T53">я</text:span><text:span text:style-name="T35">;</text:span></text:p>
        </text:list-item>
        <text:list-item>
          <text:p text:style-name="P36">На участие в Аукционе подано — 3 заявки;</text:p>
        </text:list-item>
        <text:list-item>
          <text:p text:style-name="P37">К участию в Аукционе допущено — 3 заявки.</text:p>
        </text:list-item>
        <text:list-item>
          <text:p text:style-name="P35">Победителем Конкурса признано АО «СпецМашМонтаж» с предложением о цене государственного контракта 46 320 000 рублей</text:p>
        </text:list-item>
      </text:list>
      <text:p text:style-name="P9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9">Согласно доводу Жалобы, Оператором 12.07.2018 не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p>
      <text:p text:style-name="P13">Вместе с тем, Оператор в письменных возражениях не представил сведений, подтверждающих, что Заявителю при проведении Аукциона обеспечена возможность подачи очередного ценового предложения.</text:p>
      <text:p text:style-name="P7">Таким образом, не обеспечив Заявителю 12.07.2018 возможность подачи очередного ценового предложения на участие в Аукционе, Оператор электронной площадки нарушил часть 22 статьи 68 Закона о контрактной системе.</text:p>
      <text:p text:style-name="P10"><text:span text:style-name="T48">При этом 30.07.2018 заключен государственный контракт <text:s text:c="60"/>№ 2056700000518000007-0981470-01 с </text:span><text:span text:style-name="T49">АО «СпецМашМонтаж»</text:span><text:span text:style-name="T48"> по цене </text:span><text:span text:style-name="T49">46 320 000,00</text:span><text:span text:style-name="T48"> рублей.</text:span></text:p>
      <text:p text:style-name="P18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/>
      <text:p text:style-name="P46"><text:span text:style-name="T76">РЕШИЛА:</text:span></text:p>
      <text:p text:style-name="P21"/>
      <text:list xml:id="list5554260472339994093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2">Признать жалобу </text:span></text:span><text:span text:style-name="Основной_20_шрифт_20_абзаца"><text:span text:style-name="T43">ТД «Пермский завод промоборудования»</text:span></text:span><text:span text:style-name="Основной_20_шрифт_20_абзаца"><text:span text:style-name="T46"> (</text:span></text:span><text:span text:style-name="Основной_20_шрифт_20_абзаца"><text:span text:style-name="T43">ИНН:5905996059; ОГРН: 1145958007634)</text:span></text:span><text:span text:style-name="Основной_20_шрифт_20_абзаца"><text:span text:style-name="T44"> </text:span></text:span><text:span text:style-name="Основной_20_шрифт_20_абзаца"><text:span text:style-name="T43">от 27.07.2018 № 784, направленную письмом Пермского УФАС России от 01.08.2018 № 08604-18,</text:span></text:span><text:span text:style-name="Основной_20_шрифт_20_абзаца"><text:span text:style-name="T74"> на действия (бездействие) </text:span></text:span><text:span text:style-name="Основной_20_шрифт_20_абзаца"><text:span text:style-name="T43">АО «Пермский завод «Машиностроитель» </text:span></text:span><text:span text:style-name="Основной_20_шрифт_20_абзаца"><text:span text:style-name="T46">(</text:span></text:span><text:span text:style-name="Основной_20_шрифт_20_абзаца"><text:span text:style-name="T43">ИНН: 5906075029; ОГРН: 1075906004217), </text:span></text:span><text:span text:style-name="Основной_20_шрифт_20_абзаца"><text:span text:style-name="T45">оператора электронной площадки ЗАО «Сбербанк АСТ»</text:span></text:span><text:span text:style-name="Основной_20_шрифт_20_абзаца"><text:span text:style-name="T47"> (ИНН: </text:span></text:span><text:bookmark-start text:name="__DdeLink__29393_843323609"/><text:span text:style-name="Основной_20_шрифт_20_абзаца"><text:span text:style-name="T47">7707308480</text:span></text:span><text:bookmark-end text:name="__DdeLink__29393_843323609"/><text:span text:style-name="Основной_20_шрифт_20_абзаца"><text:span text:style-name="T47">; ОГРН: 1027707000441)</text:span></text:span><text:span text:style-name="Основной_20_шрифт_20_абзаца"><text:span text:style-name="T43"> при проведении электронного аукциона на право заключения договора на выполнение работ по дооснащению линии подъемными сооружениями для обеспечения транспортировки груза <text:s/></text:span></text:span><text:soft-page-break/><text:span text:style-name="Основной_20_шрифт_20_абзаца"><text:span text:style-name="T43">изделий, узлов деталей соответствующих требованиям производства <text:s/></text:span></text:span><text:span text:style-name="Основной_20_шрифт_20_абзаца"><text:span text:style-name="T46">(извещени</text:span></text:span><text:span text:style-name="Основной_20_шрифт_20_абзаца"><text:span text:style-name="T43">е </text:span></text:span><text:span text:style-name="Основной_20_шрифт_20_абзаца"><text:span text:style-name="T46">№ </text:span></text:span><text:span text:style-name="Основной_20_шрифт_20_абзаца"><text:span text:style-name="T43">2056700000518000007</text:span></text:span><text:span text:style-name="Основной_20_шрифт_20_абзаца"><text:span text:style-name="T46">) </text:span></text:span><text:span text:style-name="T41">обоснованной.</text:span></text:p>
                </text:list-item>
              </text:list>
            </text:list-item>
          </text:list>
        </text:list-item>
      </text:list>
      <text:list xml:id="list2189349074594546636" text:style-name="L3">
        <text:list-item>
          <text:list>
            <text:list-item>
              <text:list>
                <text:list-item>
                  <text:p text:style-name="P39"><text:span text:style-name="T33">Признать в действиях</text:span><text:span text:style-name="Основной_20_шрифт_20_абзаца"><text:span text:style-name="T34"> ЗАО «Сбербанк-АСТ»</text:span></text:span><text:span text:style-name="T33"> нарушение части 22 статьи 68 Закона о контрактной системе.</text:span></text:p>
                </text:list-item>
                <text:list-item>
                  <text:p text:style-name="P41"><text:span text:style-name="Основной_20_шрифт_20_абзаца"><text:span text:style-name="T29"><text:s/>В связи с тем, что государственный контракт заключен, предписание об устранении выявленных нарушений Закона о контрактной системе не выдавать.</text:span></text:span></text:p>
                </text:list-item>
              </text:list>
            </text:list-item>
          </text:list>
        </text:list-item>
      </text:list>
      <text:p text:style-name="P17">Настоящее решение может быть обжаловано в суде, арбитражном суде в течение трех месяцев в установленном законом порядке.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9D55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67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6780(1) </text:p></draw:text-box></draw:frame><draw:frame draw:style-name="Mfr2" draw:name="SpdBarcode" text:anchor-type="paragraph" svg:x="0cm" svg:width="3.6cm" svg:height="0.78cm" draw:z-index="3"><draw:image xlink:href="Pictures/10000201000000780000001A479D55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09:35:29.90</meta:creation-date>
    <meta:generator>OpenOffice.org/3.4.1$Win32 OpenOffice.org_project/341m1$Build-9593</meta:generator>
    <dc:date>2018-08-20T12:45:14.01</dc:date>
    <meta:print-date>2018-08-14T18:26:24.46</meta:print-date>
    <meta:document-statistic meta:table-count="0" meta:image-count="1" meta:object-count="0" meta:page-count="3" meta:paragraph-count="33" meta:word-count="618" meta:character-count="5115"/>
    <meta:user-defined meta:name="Поле 1"/>
    <meta:user-defined meta:name="Поле 2"/>
    <meta:user-defined meta:name="Поле 3"/>
    <meta:user-defined meta:name="Поле 4"/>
  </office:meta>
</office:document-meta>
</file>