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7E39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fo:background-color="#ffffff" style:font-name-asian="Times New Roman1" style:font-size-asian="13.6000003814697pt" style:font-name-complex="Times New Roman1" style:font-size-complex="13.6000003814697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>
        <style:tab-stops>
          <style:tab-stop style:position="1.75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Standard">
      <style:paragraph-properties fo:margin-left="0cm" fo:margin-right="0cm" fo:margin-top="0cm" fo:margin-bottom="0.339cm" fo:text-align="justify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 style:text-autospace="none">
        <style:tab-stops/>
      </style:paragraph-properties>
      <style:text-properties fo:color="#000000" style:font-name="Times New Roman1" fo:font-size="14pt" fo:font-weight="bold" fo:background-color="#ffffff" style:font-name-asian="Times New Roman1" style:font-size-asian="14pt" style:font-name-complex="Times New Roman1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1.559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name-complex="Times New Roman1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8000001907349pt" fo:background-color="#ffffff" style:font-name-asian="Times New Roman1" style:font-size-asian="13.8000001907349pt" style:font-name-complex="Times New Roman1" style:font-size-complex="13.8000001907349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3.6000003814697pt" style:font-size-asian="13.6000003814697pt" style:font-size-complex="13.6000003814697pt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/>
      </style:paragraph-properties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3.6000003814697pt" fo:font-weight="normal" fo:background-color="#ffffff" style:font-size-asian="13.6000003814697pt" style:font-weight-asian="normal" style:font-name-complex="Times New Roman" style:font-size-complex="13.6000003814697pt" style:font-weight-complex="normal"/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/>
      </style:paragraph-properties>
      <style:text-properties style:use-window-font-color="true" style:font-name="Times New Roman" fo:font-size="13.6000003814697pt" fo:font-weight="normal" fo:background-color="#ffffff" style:font-name-asian="Times New Roman1" style:font-size-asian="13.6000003814697pt" style:font-weight-asian="normal" style:font-name-complex="Times New Roman" style:font-size-complex="13.6000003814697pt" style:font-weight-complex="normal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fo:language="en" fo:country="US" fo:font-weight="normal" fo:background-color="#ffffff" style:font-name-asian="Times New Roman1" style:font-size-asian="13.6000003814697pt" style:font-weight-asian="normal" style:font-name-complex="Times New Roman1" style:font-size-complex="13.6000003814697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6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6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59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letter-spacing="normal" fo:language="ru" fo:country="RU" style:text-blinking="false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7" style:family="text">
      <style:text-properties fo:color="#000000" style:font-name="Times New Roman" style:font-name-asian="Times New Roman1" style:font-name-complex="Times New Roman1"/>
    </style:style>
    <style:style style:name="T48" style:family="text">
      <style:text-properties fo:color="#000000" fo:font-weight="normal" style:font-weight-asian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2" fo:font-size="13.5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en" fo:country="US"/>
    </style:style>
    <style:style style:name="T53" style:family="text">
      <style:text-properties fo:background-color="#ffffff"/>
    </style:style>
    <style:style style:name="T54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55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56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font-size="14pt" style:font-name-asian="Segoe Print" style:font-size-asian="14pt" style:font-name-complex="Segoe Print" style:font-size-complex="14pt"/>
    </style:style>
    <style:style style:name="T59" style:family="text">
      <style:text-properties fo:font-size="14pt" fo:language="en" fo:country="US" fo:background-color="#ffffff" style:font-name-asian="Segoe Print" style:font-size-asian="14pt" style:font-name-complex="Segoe Print" style:font-size-complex="14pt"/>
    </style:style>
    <style:style style:name="T60" style:family="text">
      <style:text-properties fo:font-size="14pt" fo:language="en" fo:country="US" style:font-name-asian="Segoe Print" style:font-size-asian="14pt" style:font-name-complex="Segoe Print" style:font-size-complex="14pt"/>
    </style:style>
    <style:style style:name="T61" style:family="text">
      <style:text-properties fo:language="ru" fo:country="RU"/>
    </style:style>
    <style:style style:name="T62" style:family="text">
      <style:text-properties fo:language="ru" fo:country="RU" style:font-name-asian="Segoe Print" style:font-name-complex="Segoe Print"/>
    </style:style>
    <style:style style:name="T63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5" style:family="text">
      <style:text-properties style:use-window-font-color="true" fo:font-size="13.6000003814697pt" fo:background-color="#ffffff" style:font-size-asian="13.6000003814697pt" style:font-size-complex="13.6000003814697pt"/>
    </style:style>
    <style:style style:name="T66" style:family="text">
      <style:text-properties style:use-window-font-color="true" style:text-line-through-style="none" style:text-position="0% 100%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1" style:family="text">
      <style:text-properties style:use-window-font-color="true" fo:language="ru" fo:country="RU" fo:font-weight="normal" fo:background-color="#ffffff" style:font-weight-asian="normal" style:font-name-complex="Times New Roman" style:font-weight-complex="normal"/>
    </style:style>
    <style:style style:name="T72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7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6" style:family="text">
      <style:text-properties style:use-window-font-color="true" fo:background-color="#ffffff"/>
    </style:style>
    <style:style style:name="T77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font-name="Times New Roman1" fo:background-color="#ffffff"/>
    </style:style>
    <style:style style:name="T80" style:family="text">
      <style:text-properties fo:font-size="13.6000003814697pt" fo:background-color="#ffffff" style:font-size-asian="13.6000003814697pt" style:font-size-complex="13.6000003814697pt"/>
    </style:style>
    <style:style style:name="T81" style:family="text"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weight="bold"/>
    </style:style>
    <style:style style:name="T83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af7fff-3697-407e-9b6c-b23c2829ac6b" text:name="BossProviderVariable"/>
      </text:user-field-decls>
      <text:p text:style-name="P54"><text:span text:style-name="T82">РЕШЕНИЕ </text:span></text:p>
      <text:p text:style-name="P24">по делу № 223ФЗ-<text:span text:style-name="T38">577</text:span>/1<text:span text:style-name="T38">8</text:span> <text:span text:style-name="T40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25"/>
      <text:p text:style-name="P27">10.08.2018 <text:s text:c="105"/>Москва</text:p>
      <text:p text:style-name="P28"/>
      <text:p text:style-name="P29">Комиссия Федеральной антимонопольной службы по контролю в сфере закупок в составе: </text:p>
      <text:p text:style-name="P62"><text:span text:style-name="Основной_20_шрифт_20_абзаца"><text:span text:style-name="T36">&lt;...&gt;</text:span></text:span></text:p>
      <text:p text:style-name="P41"><text:span text:style-name="Основной_20_шрифт_20_абзаца"><text:span text:style-name="T3">при участии представителей:</text:span></text:span></text:p>
      <text:p text:style-name="P58">&lt;...&gt;</text:p>
      <text:p text:style-name="P5">рассмотрев жалобу <text:span text:style-name="T59">ООО «</text:span><text:span text:style-name="T55">РТ-ИНЖИНИРИНГ</text:span><text:span text:style-name="T59">» от 24.07.2018 № 19/200-ФАС </text:span><text:span text:style-name="T55">на действия (бездействие) заказчика ПАО «Амурский судостроительный завод», оператора электронной площадки ЗАО «Сбербанк-АСТ» при проведении электронного</text:span><text:span text:style-name="T56"> аукциона на право заключения договора на поставку токарно-карусельного обрабатывающего центра с ЧПУ в количестве 1 (одного) комплекта <text:s/></text:span><text:span text:style-name="T59">(извещени</text:span><text:span text:style-name="T55">е </text:span><text:span text:style-name="T59">№ </text:span><text:span text:style-name="T55">2022000000118000005</text:span><text:span text:style-name="T59">)</text:span> (далее – Аукцион), <text:span text:style-name="Основной_20_шрифт_20_абзаца"><text:span text:style-name="T6">в соответствии со статьей 18.1 Федерального закона от 26.07.2006 № 135-ФЗ <text:s text:c="13"/>«О защите конкуренции» (далее - Закон о защите конкуренции)</text:span></text:span></text:p>
      <text:p text:style-name="P5"><text:span text:style-name="Основной_20_шрифт_20_абзаца"><text:span text:style-name="T6"/></text:span></text:p>
      <text:p text:style-name="P39">У С Т А Н О В И Л А:</text:p>
      <text:p text:style-name="P39"/>
      <text:p text:style-name="P10">В ФАС России поступила жалоба <text:span text:style-name="T58">ООО «</text:span><text:span text:style-name="T54">РТ-ИНЖИНИРИНГ</text:span><text:span text:style-name="T58">» (далее - Заявитель) от 24.07.2018 № 19/200-ФАС </text:span><text:span text:style-name="T54">на действия (бездействие) заказчика ПАО «Амурский судостроительный завод» (далее - Заказчик), оператора электронной площадки ЗАО «Сбербанк-АСТ» (далее - Опретор) при проведении электронного</text:span><text:span text:style-name="T57"> аукциона на право заключения договора на поставку токарно-карусельного обрабатывающего центра с ЧПУ в количестве 1 (одного) комплекта <text:s/></text:span><text:span text:style-name="T60">(извещени</text:span><text:span text:style-name="T54">е </text:span><text:span text:style-name="T60">№ </text:span><text:span text:style-name="T54">2022000000118000005</text:span><text:span text:style-name="T60">)</text:span><text:span text:style-name="T63"> </text:span>(далее — Аукцион, Жалоба).</text:p>
      <text:p text:style-name="P43"><text:span text:style-name="Основной_20_шрифт_20_абзаца"><text:span text:style-name="T68">В соответствии с частью 5 статьи 15 Федерального закона от </text:span></text:span><text:span text:style-name="Основной_20_шрифт_20_абзаца"><text:span text:style-name="T69">05.04.2013</text:span></text:span><text:span text:style-name="Основной_20_шрифт_20_абзаца"><text:span text:style-name="T68">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</text:span></text:span><text:soft-page-break/><text:span text:style-name="Основной_20_шрифт_20_абзаца"><text:span text:style-name="T68">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span></text:p>
      <text:p text:style-name="P6">По мнению Заявителя, Оператором 02.08.2018 не обеспечена надежность функционирования программных и технических средств, используемых при проведении Аукциона, в результате чего Заявитель не смог подать очередное ценовое предложение.</text:p>
      <text:p text:style-name="P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list xml:id="list3905683541174805435" text:style-name="L1">
        <text:list-item>
          <text:p text:style-name="P56"><text:span text:style-name="T65">20.06.2018 в </text:span><text:span text:style-name="Основной_20_шрифт_20_абзаца"><text:span text:style-name="T66">единой информационной системе в сфере закупок</text:span></text:span><text:span text:style-name="T65"> размещено извещение и документация о проведении Аукциона <text:s text:c="32"/>(далее – Извещение, Документация).</text:span></text:p>
        </text:list-item>
        <text:list-item>
          <text:p text:style-name="P44">Дата окончания подачи заявок — 05<text:span text:style-name="T38">.07.2018</text:span>;</text:p>
        </text:list-item>
        <text:list-item>
          <text:p text:style-name="P45"><text:span text:style-name="T70">Д</text:span><text:span text:style-name="T64">ата проведения Аукциона – 12</text:span><text:span text:style-name="T70">.07.</text:span><text:span text:style-name="T71">2018</text:span><text:span text:style-name="T72">;</text:span></text:p>
        </text:list-item>
        <text:list-item>
          <text:p text:style-name="P49">Начальная (максимальная) цена договора — <text:span text:style-name="T61">48 000 000,00</text:span> <text:s/><text:span text:style-name="T38">рубл</text:span><text:span text:style-name="T61">я</text:span><text:span text:style-name="T38">;</text:span></text:p>
        </text:list-item>
        <text:list-item>
          <text:p text:style-name="P49">На участие в Аукционе подано — 3 заявки;</text:p>
        </text:list-item>
        <text:list-item>
          <text:p text:style-name="P50">К участию в Аукционе допущено — 3 заявки.</text:p>
        </text:list-item>
        <text:list-item>
          <text:p text:style-name="P48">Победителем Конкурса признано АО «СпецМашМонтаж» с предложением о цене государственного контракта 46 320 000 рублей</text:p>
        </text:list-item>
      </text:list>
      <text:p text:style-name="P7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7">Согласно доводу Жалобы, Оператором электронной площадки 02.08.2018 не обеспечена надежность функционирования программных и технических средств, используемых при проведении Аукциона, в результате чего Заявитель не смог подать очередное ценовое предложение.</text:p>
      <text:p text:style-name="P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list xml:id="list5591719804064160251" text:style-name="L2">
        <text:list-item>
          <text:p text:style-name="P57"><text:span text:style-name="T76">09.07.2018 в </text:span><text:span text:style-name="Основной_20_шрифт_20_абзаца"><text:span text:style-name="T67">единой информационной системе в сфере закупок</text:span></text:span><text:span text:style-name="T76"> размещено извещение и документация о проведении Аукциона <text:s text:c="32"/>(далее – Извещение).</text:span></text:p>
        </text:list-item>
        <text:list-item>
          <text:p text:style-name="P46">Дата окончания подачи заявок — <text:span text:style-name="T38">25.07.2018</text:span>;</text:p>
        </text:list-item>
        <text:list-item>
          <text:p text:style-name="P47"><text:span text:style-name="T70">Д</text:span><text:span text:style-name="T64">ата проведения Аукциона – </text:span><text:span text:style-name="T70">02.08.</text:span><text:span text:style-name="T71">2018</text:span><text:span text:style-name="T72">;</text:span></text:p>
        </text:list-item>
        <text:list-item>
          <text:p text:style-name="P51">Начальная (максимальная) цена договора — <text:span text:style-name="T61">56 115 000</text:span> <text:span text:style-name="T38">ру</text:span><text:span text:style-name="T61">б.</text:span><text:span text:style-name="T38">;</text:span></text:p>
        </text:list-item>
        <text:list-item>
          <text:p text:style-name="P51">На участие в Аукционе подано — 2 заявок;</text:p>
        </text:list-item>
        <text:list-item>
          <text:p text:style-name="P52">К участию в Аукционе допущено — 2 заявок.</text:p>
        </text:list-item>
      </text:list>
      <text:p text:style-name="P14"><text:soft-page-break/>Согласно доводу Жалобы <text:span text:style-name="T53">Оператором электронной площадки </text:span><text:span text:style-name="T80">не обеспечена надежность функционирования программных и технических средств, используемых при проведении Аукциона</text:span><text:span text:style-name="T53">, а именно:</text:span><text:span text:style-name="T79"> после подачи первого ценового предложения Заявителю был ограничен доступ к торгам на сайте электронной площадки.</text:span></text:p>
      <text:p text:style-name="P59">Вместе с тем, представитель Заявителя в дополнение к жалобе <text:s/>педоставил: графическое изображение (далее — Изображения) с сайта электронной площадки sberbank-ast.ru, согласно которому «Произошла ошибка при отправке запроса на сервер».</text:p>
      <text:p text:style-name="P59">При этом, доказательства и сведения, представленные Заявителем в том числе Изображение, не позволяют однозначно определить их отнесение к обжалуемым действиям.</text:p>
      <text:p text:style-name="P12">Вместе с тем, представитель Оператора электронной площадки на Заседании Комиссии ФАС Росссии предоставил:</text:p>
      <text:list xml:id="list447387053147125068" text:style-name="L3">
        <text:list-item>
          <text:p text:style-name="P60">Изображения из разделов «Реестр процедур» с сайта sberbank-ast.ru и указал, что 02.08.2018 сбоя на сайте электронной площадки не происходило;</text:p>
        </text:list-item>
        <text:list-item>
          <text:p text:style-name="P61">Изображения из разделов «Отчет по действиям участников» с сайта sberbank-ast.ru и указал, что Заявитель подавал ценновые предложения на протяжения в переуд с 5:07:54 до 5:55:17.</text:p>
        </text:list-item>
      </text:list>
      <text:p text:style-name="P11"><text:span text:style-name="T47">Таким образом, представитель заявителя на Заседании Комиссии ФАС России не представил доказательств, сведений, подтверждающих, что </text:span><text:span text:style-name="T81">Оператором электронной площадки</text:span><text:span text:style-name="T47"> при проведении Аукциона </text:span>не обеспечена надежность функционирования программных и технических средств, используемых при проведении Аукциона<text:span text:style-name="T47">.</text:span></text:p>
      <text:p text:style-name="P16"><text:span text:style-name="T49">На основании указанного, Комиссия ФАС России признает довод не </text:span><text:span text:style-name="T50">нашедшим</text:span><text:span text:style-name="T49"> своего подтверждения.</text:span></text:p>
      <text:p text:style-name="P13"><text:span text:style-name="Основной_20_шрифт_20_абзаца"><text:span text:style-name="T1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7"/>
      <text:p text:style-name="P26">РЕШИЛА:</text:p>
      <text:p text:style-name="P40"/>
      <text:p text:style-name="P15"><text:span text:style-name="Основной_20_шрифт_20_абзаца"><text:span text:style-name="T41">Признать жалобу </text:span></text:span><text:span text:style-name="Основной_20_шрифт_20_абзаца"><text:span text:style-name="T37">ООО «РТ-ИНЖИНИРИНГ»</text:span></text:span><text:span text:style-name="Основной_20_шрифт_20_абзаца"><text:span text:style-name="T4"> </text:span></text:span><text:span text:style-name="Основной_20_шрифт_20_абзаца"><text:span text:style-name="T5">(ИНН: 9701005324; <text:s text:c="25"/>ОГРН: 1021100512333)</text:span></text:span><text:span text:style-name="Основной_20_шрифт_20_абзаца"><text:span text:style-name="T43"> </text:span></text:span><text:span text:style-name="Основной_20_шрифт_20_абзаца"><text:span text:style-name="T45">от 24.07.2018 № 19/200-ФАС </text:span></text:span><text:span text:style-name="Основной_20_шрифт_20_абзаца"><text:span text:style-name="T42">на действия (бездействие) заказчика</text:span></text:span><text:span text:style-name="Основной_20_шрифт_20_абзаца"><text:span text:style-name="T75"> </text:span></text:span><text:span text:style-name="Основной_20_шрифт_20_абзаца"><text:span text:style-name="T37">ПАО «Амурский судостроительный завод»</text:span></text:span><text:span text:style-name="Основной_20_шрифт_20_абзаца"><text:span text:style-name="T4"> </text:span></text:span><text:span text:style-name="Основной_20_шрифт_20_абзаца"><text:span text:style-name="T5">(</text:span></text:span><text:span text:style-name="Основной_20_шрифт_20_абзаца"><text:span text:style-name="T4">ИНН: 2703000015; <text:s/>ОГРН: 1022700514605</text:span></text:span><text:span text:style-name="Основной_20_шрифт_20_абзаца"><text:span text:style-name="T5">)</text:span></text:span><text:span text:style-name="Основной_20_шрифт_20_абзаца"><text:span text:style-name="T42">, </text:span></text:span><text:span text:style-name="Основной_20_шрифт_20_абзаца"><text:span text:style-name="T44">оператора электронной площадки </text:span></text:span><text:span text:style-name="Основной_20_шрифт_20_абзаца"><text:span text:style-name="T4">ЗАО «Сбербанк-АСТ» (ИНН: 9701005324; ОГРН: 1157746750017)</text:span></text:span><text:span text:style-name="Основной_20_шрифт_20_абзаца"><text:span text:style-name="T42"> при проведении электронного аукциона на право заключения договора на поставку токарно-карусельного обрабатывающего центра с ЧПУ в количестве 1 (одного) комплекта <text:s/></text:span></text:span><text:span text:style-name="Основной_20_шрифт_20_абзаца"><text:span text:style-name="T45">(извещени</text:span></text:span><text:span text:style-name="Основной_20_шрифт_20_абзаца"><text:span text:style-name="T42">е </text:span></text:span><text:span text:style-name="Основной_20_шрифт_20_абзаца"><text:span text:style-name="T45">№ </text:span></text:span><text:span text:style-name="Основной_20_шрифт_20_абзаца"><text:span text:style-name="T42">2022000000118000005</text:span></text:span><text:span text:style-name="Основной_20_шрифт_20_абзаца"><text:span text:style-name="T45">) </text:span></text:span><text:span text:style-name="Основной_20_шрифт_20_абзаца"><text:span text:style-name="T42">не</text:span></text:span><text:span text:style-name="T46">обоснованной.</text:span></text:p>
      <text:p text:style-name="P53"><text:span text:style-name="T46">Настоящее решение может быть обжаловано в суде, арбитражном суде в течение трех месяцев в установленном зако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E7E39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77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97711(1) </text:p></draw:text-box></draw:frame><draw:frame draw:style-name="Mfr2" draw:name="SpdBarcode" text:anchor-type="paragraph" svg:x="0cm" svg:width="3.6cm" svg:height="0.78cm" draw:z-index="3"><draw:image xlink:href="Pictures/10000201000000780000001A3E7E39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3:49:58.81</meta:creation-date>
    <meta:generator>OpenOffice.org/3.4.1$Win32 OpenOffice.org_project/341m1$Build-9593</meta:generator>
    <dc:date>2018-08-20T13:05:41.61</dc:date>
    <meta:print-date>2018-08-15T15:55:32.82</meta:print-date>
    <meta:document-statistic meta:table-count="0" meta:image-count="1" meta:object-count="0" meta:page-count="3" meta:paragraph-count="46" meta:word-count="860" meta:character-count="6958"/>
    <meta:user-defined meta:name="Поле 1"/>
    <meta:user-defined meta:name="Поле 2"/>
    <meta:user-defined meta:name="Поле 3"/>
    <meta:user-defined meta:name="Поле 4"/>
  </office:meta>
</office:document-meta>
</file>