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B66A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783cm" style:auto-text-indent="false" fo:background-color="#ffffff" style:text-autospace="none">
        <style:tab-stops>
          <style:tab-stop style:position="0.901cm"/>
          <style:tab-stop style:position="1.53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9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9pt" style:language-asian="ru" style:country-asian="RU" style:font-style-asian="normal" style:font-weight-asian="normal" style:font-name-complex="Times New Roman3" style:font-size-complex="9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3" style:font-size-asian="3pt" style:language-asian="ru" style:country-asian="RU" style:font-style-asian="normal" style:font-name-complex="Times New Roman3" style:font-size-complex="3pt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background-color="#ffffff"/>
    </style:style>
    <style:style style:name="T48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font-size="9pt" fo:letter-spacing="normal" style:text-blinking="false" style:font-name-asian="Times New Roman3" style:font-size-asian="9pt" style:language-asian="ru" style:country-asian="RU" style:font-name-complex="Times New Roman3" style:font-size-complex="9pt"/>
    </style:style>
    <style:style style:name="T53" style:family="text"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T54" style:family="text">
      <style:text-properties fo:background-color="#ffffff"/>
    </style:style>
    <style:style style:name="T55" style:family="text">
      <style:text-properties fo:language="ru" fo:country="RU"/>
    </style:style>
    <style:style style:name="T56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font-name-asian="Segoe Print" style:font-name-complex="Segoe Print"/>
    </style:style>
    <style:style style:name="T6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1" style:family="text"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6d1388-e20b-4048-be54-aac31d821fcb" text:name="BossProviderVariable"/>
      </text:user-field-decls>
      <text:p text:style-name="P28"><text:span text:style-name="T53">ПРЕДПИСАНИЕ</text:span><text:span text:style-name="T60"> № 223</text:span><text:span text:style-name="T61">ФЗ-580/18</text:span></text:p>
      <text:p text:style-name="P18">о совершении действий, направленных на устранение нарушений порядка проведения торгов</text:p>
      <text:p text:style-name="P6">13.08.2018 <text:s text:c="105"/>Москва</text:p>
      <text:p text:style-name="P22">Комиссия Федеральной антимонопольной службы по контролю в сфере закупок в составе: </text:p>
      <text:p text:style-name="P30"><text:span text:style-name="Основной_20_шрифт_20_абзаца"><text:span text:style-name="T31">&lt;...&gt;</text:span></text:span></text:p>
      <text:p text:style-name="P25"><text:span text:style-name="Основной_20_шрифт_20_абзаца"><text:span text:style-name="T59">при участии представителей:</text:span></text:span></text:p>
      <text:p text:style-name="P31">&lt;...&gt;</text:p>
      <text:p text:style-name="P27"><text:span text:style-name="T51">р</text:span><text:span text:style-name="T48">ассмотрев жалобу </text:span><text:span text:style-name="T51">ООО «Эверест-Си» от 03.08.2018 № 82 на действия (бездействие) заказчика ОАО «РЖД» при проведении открытого аукциона в электронной форме № 4511/ОАЭ-ДКРЭ/18 на право заключения договора выполнения работ по капитальному ремонту основных, бытовых помещений и кровли здания <text:s/></text:span><text:span text:style-name="T48">(извещени</text:span><text:span text:style-name="T51">е </text:span><text:span text:style-name="T48">№ </text:span><text:span text:style-name="T51">31806548577</text:span><text:span text:style-name="T48">)</text:span><text:span text:style-name="T56"> (</text:span><text:span text:style-name="T57">далее - Аукцион)</text:span><text:span text:style-name="T58">,руководствуясь частью 20 статьи 18.1,</text:span><text:span text:style-name="T49"> </text:span><text:span text:style-name="T50">пунктом 3.1 части 1 статьи 23</text:span><text:span text:style-name="T58"> Федерального закона от 26.07.2006 <text:s/>№ 135-ФЗ «О защите конкуренции»,</text:span></text:p>
      <text:p text:style-name="P21">ПРЕДПИСЫВАЕТ:</text:p>
      <text:list xml:id="list1910444741585591434" text:style-name="L1">
        <text:list-item>
          <text:p text:style-name="P33"><text:span text:style-name="Основной_20_шрифт_20_абзаца"><text:span text:style-name="T8">ОАО «РЖД»</text:span></text:span><text:span text:style-name="Основной_20_шрифт_20_абзаца"><text:span text:style-name="T9"> при подписании договора по результатам проведения Аукциона не учитывать пункт 8.2.1, 8.1.8, 8.1.9, 8.1.10 Документации</text:span></text:span><text:span text:style-name="Основной_20_шрифт_20_абзаца"><text:span text:style-name="T1">, при подписании договора не учитывать пункт 4.2. проекта договора приложения №8 к Документации,</text:span></text:span><text:span text:style-name="Основной_20_шрифт_20_абзаца"><text:span text:style-name="T9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8">Закон о закупках), </text:span></text:span><text:span text:style-name="Основной_20_шрифт_20_абзаца"><text:span text:style-name="T9">Положения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1">, принятого Комиссией <text:s/>ФАС России решения</text:span></text:span><text:span text:style-name="Основной_20_шрифт_20_абзаца"><text:span text:style-name="T9"> от 13.08.2018 № 223ФЗ-580/18.</text:span></text:span></text:p>
        </text:list-item>
        <text:list-item>
          <text:p text:style-name="P34"><text:span text:style-name="Основной_20_шрифт_20_абзаца"><text:span text:style-name="T9">ОАО «РЖД</text:span></text:span><text:span text:style-name="Основной_20_шрифт_20_абзаца"><text:span text:style-name="T42">»</text:span></text:span><text:span text:style-name="Основной_20_шрифт_20_абзаца"><text:span text:style-name="T43"> </text:span></text:span><text:span text:style-name="Основной_20_шрифт_20_абзаца"><text:span text:style-name="T11">в срок до 27.09.2018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</text:span></text:span><text:span text:style-name="Основной_20_шрифт_20_абзаца"><text:span text:style-name="T12">dstelmakh@fas.gov.ru.</text:span></text:span></text:p>
        </text:list-item>
      </text:list>
      <text:p text:style-name="P26"><text:span text:style-name="Основной_20_шрифт_20_абзаца"><text:span text:style-name="T13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3">ачи.<text:tab/></text:span></text:span></text:p>
      <text:p text:style-name="P26"><text:span text:style-name="Основной_20_шрифт_20_абзаца"><text:span text:style-name="T13">Примечание. За невыполнение в установленный срок законного решения </text:span></text:span><text:span text:style-name="Основной_20_шрифт_20_абзаца"><text:span text:style-name="T12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3">министративная ответственность.</text:span></text:span></text:p>
      <text:p text:style-name="P32"><text:span text:style-name="Основной_20_шрифт_20_абзаца"><text:span text:style-name="T1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6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DB66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81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8130(1) </text:p></draw:text-box></draw:frame><draw:frame draw:style-name="Mfr2" draw:name="SpdBarcode" text:anchor-type="paragraph" svg:x="0cm" svg:width="3.6cm" svg:height="0.78cm" draw:z-index="1"><draw:image xlink:href="Pictures/10000201000000780000001A4DB66A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23:53:30.97</meta:creation-date>
    <dc:date>2018-08-20T13:10:55.36</dc:date>
    <meta:editing-duration>PT9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291" meta:character-count="2421"/>
    <meta:user-defined meta:name="Поле 1"/>
    <meta:user-defined meta:name="Поле 2"/>
    <meta:user-defined meta:name="Поле 3"/>
    <meta:user-defined meta:name="Поле 4"/>
  </office:meta>
</office:document-meta>
</file>