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6A1E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Standard" style:list-style-name="L1">
      <style:paragraph-properties fo:margin-left="0.056cm" fo:margin-right="0cm" fo:margin-top="0cm" fo:margin-bottom="0cm" fo:line-height="100%" fo:text-align="justify" style:justify-single-word="false" fo:text-indent="1.44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3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4" style:family="text">
      <style:text-properties fo:background-color="#ffffff"/>
    </style:style>
    <style:style style:name="T6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9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0f8ee-7e92-4e29-8d07-9274ea620af0" text:name="BossProviderVariable"/>
      </text:user-field-decls>
      <text:p text:style-name="P35"><text:span text:style-name="T9">ПРЕДПИСАНИЕ</text:span><text:span text:style-name="T68"> № 223</text:span><text:span text:style-name="T69">ФЗ-581/18</text:span></text:p>
      <text:p text:style-name="P13">о совершении действий, направленных на устранение нарушений порядка проведения торгов</text:p>
      <text:p text:style-name="P14"/>
      <text:p text:style-name="P29">13.08.2018 <text:s text:c="105"/>Москва</text:p>
      <text:p text:style-name="P8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50">&lt;...&gt;</text:span></text:span></text:p>
      <text:p text:style-name="P11"><text:span text:style-name="Основной_20_шрифт_20_абзаца"><text:span text:style-name="T42">при участии представителей:</text:span></text:span></text:p>
      <text:p text:style-name="P39">&lt;...&gt;</text:p>
      <text:p text:style-name="P30"><text:span text:style-name="T7">ООО «Центр Предпочтовой Подготовки «Веди-Пост» от 08.08.2018 б/н</text:span><text:span text:style-name="T8"> </text:span><text:span text:style-name="T7">на действия (бездействие) заказчика ФГУП «Почта России», оператора электронной площадки ЗАО «Сбербанк- АСТ» при проведении открытого аукциона в электронной форме <text:s/>на право заключения договора на <text:s/>поставку бланков в ролях для нужд УФПС Санкт-Петербурга и Ленинградской области - филиал ФГУП «Почта России» </text:span><text:span text:style-name="T8">(извещени</text:span><text:span text:style-name="T7">е </text:span><text:span text:style-name="T8">№ </text:span><text:span text:style-name="T7">31806657936</text:span><text:span text:style-name="T8">) <text:s text:c="27"/></text:span><text:span text:style-name="T65"><text:s/>(</text:span><text:span text:style-name="T66">далее - Аукцион)</text:span><text:span text:style-name="T67">,руководствуясь частью 20 статьи 18.1,</text:span><text:span text:style-name="T5"> </text:span><text:span text:style-name="T6">пунктом 3.1 части 1 статьи 23</text:span><text:span text:style-name="T67"> Федерального закона от 26.07.2006 <text:s/>№ 135-ФЗ «О защите конкуренции»,</text:span></text:p>
      <text:p text:style-name="P31"/>
      <text:p text:style-name="P17">ПРЕДПИСЫВАЕТ:</text:p>
      <text:p text:style-name="P32"><text:span text:style-name="Основной_20_шрифт_20_абзаца"><text:span text:style-name="T26"/></text:span></text:p>
      <text:list xml:id="list8717651170993486463" text:style-name="L1">
        <text:list-item>
          <text:p text:style-name="P33"><text:span text:style-name="Основной_20_шрифт_20_абзаца"><text:span text:style-name="T31">ФГУП «Почта России»</text:span></text:span><text:span text:style-name="Основной_20_шрифт_20_абзаца"><text:span text:style-name="T30"> отменить протокол подведения итогов, </text:span></text:span><text:span text:style-name="Основной_20_шрифт_20_абзаца"><text:span text:style-name="T59">составленный в ходе проведения Аукциона.</text:span></text:span></text:p>
        </text:list-item>
        <text:list-item>
          <text:p text:style-name="P33"><text:span text:style-name="Основной_20_шрифт_20_абзаца"><text:span text:style-name="T16">ФГУП «Почта России»</text:span></text:span><text:span text:style-name="Основной_20_шрифт_20_абзаца"><text:span text:style-name="T59"> назначить новую дату</text:span></text:span><text:span text:style-name="Основной_20_шрифт_20_абзаца"><text:span text:style-name="T26"> проведения Аукциона, <text:s/>уведомить участников Аукциона о новой дате проведения Аукциона.</text:span></text:span></text:p>
        </text:list-item>
        <text:list-item>
          <text:p text:style-name="P33"><text:span text:style-name="Основной_20_шрифт_20_абзаца"><text:span text:style-name="T31">ФГУП «Почта России»</text:span></text:span><text:span text:style-name="Основной_20_шрифт_20_абзаца"><text:span text:style-name="T2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2"> соответствии с требованиями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32">,</text:span></text:span><text:span text:style-name="Основной_20_шрифт_20_абзаца"><text:span text:style-name="T28"> </text:span></text:span><text:span text:style-name="Основной_20_шрифт_20_абзаца"><text:span text:style-name="T27">Положения о закупк</text:span></text:span><text:span text:style-name="Основной_20_шрифт_20_абзаца"><text:span text:style-name="T33">е</text:span></text:span><text:span text:style-name="Основной_20_шрифт_20_абзаца"><text:span text:style-name="T34">, </text:span></text:span><text:span text:style-name="Основной_20_шрифт_20_абзаца"><text:span text:style-name="T26">Д</text:span></text:span><text:span text:style-name="Основной_20_шрифт_20_абзаца"><text:span text:style-name="T32">окументации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26">от 13</text:span></text:span><text:span text:style-name="Основной_20_шрифт_20_абзаца"><text:span text:style-name="T17">.08.2018 № 223ФЗ-581/18</text:span></text:span><text:span text:style-name="Основной_20_шрифт_20_абзаца"><text:span text:style-name="T26">.</text:span></text:span></text:p>
        </text:list-item>
        <text:list-item>
          <text:p text:style-name="P33"><text:span text:style-name="Основной_20_шрифт_20_абзаца"><text:span text:style-name="T31">ФГУП «Почта России»</text:span></text:span><text:span text:style-name="Основной_20_шрифт_20_абзаца"><text:span text:style-name="T26"> не позднее трех дней со дня совершения действий, указанных в пунктах</text:span></text:span><text:span text:style-name="Основной_20_шрифт_20_абзаца"><text:span text:style-name="T29"> 1-3 настоящего предписания, разместить в единой информационной си</text:span></text:span><text:span text:style-name="Основной_20_шрифт_20_абзаца"><text:span text:style-name="T26">стеме в сфере закупок (</text:span></text:span><text:a xlink:type="simple" xlink:href="http://www.zakupki.gov.ru/"><text:span text:style-name="Основной_20_шрифт_20_абзаца"><text:span text:style-name="T35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6">информацию о совершении действий, указанных в пунктах 1-3 настоящего предписания.</text:span></text:span></text:p>
        </text:list-item>
        <text:list-item>
          <text:p text:style-name="P34"><text:span text:style-name="Основной_20_шрифт_20_абзаца"><text:span text:style-name="T16">ФГУП «Почта России»</text:span></text:span><text:span text:style-name="Основной_20_шрифт_20_абзаца"><text:span text:style-name="T19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7">Положения о закупке, Документации с минимальной цены договора, достигнутой в ходе проведения Аукциона (1 486 629,50 рублей с учетом НДС).</text:span></text:span></text:p>
        </text:list-item>
        <text:list-item>
          <text:p text:style-name="P33"><text:span text:style-name="Основной_20_шрифт_20_абзаца"><text:span text:style-name="T16">ФГУП «Почта России»</text:span></text:span><text:span text:style-name="Основной_20_шрифт_20_абзаца"><text:span text:style-name="T60"> </text:span></text:span><text:span text:style-name="Основной_20_шрифт_20_абзаца"><text:span text:style-name="T20">в срок до 27.08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7">нения настоящего Предписания в письменном </text:span></text:span><text:soft-page-break/><text:span text:style-name="Основной_20_шрифт_20_абзаца"><text:span text:style-name="T17">виде, по электронной почте: </text:span></text:span><text:span text:style-name="Основной_20_шрифт_20_абзаца"><text:span text:style-name="T21">dstelmakh@fas.gov.ru.</text:span></text:span></text:p>
        </text:list-item>
      </text:list>
      <text:p text:style-name="P9"><text:span text:style-name="Основной_20_шрифт_20_абзаца"><text:span text:style-name="T22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9"><text:span text:style-name="Основной_20_шрифт_20_абзаца"><text:span text:style-name="T22">Примечание. За невыполнение в установленный срок законного решения </text:span></text:span><text:span text:style-name="Основной_20_шрифт_20_абзаца"><text:span text:style-name="T21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10"><text:span text:style-name="Основной_20_шрифт_20_абзаца"><text:span text:style-name="T4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9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06A1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8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8674(1) </text:p></draw:text-box></draw:frame><draw:frame draw:style-name="Mfr2" draw:name="SpdBarcode" text:anchor-type="paragraph" svg:x="0cm" svg:width="3.6cm" svg:height="0.78cm" draw:z-index="2"><draw:image xlink:href="Pictures/10000201000000780000001AC06A1E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6:22:08.09</meta:creation-date>
    <meta:generator>OpenOffice.org/3.4.1$Win32 OpenOffice.org_project/341m1$Build-9593</meta:generator>
    <dc:date>2018-08-20T13:14:28.94</dc:date>
    <meta:print-date>2018-08-17T11:19:40.96</meta:print-date>
    <meta:document-statistic meta:table-count="0" meta:image-count="1" meta:object-count="0" meta:page-count="2" meta:paragraph-count="21" meta:word-count="351" meta:character-count="2911"/>
    <meta:user-defined meta:name="Поле 1"/>
    <meta:user-defined meta:name="Поле 2"/>
    <meta:user-defined meta:name="Поле 3"/>
    <meta:user-defined meta:name="Поле 4"/>
  </office:meta>
</office:document-meta>
</file>