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8A7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fo:font-size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8.37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37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18" style:family="paragraph" style:parent-style-name="Text_20_body">
      <style:paragraph-properties fo:margin-left="8.3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07e33e-266e-43df-9486-0782636564fb" text:name="BossProviderVariable"/>
      </text:user-field-decls>
      <text:p text:style-name="P17"><text:span text:style-name="Основной_20_шрифт_20_абзаца"><text:span text:style-name="T1">Директору Департамента методологии и организации закупок Государственной корпорации по атомной энергии «Росатом»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XXXXXXXXXXXXXX</text:span></text:span></text:p>
      <text:p text:style-name="P13"><text:span text:style-name="Основной_20_шрифт_20_абзаца"><text:span text:style-name="T1"/></text:span></text:p>
      <text:p text:style-name="P18"><text:span text:style-name="Основной_20_шрифт_20_абзаца"><text:span text:style-name="T21">XXXXXXXXXXXXXXXXXXXXX</text:span></text:span></text:p>
      <text:p text:style-name="P18"><text:span text:style-name="Основной_20_шрифт_20_абзаца"><text:span text:style-name="T21">XXXXXXXXXXXXXXX</text:span></text:span></text:p>
      <text:p text:style-name="P18"><text:span text:style-name="Основной_20_шрифт_20_абзаца"><text:span text:style-name="T21">X</text:span></text:span></text:p>
      <text:p text:style-name="P18"><text:span text:style-name="Основной_20_шрифт_20_абзаца"><text:span text:style-name="T21">XXXXXXXXXXXXXXXXXXXXXXXXXXXXXXXXXXXXXXXXX</text:span></text:span></text:p>
      <text:p text:style-name="P18"><text:span text:style-name="Основной_20_шрифт_20_абзаца"><text:span text:style-name="T21">XXXXXXXXXXXXXXX</text:span></text:span></text:p>
      <text:p text:style-name="P18"><text:span text:style-name="Основной_20_шрифт_20_абзаца"><text:span text:style-name="T21">XX</text:span></text:span>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Уведомление о составлении протокола</text:p>
      <text:p text:style-name="P6"/>
      <text:p text:style-name="P14"><text:span text:style-name="T2">Настоящим уведомляю, что должностное лицо ФАС России, уполномоченное на составление протокола об административных правонарушениях XXXXXXXXXXXX </text:span><text:span text:style-name="Основной_20_шрифт_20_абзаца"><text:span text:style-name="T2">при рассмотрении </text:span></text:span><text:span text:style-name="Основной_20_шрифт_20_абзаца"><text:span text:style-name="T6">решения по делу <text:s text:c="18"/>№ Е-334/17</text:span></text:span><text:span text:style-name="Основной_20_шрифт_20_абзаца"><text:span text:style-name="T8">,</text:span></text:span><text:span text:style-name="Основной_20_шрифт_20_абзаца"><text:span text:style-name="T6"> </text:span></text:span><text:span text:style-name="Основной_20_шрифт_20_абзаца"><text:span text:style-name="T2">выявила в действиях директора Департамента методологии и организации закупок Государственной корпорации по атомной энергии «Росатом» XXXXXXXXXXXXXX</text:span></text:span><text:span text:style-name="T17"> </text:span><text:span text:style-name="Основной_20_шрифт_20_абзаца"><text:span text:style-name="T2">при проведении закупки (номер извещения <text:s/></text:span></text:span><text:span text:style-name="Основной_20_шрифт_20_абзаца"><text:span text:style-name="T6">0773100000317000097</text:span></text:span><text:span text:style-name="Основной_20_шрифт_20_абзаца"><text:span text:style-name="T2">) (далее — Закупка) нарушение положений</text:span></text:span><text:span text:style-name="Основной_20_шрифт_20_абзаца"><text:span text:style-name="T3"> части 4</text:span></text:span><text:span text:style-name="Основной_20_шрифт_20_абзаца"><text:span text:style-name="T7"> </text:span></text:span><text:span text:style-name="Основной_20_шрифт_20_абзаца"><text:span text:style-name="T6">статьи 56 </text:span></text:span><text:span text:style-name="Основной_20_шрифт_20_абзаца"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5">(далее — Закон о закупках)</text:span></text:span><text:span text:style-name="T2">, </text:span><text:span text:style-name="Основной_20_шрифт_20_абзаца"><text:span text:style-name="T2">что содержит </text:span></text:span><text:span text:style-name="T2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9"><text:tab/></text:span><text:span text:style-name="T10">В связи с изложенным,</text:span><text:span text:style-name="T11"> </text:span><text:span text:style-name="Основной_20_шрифт_20_абзаца"><text:span text:style-name="T4">XXXXXXXXXXXXXXX</text:span></text:span><text:span text:style-name="T12">надле</text:span><text:span text:style-name="T16">жит явитьс</text:span><text:span text:style-name="T12">я </text:span><text:soft-page-break/><text:span text:style-name="T12">__</text:span><text:span text:style-name="T14">.__.2018 в __:__</text:span><text:span text:style-name="T15"> по</text:span><text:span text:style-name="T11"> адресу: </text:span><text:span text:style-name="T13">г. Москва, ул. Садовая Кудринская, д. 11, каб. 8</text:span><text:span text:style-name="T11"> для дачи объяснений по факту нарушения, а также для составл</text:span><text:span text:style-name="T10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</text:span><text:span text:style-name="Основной_20_шрифт_20_абзаца"><text:span text:style-name="T2"> </text:span></text:span><text:span text:style-name="T10"><text:s/></text:span><text:span text:style-name="T11">в ФАС</text:span><text:span text:style-name="T10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3"><text:tab/></text:p>
      <text:p text:style-name="P9"><text:tab/>Порядок оформления пропуска необходимо согласовать до <text:span text:style-name="T18">__</text:span><text:span text:style-name="T20">.__.2018</text:span> по тел. (499) 755-23-23 (доб. 097-<text:span text:style-name="T19">243</text:span>) .</text:p>
      <text:p text:style-name="P15">Неявка в указанный срок будет расценена как отказ от подписания протокола.</text:p>
      <text:p text:style-name="P16"/>
      <text:p text:style-name="P16"/>
      <text:p text:style-name="P7">Начальник правового отдела Управления</text:p>
      <text:p text:style-name="P7">контроля размещения государственного заказа <text:s text:c="34"/>XXXXXXXXXXXX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>XXXXXXXXXXXXXXX</text:p>
      <text:p text:style-name="P11">XXXXXXXXXXXXXXXXXXXXXXXXXXXXXXX</text:p>
      <text:p text:style-name="P11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8A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448A78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7:55:48.53</meta:creation-date>
    <meta:generator>OpenOffice.org/3.4.1$Win32 OpenOffice.org_project/341m1$Build-9593</meta:generator>
    <dc:date>2018-08-20T13:32:38.03</dc:date>
    <meta:editing-duration>PT28M52S</meta:editing-duration>
    <meta:editing-cycles>1</meta:editing-cycles>
    <meta:document-statistic meta:table-count="0" meta:image-count="1" meta:object-count="0" meta:page-count="2" meta:paragraph-count="21" meta:word-count="270" meta:character-count="2305"/>
    <meta:user-defined meta:name="Поле 1"/>
    <meta:user-defined meta:name="Поле 2"/>
    <meta:user-defined meta:name="Поле 3"/>
    <meta:user-defined meta:name="Поле 4"/>
  </office:meta>
</office:document-meta>
</file>