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2FEB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T5" style:family="text">
      <style:text-properties fo:font-variant="normal" fo:text-transform="none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f72b48-acc6-4afe-8395-1979b3116f26" text:name="BossProviderVariable"/>
      </text:user-field-decls>
      <text:p text:style-name="P14"/>
      <text:p text:style-name="P8"/>
      <text:p text:style-name="P2"/>
      <text:p text:style-name="P2"/>
      <text:p text:style-name="P2"/>
      <text:p text:style-name="P2"/>
      <text:p text:style-name="P2"/>
      <text:p text:style-name="P3">РЕШЕНИЕ</text:p>
      <text:p text:style-name="P3">о согласовании <text:span text:style-name="T2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9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6.07.2018 № 20-4-4074313-с, и приняла решение согласовать предельные отпускные цены ООО «Велфарм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0"><text:span text:style-name="T4">1. Метронидазол, (МНН — Метронидазол</text:span><text:span text:style-name="T5">), таблетки</text:span><text:span text:style-name="T4">, 250 мг, 10 шт., - упаковки ячейковые контурные (1) — пачки картонные, в размере 34,90 </text:span><text:span text:style-name="T3">руб.</text:span></text:p>
      <text:p text:style-name="P11">2. Метронидазол, (МНН — Метронидазол), таблетки, 250 мг, 10 шт., - упаковки ячейковые контурные (2) — пачки картонные, в размере 69,80 руб.</text:p>
      <text:p text:style-name="P11">3. Метронидазол, (МНН — Метронидазол), таблетки, 250 мг, 10 шт., - упаковки ячейковые контурные (3) — пачки картонные, в размере 104,70 руб.</text:p>
      <text:p text:style-name="P11">4. Метронидазол, (МНН — Метронидазол), таблетки, 250 мг, 10 шт., - упаковки ячейковые контурные (5) — пачки картонные, в размере 174,50 руб.</text:p>
      <text:p text:style-name="P12"/>
      <text:p text:style-name="P6"/>
      <text:p text:style-name="P6"/>
      <text:p text:style-name="P6">А.Ю. Цариковский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2FEB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E2FEBDF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7:29:48.22</meta:creation-date>
    <meta:generator>OpenOffice.org/3.4.1$Win32 OpenOffice.org_project/341m1$Build-9593</meta:generator>
    <dc:date>2018-08-20T14:04:06.73</dc:date>
    <meta:document-statistic meta:table-count="0" meta:image-count="1" meta:object-count="0" meta:page-count="1" meta:paragraph-count="11" meta:word-count="184" meta:character-count="1440"/>
    <meta:user-defined meta:name="Поле 1"/>
    <meta:user-defined meta:name="Поле 2"/>
    <meta:user-defined meta:name="Поле 3"/>
    <meta:user-defined meta:name="Поле 4"/>
  </office:meta>
</office:document-meta>
</file>