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D39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d72e1e-4f67-4e47-be8e-3683cd9f5fcb" text:name="BossProviderVariable"/>
      </text:user-field-decls>
      <text:p text:style-name="P12"/>
      <text:p text:style-name="P10"/>
      <text:p text:style-name="P10"/>
      <text:p text:style-name="P11"/>
      <text:p text:style-name="P11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7</text:span><text:span text:style-name="T6">.07.2018 <text:s text:c="16"/></text:span><text:span text:style-name="T5">№ 20-4</text:span><text:span text:style-name="T7">-</text:span><text:span text:style-name="T6">4075629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ОАО «</text:span><text:span text:style-name="T6">Дальхимфарм</text:span><text:span text:style-name="T5">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span text:style-name="T5"><text:tab/>Димедрол</text:span> (МНН — Дифенгидрамин), таблетки, 50 мг, 10 шт., - упаковки безъячейковые контурные (1) для стационаров, <text:span text:style-name="T8">в размере</text:span><text:span text:style-name="T1"> 2,43 </text:span><text:span text:style-name="T8">руб.</text:span></text:p>
      <text:p text:style-name="P8"><text:tab/></text:p>
      <text:p text:style-name="P4"/>
      <text:p text:style-name="P4"/>
      <text:p text:style-name="P4">А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D3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16D395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1:09:52.93</meta:creation-date>
    <meta:generator>OpenOffice.org/3.4.1$Win32 OpenOffice.org_project/341m1$Build-9593</meta:generator>
    <dc:date>2018-08-20T14:04:42.51</dc:date>
    <meta:document-statistic meta:table-count="0" meta:image-count="1" meta:object-count="0" meta:page-count="1" meta:paragraph-count="10" meta:word-count="124" meta:character-count="1094"/>
    <meta:user-defined meta:name="Поле 1"/>
    <meta:user-defined meta:name="Поле 2"/>
    <meta:user-defined meta:name="Поле 3"/>
    <meta:user-defined meta:name="Поле 4"/>
  </office:meta>
</office:document-meta>
</file>