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718E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style:text-properties fo:font-size="10pt" style:font-size-asian="13pt" style:font-size-complex="13pt"/>
    </style:style>
    <style:style style:name="P5"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text-align="justify" style:justify-single-word="false"/>
      <style:text-properties style:font-name="Times New Roman" fo:font-size="14pt" style:font-size-asian="14pt" style:font-size-complex="14pt"/>
    </style:style>
    <style:style style:name="P10" style:family="paragraph" style:parent-style-name="Text_20_body">
      <style:paragraph-properties fo:text-align="end" style:justify-single-word="false"/>
      <style:text-properties style:font-name="Times New Roman" fo:font-size="14pt" style:font-size-asian="14pt" style:font-size-complex="14pt"/>
    </style:style>
    <style:style style:name="P11"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502cm" fo:margin-right="0cm" fo:text-indent="0cm" style:auto-text-indent="false"/>
      <style:text-properties style:font-name="Times New Roman" fo:font-size="13pt" style:font-size-asian="13pt" style:font-size-complex="13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138cm" style:auto-text-indent="false">
        <style:tab-stops>
          <style:tab-stop style:position="1.27cm"/>
        </style:tab-stops>
      </style:paragraph-properties>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138cm" style:auto-text-indent="false">
        <style:tab-stops>
          <style:tab-stop style:position="1.27cm"/>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6"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4pt" style:font-size-asian="14pt" style:font-size-complex="14pt"/>
    </style:style>
    <style:style style:name="P17" style:family="paragraph" style:parent-style-name="Text_20_body">
      <style:paragraph-properties fo:margin-top="0cm" fo:margin-bottom="0cm"/>
      <style:text-properties fo:font-size="10pt"/>
    </style:style>
    <style:style style:name="P18" style:family="paragraph" style:parent-style-name="Footer">
      <style:paragraph-properties fo:text-align="end" style:justify-single-word="false"/>
    </style:style>
    <style:style style:name="T1" style:family="text">
      <style:text-properties fo:color="#000000"/>
    </style:style>
    <style:style style:name="T2" style:family="text">
      <style:text-properties fo:font-variant="normal" fo:text-transform="none" fo:color="#000000" style:text-line-through-style="none" style:text-position="0% 100%" style:font-name="Times New Roman" fo:language="ru" fo:country="RU" fo:font-style="normal" style:text-underline-style="none" fo:font-weight="normal" style:font-style-asian="normal" style:font-weight-asian="normal" style:font-style-complex="normal" style:font-weight-complex="normal"/>
    </style:style>
    <style:style style:name="T3" style:family="text">
      <style:text-properties fo:font-variant="normal" fo:text-transform="none" style:font-name="Times New Roman"/>
    </style:style>
    <style:style style:name="T4" style:family="text">
      <style:text-properties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db3859-9057-4f3b-a28e-1967dff7ae3a" text:name="BossProviderVariable"/>
      </text:user-field-decls>
      <text:p text:style-name="P16"/>
      <text:p text:style-name="P12"/>
      <text:p text:style-name="P1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РЕШЕНИЕ</text:p>
      <text:p text:style-name="P6">о согласовании <text:span text:style-name="T1">предельных отпускных цен производителей </text:span></text:p>
      <text:p text:style-name="P8">на лекарственные препараты, включенные в перечень жизненно необходимых </text:p>
      <text:p text:style-name="P8">и важнейших лекарственных препаратов</text:p>
      <text:p text:style-name="P7"/>
      <text:p text:style-name="P13"><text:span text:style-name="T1"><text:tab/></text:span><text:span text:style-name="T2">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Федеральная антимонопольная служба рассмотрела документы, представленные письмом Минздрава России от 10.07.2018 № 20-4-4074901-с, и приняла решение согласовать предельные отпускные цены держателю или владельцу регистрационного удостоверения лекарственного препарата ООО «Технология лекарств» (Россия), производство (все стадии) ФГУП НПЦ «Фармзащита» ФМБА России (Россия), на следующий лекарственный препарат, включенный в перечень жизненно необходимых и важнейших лекарственных препаратов:</text:span><text:span text:style-name="T3"><text:tab/></text:span></text:p>
      <text:p text:style-name="P14"><text:span text:style-name="T3">1. Гадодиамид-ТЛ (МНН — Гадодиамид), раствор для внутривенного введения, 0,5 ммоль/мл, 10 мл, - флаконы (1) — пачки картонные, в размере 1025,90 </text:span><text:span text:style-name="T2">руб.</text:span></text:p>
      <text:p text:style-name="P15">2. Гадодиамид-ТЛ (МНН — Гадодиамид), раствор для внутривенного введения, 0,5 ммоль/мл, 15 мл, - флаконы (1) — пачки картонные, в размере 1538,85 руб.</text:p>
      <text:p text:style-name="P15">3. Гадодиамид-ТЛ (МНН — Гадодиамид), раствор для внутривенного введения, 0,5 ммоль/мл, 20 мл, - флаконы (1) — пачки картонные, в размере 2051,80 руб.</text:p>
      <text:p text:style-name="P15">4. Гадодиамид-ТЛ (МНН — Гадодиамид), раствор для внутривенного введения, 0,5 ммоль/мл, 10 мл, - флаконы (10) — пачки картонные, в размере 10259,00 руб.</text:p>
      <text:p text:style-name="P15">5. Гадодиамид-ТЛ (МНН — Гадодиамид), раствор для внутривенного введения, 0,5 ммоль/мл, 20 мл, - флаконы (10) — <text:s/>пачки картонные, в размере 20518,00 руб.</text:p>
      <text:p text:style-name="P15">6. Гадодиамид-ТЛ (МНН — Гадодиамид), раствор для внутривенного введения, <text:soft-page-break/>0,5 ммоль/мл, 15 мл, - флаконы (10) — пачки картонные, в размере 15388,50 руб.</text:p>
      <text:p text:style-name="P9"><text:tab/></text:p>
      <text:p text:style-name="P10"/>
      <text:p text:style-name="P10"/>
      <text:p text:style-name="P10">А.Ю. Цариковский</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
      <text:p text:style-name="P3"/>
      <text:p text:style-name="P3"><text:span text:style-name="T4"/></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6718E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2</text:p>
      </style:header>
      <style:footer>
        <text:p text:style-name="MP2"><draw:frame draw:style-name="Mfr1" draw:name="SpdTextFrame" text:anchor-type="paragraph" svg:x="0.499cm" svg:y="28.7cm" svg:width="4.8cm" draw:z-index="1"><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36718E2D.png" xlink:type="simple" xlink:show="embed" xlink:actuate="onLoad"/></draw:frame><draw:frame draw:style-name="Mfr1" draw:name="SpdTextFrame1" text:anchor-type="paragraph" svg:x="0.499cm" svg:y="28.7cm" svg:width="4.8cm" draw:z-index="2"><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4T13:59:36.76</meta:creation-date>
    <meta:generator>OpenOffice.org/3.4.1$Win32 OpenOffice.org_project/341m1$Build-9593</meta:generator>
    <dc:date>2018-08-20T14:05:20.41</dc:date>
    <meta:document-statistic meta:table-count="0" meta:image-count="1" meta:object-count="0" meta:page-count="2" meta:paragraph-count="16" meta:word-count="253" meta:character-count="1960"/>
    <meta:user-defined meta:name="Поле 1"/>
    <meta:user-defined meta:name="Поле 2"/>
    <meta:user-defined meta:name="Поле 3"/>
    <meta:user-defined meta:name="Поле 4"/>
  </office:meta>
</office:document-meta>
</file>