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6E4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3fa07-bae9-4a1c-9adb-881055418d4d" text:name="BossProviderVariable"/>
      </text:user-field-decls>
      <text:p text:style-name="P15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.08.2018 № 20-4-4078036-с, и приняла решение 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Амлодипин</text:span><text:span text:style-name="T2"> (МНН — Амлодипин), таблетки, 5 мг, 10 шт.</text:span><text:span text:style-name="T4">, - упаковки ячейковые контурные (3) — пачки картонные, в размере 30,51 руб.</text:span></text:p>
      <text:p text:style-name="P13"><text:tab/></text:p>
      <text:p text:style-name="P6"/>
      <text:p text:style-name="P6"/>
      <text:p text:style-name="P7"><text:span text:style-name="T5"><text:tab/><text:tab/><text:tab/> <text:s text:c="6"/><text:tab/>А</text:span>.Ю. Цариковский</text:p>
      <text:p text:style-name="P7"/>
      <text:p text:style-name="P2"/>
      <text:p text:style-name="P2"/>
      <text:p text:style-name="P2"/>
      <text:p text:style-name="P1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6E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676E4B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54:06.26</meta:creation-date>
    <meta:generator>OpenOffice.org/3.4.1$Win32 OpenOffice.org_project/341m1$Build-9593</meta:generator>
    <dc:date>2018-08-20T14:06:06.61</dc:date>
    <meta:document-statistic meta:table-count="0" meta:image-count="1" meta:object-count="0" meta:page-count="1" meta:paragraph-count="9" meta:word-count="116" meta:character-count="1011"/>
    <meta:user-defined meta:name="Поле 1"/>
    <meta:user-defined meta:name="Поле 2"/>
    <meta:user-defined meta:name="Поле 3"/>
    <meta:user-defined meta:name="Поле 4"/>
  </office:meta>
</office:document-meta>
</file>