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5941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ba0fc9-50ed-4361-806a-ebf5da582848" text:name="BossProviderVariable"/>
      </text:user-field-decls>
      <text:p text:style-name="P15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0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3.08.2018 № 20-4-4077770-с, и приняла решение согласовать предельные отпускные цены АО «Медисорб» на следующий лекарственный препарат, включенный в перечень жизненно необходимых и важнейших лекарственных препаратов:</text:p>
      <text:p text:style-name="P13"><text:span text:style-name="T3"><text:tab/>1. Метформин МС</text:span><text:span text:style-name="T2"> (МНН — Метформин), таблетки покрытые пленочной оболочкой, 1000 мг, 10 шт.</text:span><text:span text:style-name="T4">, - упаковки ячейковые контурные (2) — пачки картонные, в размере 67,60 руб.</text:span></text:p>
      <text:p text:style-name="P13"><text:span text:style-name="T4"><text:tab/>2. </text:span><text:span text:style-name="T3">Метформин МС</text:span><text:span text:style-name="T4"> (МНН — Метформин), таблетки покрытые пленочной оболочкой, 1000 мг, 10 шт., - упаковки ячейковые контурные (3) — пачки картонные, в размере 101,40 руб.</text:span></text:p>
      <text:p text:style-name="P13"><text:span text:style-name="T4"><text:tab/>3. </text:span><text:span text:style-name="T3">Метформин МС</text:span><text:span text:style-name="T4"> (МНН — Метформин), таблетки покрытые пленочной оболочкой, 1000 мг, 10 шт., - упаковки ячейковые контурные (4) — пачки картонные, в размере 135,20 руб.</text:span></text:p>
      <text:p text:style-name="P13"><text:span text:style-name="T4"><text:tab/>4. </text:span><text:span text:style-name="T3">Метформин МС</text:span><text:span text:style-name="T4"> (МНН — Метформин), таблетки покрытые пленочной оболочкой, 1000 мг, 10 шт., - упаковки ячейковые контурные (5) — пачки картонные, </text:span><text:span text:style-name="T4">в размере 169,00 руб.</text:span></text:p>
      <text:p text:style-name="P13"><text:span text:style-name="T4"><text:tab/>5. </text:span><text:span text:style-name="T3">Метформин МС</text:span><text:span text:style-name="T4"> (МНН — Метформин), таблетки покрытые пленочной оболочкой, 1000 мг, 10 шт., - упаковки ячейковые контурные (6) — пачки картонные, в размере 202,80 руб.</text:span></text:p>
      <text:p text:style-name="P13"><text:span text:style-name="T4"><text:tab/>6. </text:span><text:span text:style-name="T3">Метформин МС</text:span><text:span text:style-name="T4"> (МНН — Метформин), таблетки покрытые пленочной </text:span><text:soft-page-break/><text:span text:style-name="T4">оболочкой, 1000 мг, 10 шт., - упаковки ячейковые контурные (10) — пачки картонные, в размере 338,00 руб.</text:span></text:p>
      <text:p text:style-name="P14"><text:tab/></text:p>
      <text:p text:style-name="P8"/>
      <text:p text:style-name="P8"/>
      <text:p text:style-name="P9"><text:span text:style-name="T5"><text:tab/><text:tab/><text:tab/> <text:s text:c="6"/><text:tab/>А</text:span>.Ю. Цариковский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6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5941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2594163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1:09:01.19</meta:creation-date>
    <meta:generator>OpenOffice.org/3.4.1$Win32 OpenOffice.org_project/341m1$Build-9593</meta:generator>
    <dc:date>2018-08-20T14:07:33.02</dc:date>
    <meta:document-statistic meta:table-count="0" meta:image-count="1" meta:object-count="0" meta:page-count="2" meta:paragraph-count="16" meta:word-count="253" meta:character-count="1899"/>
    <meta:user-defined meta:name="Поле 1"/>
    <meta:user-defined meta:name="Поле 2"/>
    <meta:user-defined meta:name="Поле 3"/>
    <meta:user-defined meta:name="Поле 4"/>
  </office:meta>
</office:document-meta>
</file>