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389AA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font-name="Times New Roman" fo:font-size="14pt" style:font-size-asian="14pt" style:font-size-complex="14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font-name="Times New Roman"/>
    </style:style>
    <style:style style:name="T5" style:family="text">
      <style:text-properties fo:language="ru" fo:country="RU"/>
    </style:style>
    <style:style style:name="T6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ef611c-bd05-46f9-9222-3df855b16fad" text:name="BossProviderVariable"/>
      </text:user-field-decls>
      <text:p text:style-name="P16"/>
      <text:p text:style-name="P1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10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4.08.2018 № 20-4-4077758-с, и приняла решение согласовать предельные отпускные цены АО «Медисорб» на следующий лекарственный препарат, включенный в перечень жизненно необходимых и важнейших лекарственных препаратов:</text:p>
      <text:p text:style-name="P13"><text:span text:style-name="T3"><text:tab/>1. Метформин МС</text:span><text:span text:style-name="T2"> (МНН — Метформин), таблетки покрытые пленочной оболочкой, 850 мг, 10 шт.</text:span><text:span text:style-name="T4">, - упаковки ячейковые контурные (3) — пачки картонные, в размере 65,40 руб.</text:span></text:p>
      <text:p text:style-name="P13"><text:span text:style-name="T4"><text:tab/>2. </text:span><text:span text:style-name="T3">Метформин МС</text:span><text:span text:style-name="T4"> (МНН — Метформин), таблетки покрытые пленочной оболочкой, 850 мг, 10 шт., - упаковки ячейковые контурные (10) — пачки картонные, в размере 218,00 руб.</text:span></text:p>
      <text:p text:style-name="P13"><text:span text:style-name="T4"><text:tab/>3. </text:span><text:span text:style-name="T3">Метформин МС</text:span><text:span text:style-name="T4"> (МНН — Метформин), таблетки покрытые пленочной оболочкой, 850 мг, 10 шт., - упаковки ячейковые контурные (4) — пачки картонные, <text:s text:c="2"/>в размере 87,20 руб.</text:span></text:p>
      <text:p text:style-name="P13"><text:span text:style-name="T4"><text:tab/>4. </text:span><text:span text:style-name="T3">Метформин МС</text:span><text:span text:style-name="T4"> (МНН — Метформин), таблетки покрытые пленочной оболочкой, 850 мг, 10 шт., - упаковки ячейковые контурные (6) — пачки картонные, <text:s/></text:span><text:span text:style-name="T4">в размере 130,80 руб.</text:span></text:p>
      <text:p text:style-name="P13"><text:span text:style-name="T4"><text:tab/>5. </text:span><text:span text:style-name="T3">Метформин МС</text:span><text:span text:style-name="T4"> (МНН — Метформин), таблетки покрытые пленочной оболочкой, 850 мг, 10 шт., - упаковки ячейковые контурные (2) — пачки картонные, в размере 43,60 руб.</text:span></text:p>
      <text:p text:style-name="P13"><text:span text:style-name="T4"><text:tab/>6. </text:span><text:span text:style-name="T3">Метформин МС</text:span><text:span text:style-name="T4"> (МНН — Метформин), таблетки покрытые пленочной </text:span><text:soft-page-break/><text:span text:style-name="T4">оболочкой, 850 мг, 10 шт., - упаковки ячейковые контурные (5) — пачки картонные, в размере 109,00 руб.</text:span></text:p>
      <text:p text:style-name="P14"><text:tab/></text:p>
      <text:p text:style-name="P8"/>
      <text:p text:style-name="P8"/>
      <text:p text:style-name="P9"><text:span text:style-name="T5"><text:tab/><text:tab/><text:tab/> <text:s text:c="6"/><text:tab/>А</text:span>.Ю. Цариковский</text:p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389A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98515(1) </text:p></draw:text-box></draw:frame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4B389AA8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6T14:18:59.28</meta:creation-date>
    <meta:generator>OpenOffice.org/3.4.1$Win32 OpenOffice.org_project/341m1$Build-9593</meta:generator>
    <dc:date>2018-08-20T14:08:27.07</dc:date>
    <meta:document-statistic meta:table-count="0" meta:image-count="1" meta:object-count="0" meta:page-count="2" meta:paragraph-count="17" meta:word-count="254" meta:character-count="1908"/>
    <meta:user-defined meta:name="Поле 1"/>
    <meta:user-defined meta:name="Поле 2"/>
    <meta:user-defined meta:name="Поле 3"/>
    <meta:user-defined meta:name="Поле 4"/>
  </office:meta>
</office:document-meta>
</file>