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046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9.99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998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def249-afb5-432c-8d85-544f035fc2d0" text:name="BossProviderVariable"/>
      </text:user-field-decls>
      <text:p text:style-name="P13"/>
      <text:p text:style-name="P11"/>
      <text:p text:style-name="P11"/>
      <text:p text:style-name="P11"/>
      <text:p text:style-name="P11"/>
      <text:p text:style-name="P11">ООО «ДМС» </text:p>
      <text:p text:style-name="P12">                                                        </text:p>
      <text:p text:style-name="P12">1 пер. Мира, д. 2, офис 501,</text:p>
      <text:p text:style-name="P12">г. Ульяновк, 432071</text:p>
      <text:p text:style-name="P12"> </text:p>
      <text:p text:style-name="P12"/>
      <text:p text:style-name="P12">Ульяновскому УФАС России</text:p>
      <text:p text:style-name="P12"> </text:p>
      <text:p text:style-name="P12">ул. Гончарова, д. 2,</text:p>
      <text:p text:style-name="P12">г. Ульяновск, ГСП, 432970</text:p>
      <text:p text:style-name="P7"> </text:p>
      <text:p text:style-name="P7"> </text:p>
      <text:p text:style-name="P7"/>
      <text:p text:style-name="P7"/>
      <text:p text:style-name="P7"/>
      <text:p text:style-name="P9">О П Р Е Д Е Л Е Н И Е</text:p>
      <text:p text:style-name="P8">о принятии жалобы на постановление</text:p>
      <text:p text:style-name="P8">по делу об административном правонарушении</text:p>
      <text:p text:style-name="P7"> </text:p>
      <text:p text:style-name="P7"> </text:p>
      <text:p text:style-name="P7">«17» августа 2014 г.                                                                        <text:tab/> <text:s text:c="6"/>   г. Москва</text:p>
      <text:p text:style-name="P7"> </text:p>
      <text:p text:style-name="P7">         Я, <text:span text:style-name="T1">&lt;...&gt; </text:span>, рассмотрев материалы жалобы на постановление от 12.07.2018 № 127 о назначении административного наказания, вынесенное <text:span text:style-name="T1">&lt;...&gt;</text:span> по делу № 14830-К/06-2018 об административном правонарушении в отношении ООО «ДМС»,</text:p>
      <text:p text:style-name="P7"> </text:p>
      <text:p text:style-name="P9">О П Р Е Д Е Л И Л:</text:p>
      <text:p text:style-name="P7"> </text:p>
      <text:p text:style-name="P5">1.   Принять жалобу ООО «ДМС» к рассмотрению.</text:p>
      <text:p text:style-name="P5">2. Назначить рассмотрение жалобы ООО «ДМС» на постановление Ульяновского УФАС России от 12.07.2018 по делу № 14830-К/06-2018 об административном правонарушении на 12 сентября 2018 г. в 15.00 по адресу: г. Москва, ул. Садовая Кудринская, д. 11, кабинет 415.</text:p>
      <text:p text:style-name="P5">3. Ульяновск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<text:soft-page-break/>материалы дела № 14830-К/06-2018 об административном правонарушении.</text:p>
      <text:p text:style-name="P5"> </text:p>
      <text:p text:style-name="P6">Приложение: копия апелляционной жалобы ООО «ДМС» на 2 л. (только во второй адрес).</text:p>
      <text:p text:style-name="P4"> </text:p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D04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92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9254(1) </text:p></draw:text-box></draw:frame><draw:frame draw:style-name="Mfr2" draw:name="SpdBarcode" text:anchor-type="paragraph" svg:x="0cm" svg:width="3.6cm" svg:height="0.78cm" draw:z-index="2"><draw:image xlink:href="Pictures/10000201000000780000001AC0D046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5:06:11.18</meta:creation-date>
    <meta:generator>OpenOffice.org/3.4.1$Win32 OpenOffice.org_project/341m1$Build-9593</meta:generator>
    <dc:date>2018-08-20T15:48:38.91</dc:date>
    <meta:document-statistic meta:table-count="0" meta:image-count="1" meta:object-count="0" meta:page-count="2" meta:paragraph-count="31" meta:word-count="183" meta:character-count="1330"/>
    <meta:user-defined meta:name="Поле 1"/>
    <meta:user-defined meta:name="Поле 2"/>
    <meta:user-defined meta:name="Поле 3"/>
    <meta:user-defined meta:name="Поле 4"/>
  </office:meta>
</office:document-meta>
</file>