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20C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/>
    </style:style>
    <style:style style:name="P1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Standard">
      <style:paragraph-properties fo:margin-left="9.948cm" fo:margin-right="0cm" fo:margin-top="0.199cm" fo:margin-bottom="0cm" fo:line-height="100%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604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 fo:background-color="#ffffff">
        <style:background-image/>
      </style:paragraph-properties>
      <style:text-properties style:use-window-font-color="true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/>
    </style:style>
    <style:style style:name="P32" style:family="paragraph" style:parent-style-name="Text_20_body">
      <style:paragraph-properties fo:margin-top="0.3cm" fo:margin-bottom="0cm" fo:line-height="100%" fo:text-align="center" style:justify-single-word="false"/>
      <style:text-properties fo:color="#000000" fo:font-size="14pt" fo:font-weight="bold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15cm" style:auto-text-indent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15cm" style:auto-text-indent="false"/>
      <style:text-properties fo:font-size="13.5pt" fo:font-style="italic" style:font-style-asian="italic" style:font-style-complex="italic"/>
    </style:style>
    <style:style style:name="P36" style:family="paragraph" style:parent-style-name="Text_20_body">
      <style:paragraph-properties fo:margin-top="0.199cm" fo:margin-bottom="0.199cm" fo:line-height="100%" fo:text-align="center" style:justify-single-word="false"/>
      <style:text-properties fo:color="#000000" fo:font-size="14pt" fo:font-weight="bold"/>
    </style:style>
    <style:style style:name="P3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15cm" style:auto-text-indent="false"/>
      <style:text-properties fo:font-size="14pt"/>
    </style:style>
    <style:style style:name="P38" style:family="paragraph" style:parent-style-name="Standard" style:master-page-name="First_20_Page">
      <style:paragraph-properties fo:margin-left="10.021cm" fo:margin-right="0cm" fo:text-indent="0cm" style:auto-text-indent="false" style:page-number="auto"/>
      <style:text-properties style:font-name="Times New Roman" fo:font-size="13.6000003814697pt" fo:language="en" fo:country="US" style:font-size-asian="13.6000003814697pt" style:font-size-complex="13.6000003814697pt"/>
    </style:style>
    <style:style style:name="P39" style:family="paragraph" style:parent-style-name="Standard" style:list-style-name="L1">
      <style:paragraph-properties fo:margin-left="0.96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margin-left="0.96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9.948cm" fo:margin-right="0cm" fo:margin-top="0.199cm" fo:margin-bottom="0cm" fo:line-height="100%" fo:text-indent="0cm" style:auto-text-indent="false"/>
      <style:text-properties style:font-name="Times New Roman" fo:font-size="13.6000003814697pt" fo:language="en" fo:country="US" style:font-size-asian="13.6000003814697pt" style:font-size-complex="13.6000003814697pt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language-asian="ru" style:country-asian="RU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5" style:family="text">
      <style:text-properties fo:color="#000000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6" style:family="text">
      <style:text-properties fo:color="#000000" style:text-line-through-style="non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8" style:family="text">
      <style:text-properties style:use-window-font-color="true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9" style:family="text">
      <style:text-properties style:use-window-font-color="true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20" style:family="text">
      <style:text-properties style:use-window-font-color="true" style:font-name="Times New Roman" fo:font-size="13.6000003814697pt" style:font-size-asian="13.6000003814697pt" style:font-size-complex="13.6000003814697pt"/>
    </style:style>
    <style:style style:name="T21" style:family="text">
      <style:text-properties style:use-window-font-color="true" style:font-name="Times New Roman" fo:font-size="13.6000003814697pt" fo:language="ru" fo:country="RU" fo:font-weight="normal" fo:background-color="#ffffff" style:font-name-asian="TimesNewRomanPSMT" style:font-size-asian="13.6000003814697pt" style:language-asian="ru" style:country-asian="RU" style:font-weight-asian="normal" style:font-name-complex="Times New Roman" style:font-size-complex="13.6000003814697pt" style:font-weight-complex="normal"/>
    </style:style>
    <style:style style:name="T22" style:family="text">
      <style:text-properties style:use-window-font-color="true" style:font-name="Times New Roman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23" style:family="text">
      <style:text-properties style:use-window-font-color="true" style:font-name="Times New Roman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24" style:family="text">
      <style:text-properties style:use-window-font-color="true" fo:font-size="14pt" style:font-size-asian="14pt" style:font-size-complex="14pt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1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fo:language="en" fo:country="US" fo:font-weight="normal" fo:background-color="#ffffff" style:font-name-asian="TimesNewRomanPSMT" style:language-asian="ru" style:country-asian="RU" style:font-weight-asian="normal" style:font-name-complex="Times New Roman" style:font-weight-complex="normal"/>
    </style:style>
    <style:style style:name="T34" style:family="text">
      <style:text-properties fo:background-color="#ffffff"/>
    </style:style>
    <style:style style:name="T35" style:family="text">
      <style:text-properties style:font-size-asian="14pt" style:font-size-complex="14pt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4" style:family="text">
      <style:text-properties style:text-line-through-style="none" style:text-position="0% 100%" fo:language="ru" fo:country="RU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45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style:text-line-through-style="none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fo:background-color="transparent"/>
    </style:style>
    <style:style style:name="T51" style:family="text">
      <style:text-properties fo:background-color="transparent" style:font-name-asian="TimesNewRomanPSMT" style:font-name-complex="TimesNewRomanPSM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fo:background-color="#ffffff" style:font-weight-asian="normal" style:font-weight-complex="normal"/>
    </style:style>
    <style:style style:name="T54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67d1e-7069-47dc-b46c-407f96cf34b2" text:name="BossProviderVariable"/>
      </text:user-field-decls>
      <text:p text:style-name="P38">&lt;***&gt;</text:p>
      <text:p text:style-name="P19"/>
      <text:p text:style-name="P41">&lt;***&gt;</text:p>
      <text:p text:style-name="P26"> </text:p>
      <text:p text:style-name="P41"><text:span text:style-name="Основной_20_шрифт_20_абзаца"><text:span text:style-name="T33">&lt;***&gt;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 </text:p>
      <text:p text:style-name="P25">  </text:p>
      <text:p text:style-name="P5">ПОСТАНОВЛЕНИЕ</text:p>
      <text:p text:style-name="P6">о наложении штрафа по делу об административном правонарушении</text:p>
      <text:p text:style-name="P9">№ <text:span text:style-name="T3">4-14.6-390/00-10-18</text:span></text:p>
      <text:p text:style-name="P10"> <text:span text:style-name="T1">г. Москва</text:span></text:p>
      <text:p text:style-name="P12">Резолютивная часть постановления оглашена «<text:span text:style-name="T6">22</text:span>» июня 2018 года</text:p>
      <text:p text:style-name="P12">В полном объеме постановление изготовлено «<text:span text:style-name="T6">26</text:span>» июня 2018 года</text:p>
      <text:p text:style-name="P11">         </text:p>
      <text:p text:style-name="P11"><text:span text:style-name="T9"><text:tab/></text:span><text:span text:style-name="T17">Я, начальник Правового управления</text:span><text:span text:style-name="Основной_20_шрифт_20_абзаца"><text:span text:style-name="T13"> ФАС России Молчанов Артем Владимирович</text:span></text:span><text:span text:style-name="T17">, рассмотрев протокол и материалы дела об административном правонарушении № </text:span><text:span text:style-name="T2">4-14.6-390/00-10-18</text:span><text:span text:style-name="T17"> </text:span><text:span text:style-name="T14">возбужденного в отношении </text:span><text:span text:style-name="T15">&lt;***&gt;</text:span><text:span text:style-name="T3">, в отсутствии </text:span><text:span text:style-name="T19">&lt;***&gt;</text:span><text:span text:style-name="T14"> </text:span><text:span text:style-name="T9">надлежащим образом уведомленного о времени и месте рассмотрения дела об административном правонарушении, в присутствии защитника по доверенности <text:s/>от 21.06.2018 № ИСХ-18/РЭК-, </text:span><text:span text:style-name="Основной_20_шрифт_20_абзаца"><text:span text:style-name="T38">которому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span></text:p>
      <text:p text:style-name="P32">УСТАНОВИЛ:</text:p>
      <text:p text:style-name="P13"/>
      <text:p text:style-name="P20"><text:span text:style-name="Основной_20_шрифт_20_абзаца"><text:span text:style-name="T41">Государственное регулирование цен (тарифов) на услуги теплоснабжения осуществляется в соответствии с Основами ценообразования в сфере теплоснабжения и Правилами регулирования цен (тарифов) в сфере теплоснабжения, утвержденными постановлением Правительства Российской Федерации от 22.10.2012 № 1075 «</text:span></text:span><text:span text:style-name="Основной_20_шрифт_20_абзаца"><text:span text:style-name="T42">О ценообразовании в сфере теплоснабжения»</text:span></text:span><text:span text:style-name="Основной_20_шрифт_20_абзаца"><text:span text:style-name="T41"> (далее — Основы ценообразования, Правила регулирования).</text:span></text:span></text:p>
      <text:p text:style-name="P21"><text:span text:style-name="T49">Приказом </text:span><text:span text:style-name="T51">Региональной энергетической комиссией Омской области </text:span><text:soft-page-break/><text:span text:style-name="T51">(далее — РЭК Омской области)</text:span><text:span text:style-name="T49"> от 19.12.2016 № 592/71 были</text:span><text:span text:style-name="T45"> утверждены тарифы на тепловую энергию на 2017 год с календарной разбивкой в следующем размере:</text:span></text:p>
      <text:list xml:id="list2865305829359871945" text:style-name="L1">
        <text:list-item>
          <text:p text:style-name="P39">с 01.01.2017 по 30.06.2017: 3898,18 руб./Гкал (с учетом НДС);</text:p>
        </text:list-item>
        <text:list-item>
          <text:p text:style-name="P39">с 01.07.2017 по 31.12.2017: 4117,61 руб./Гкал (с учетом НДС).</text:p>
        </text:list-item>
      </text:list>
      <text:p text:style-name="P22"><text:span text:style-name="T25">Вместе с тем, на основании п</text:span><text:span text:style-name="Основной_20_шрифт_20_абзаца"><text:span text:style-name="T26">ункта 52 </text:span></text:span><text:span text:style-name="Основной_20_шрифт_20_абзаца"><text:span text:style-name="T27">Правил регулирования и Закона Омской области от 25.09.2014 № 1660-ОЗ «Об отдельных вопросах государственного регулирования тарифов» приказом РЭК Омской области от </text:span></text:span><text:span text:style-name="Основной_20_шрифт_20_абзаца"><text:span text:style-name="T28">1</text:span></text:span><text:span text:style-name="Основной_20_шрифт_20_абзаца"><text:span text:style-name="T27">6.06.2017 № 79/31 были</text:span></text:span><text:span text:style-name="Основной_20_шрифт_20_абзаца"><text:span text:style-name="T26"> утверждены льготные тарифы для населения, проживающего в с.п. Любино-Малоросское </text:span></text:span><text:span text:style-name="Основной_20_шрифт_20_абзаца"><text:span text:style-name="T27">Любинского муниципального района Омской области</text:span></text:span><text:span text:style-name="Основной_20_шрифт_20_абзаца"><text:span text:style-name="T26">, теплоснабжающей организацией для которого является<text:line-break/></text:span></text:span><text:span text:style-name="Основной_20_шрифт_20_абзаца"><text:span text:style-name="T27">ООО «Любино-Малоросское ЖКХ», в размере 3927,51 </text:span></text:span><text:span text:style-name="Основной_20_шрифт_20_абзаца"><text:span text:style-name="T26">руб./Гкал (с учетом НДС) на период с</text:span></text:span><text:span text:style-name="Основной_20_шрифт_20_абзаца"><text:span text:style-name="T27"> 01.07.2017 по 31.12.2017.</text:span></text:span></text:p>
      <text:p text:style-name="P22"><text:span text:style-name="Основной_20_шрифт_20_абзаца"><text:span text:style-name="T27">В ходе очередной ежегодной корректировки тарифов, рассчитанных с применением</text:span></text:span><text:span text:style-name="Основной_20_шрифт_20_абзаца"><text:span text:style-name="T26"> метода индексации, </text:span></text:span><text:span text:style-name="Основной_20_шрифт_20_абзаца"><text:span text:style-name="T27">Приказом РЭК Омской области от 07.12.2017 № 375/75 были внесены изменения в приказ от 19.12.2016 № 592/71 и</text:span></text:span><text:span text:style-name="Основной_20_шрифт_20_абзаца"><text:span text:style-name="T26"> утверждены тарифы, в том числе для населения, на 2018 год с календарной разбивкой в следующем размере:</text:span></text:span></text:p>
      <text:list xml:id="list35698881" text:continue-numbering="true" text:style-name="L1">
        <text:list-item>
          <text:p text:style-name="P39">с 01.01.2018 по 30.06.2018: 4066,47 руб./Гкал (с учетом НДС);</text:p>
        </text:list-item>
        <text:list-item>
          <text:p text:style-name="P40"><text:span text:style-name="Основной_20_шрифт_20_абзаца"><text:span text:style-name="T26">с 01.07.2018 по 31.12.2018: 4066,47 руб./Гкал (с учетом НДС).</text:span></text:span></text:p>
        </text:list-item>
      </text:list>
      <text:p text:style-name="P15"><text:span text:style-name="Основной_20_шрифт_20_абзаца"><text:span text:style-name="T26"><text:tab/>При этом, льготные тарифы для населения, проживающего<text:line-break/>в с.п. Любино-Малоросское Любинског</text:span></text:span><text:span text:style-name="Основной_20_шрифт_20_абзаца"><text:span text:style-name="T27">о муниципального района Омской области, теплоснабжающей организацией которого является ООО «Любино-Малоросское ЖКХ», на 2018 год РЭК Омской области установлены не были.</text:span></text:span></text:p>
      <text:p text:style-name="P15"><text:span text:style-name="Основной_20_шрифт_20_абзаца"><text:span text:style-name="T27"><text:tab/></text:span></text:span><text:span text:style-name="Основной_20_шрифт_20_абзаца"><text:span text:style-name="T26">В связи с</text:span></text:span><text:span text:style-name="Основной_20_шрифт_20_абзаца"><text:span text:style-name="T27"> данным обстоятельством сложилась ситуация, при которой тариф </text:span></text:span><text:span text:style-name="Основной_20_шрифт_20_абзаца"><text:span text:style-name="T26">для населения, проживающего в с.п. Любино-Малоросское Любинског</text:span></text:span><text:span text:style-name="Основной_20_шрифт_20_абзаца"><text:span text:style-name="T27">о муниципального района Омской области, теплоснабжающей организацией которого является ООО «Любино-Малоросское ЖКХ», с 01.01.2018 увеличился <text:s/>на 138,96 руб./Гкал или 103,54 %.</text:span></text:span></text:p>
      <text:p text:style-name="P16"><text:span text:style-name="Основной_20_шрифт_20_абзаца"><text:span text:style-name="T29"><text:tab/>Таким образом, РЭК Омской области был нарушен пункт 15 Основ ценообразования путем издания приказа РЭК Омской области от 07.12.2017 <text:s text:c="11"/>№ 375/75, так как тарифы, применяемые в отношении </text:span></text:span><text:span text:style-name="Основной_20_шрифт_20_абзаца"><text:span text:style-name="T30">населения, проживающего в с.п. Любино-Малоросское </text:span></text:span><text:span text:style-name="Основной_20_шрифт_20_абзаца"><text:span text:style-name="T29">Любинского муниципального района Омской области</text:span></text:span><text:span text:style-name="Основной_20_шрифт_20_абзаца"><text:span text:style-name="T30">, теплоснабжающей организацией которого является </text:span></text:span><text:span text:style-name="Основной_20_шрифт_20_абзаца"><text:span text:style-name="T29">ООО «Любино-Малоросское ЖКХ», установлены с превышением </text:span></text:span><text:span text:style-name="Основной_20_шрифт_20_абзаца"><text:span text:style-name="T30">величины <text:s/>тарифа в первом полугодии 2018 года в размере 4066,47 руб./Гкал (с учетом НДС), в том числе для населения, над величиной соответствующего тарифа во втором полугодии 2017 года по состоянию на 31 декабря в размере 3927,51, установленного приказом </text:span></text:span><text:span text:style-name="Основной_20_шрифт_20_абзаца"><text:span text:style-name="T29">РЭК Омской области</text:span></text:span><text:span text:style-name="Основной_20_шрифт_20_абзаца"><text:span text:style-name="T30"> от 16.06.2017 № 79/31 в редакции приказа </text:span></text:span><text:span text:style-name="Основной_20_шрифт_20_абзаца"><text:span text:style-name="T29">РЭК Омской области от 20.06.2017 № 82/32</text:span></text:span><text:span text:style-name="Основной_20_шрифт_20_абзаца"><text:span text:style-name="T30">.</text:span></text:span></text:p>
      <text:p text:style-name="P33"><text:span text:style-name="T52">В соответствии с частью 1 статьи 14.6 </text:span><text:span text:style-name="T47">Кодекса Российской Федерации об административных правонарушениях</text:span><text:span text:style-name="T52"> </text:span><text:span text:style-name="T47">(далее – КоАП) </text:span><text:span text:style-name="T52">административным </text:span><text:soft-page-break/><text:span text:style-name="T52">правонарушением является з</text:span><text:span text:style-name="T45">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.</text:span></text:p>
      <text:p text:style-name="P34"><text:span text:style-name="T50">Согласно статье 2.4 </text:span><text:span text:style-name="T47">КоАП </text:span><text:span text:style-name="T50">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span></text:p>
      <text:p text:style-name="P24"><text:span text:style-name="Основной_20_шрифт_20_абзаца"><text:span text:style-name="T43">Таким образом, событие административного правонарушения выразилось в установлении тарифа для населения на период с 01.01.2018 по 30.06.2018 в размере </text:span></text:span><text:span text:style-name="Основной_20_шрифт_20_абзаца"><text:span text:style-name="T44">4066,47 руб./Гкал (с учетом НДС), что является превышением льготного тарифа, установленного для населения, проживающего в с.п. Любино-Малоросское </text:span></text:span><text:span text:style-name="Основной_20_шрифт_20_абзаца"><text:span text:style-name="T43">Любинского муниципального района Омской области</text:span></text:span><text:span text:style-name="Основной_20_шрифт_20_абзаца"><text:span text:style-name="T44">, теплоснабжающей организацией для которого является<text:line-break/></text:span></text:span><text:span text:style-name="Основной_20_шрифт_20_абзаца"><text:span text:style-name="T43">ООО «Любино-Малоросское ЖКХ», в размере 3927,51 </text:span></text:span><text:span text:style-name="Основной_20_шрифт_20_абзаца"><text:span text:style-name="T44">руб./Гкал (с учетом НДС) на период с</text:span></text:span><text:span text:style-name="Основной_20_шрифт_20_абзаца"><text:span text:style-name="T43"> 01.07.2017 по 31.12.2017.</text:span></text:span></text:p>
      <text:p text:style-name="P35"><text:span text:style-name="Основной_20_шрифт_20_абзаца"><text:span text:style-name="T27">Приказ РЭК Омской области от 07.12.2017 № 375/75</text:span></text:span><text:span text:style-name="T31"> подписан председателем Региональной энергетической комиссии Омской области — </text:span><text:span text:style-name="T32">&lt;***&gt;</text:span><text:span text:style-name="T31">.</text:span></text:p>
      <text:p text:style-name="P28"><text:span text:style-name="T53">Таким образом, в деянии должностного лица – </text:span><text:span text:style-name="T47">председателя Региональной энергетической комиссии Омской области </text:span><text:span text:style-name="T48">&lt;***&gt;</text:span><text:span text:style-name="T47"> установлен ф</text:span><text:span text:style-name="T16">акт совершения административного правонарушения</text:span><text:span text:style-name="T47">, предусмотренного частью 1 статьи 14.6 КоАП.</text:span></text:p>
      <text:p text:style-name="P28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является органом, уполномоченным в области государственного регулирования тарифов, рассматривающим дела об административных правонарушениях, предусмотренных частью 1 статьи 14.6 КоАП.</text:p>
      <text:p text:style-name="P30">Временем совершения административного правонарушения является <text:soft-page-break/><text:span text:style-name="T46">07.12.2017</text:span>.</text:p>
      <text:p text:style-name="P23"><text:span text:style-name="T24">Местом совершения административного правонарушения является - <text:s text:c="14"/></text:span><text:span text:style-name="T20">ул. Красногвардейская, д. 42, г. Омск, 644099.</text:span><text:span text:style-name="T54"> </text:span></text:p>
      <text:p text:style-name="P37">Объектом административного правонарушения являются общественныеотношения в области государственного регулирования цен (тарифов).</text:p>
      <text:p text:style-name="P12"><text:tab/>Объективная сторона состоит в нарушении установленного порядка ценообразования.</text:p>
      <text:p text:style-name="P12"><text:tab/>Субъект административного правонарушения: <text:span text:style-name="T7">&lt;***&gt;</text:span>.</text:p>
      <text:p text:style-name="P17"><text:tab/>Субъективная сторона: вина должностного лица в совершении административного правонарушения в результате ненадлежащего исполнения своих служебных обязанностей.</text:p>
      <text:p text:style-name="P17"><text:tab/>Как следует из материалов дела № <text:span text:style-name="T40">4-14.6-390/00-10-18</text:span> об административном правонарушении и установленных обстоятельств, у <text:span text:style-name="T23">&lt;***&gt;</text:span> имелась возможность не совершать указанных действий, однако он этого не сделал, виновно совершив тем самым административное правонарушение, ответственность за которое предусмотрена частью 1 статьи 14.6 КоАП.</text:p>
      <text:p text:style-name="P17"><text:tab/>Поскольку <text:span text:style-name="T23">&lt;***&gt;</text:span> в силу занимаемого должностного положения должен был знать о недопустимости нарушения установленного порядка регулирования тарифов, а также имел возможность при исполнении своих служебных обязанностей не допустить нарушение законодательства, то вина <text:span text:style-name="T23">&lt;***&gt;</text:span> считается установленной.</text:p>
      <text:p text:style-name="P11"><text:span text:style-name="T9"><text:tab/>Факт совершения административного правонарушения подтверждается протоколом от 30.05.2018 по делу № </text:span><text:span text:style-name="T11">4-14.6-390/00-10-18</text:span><text:span text:style-name="T1"> </text:span><text:span text:style-name="T9">об административном правонарушении, а так же другими материалами дела.</text:span></text:p>
      <text:p text:style-name="P11"><text:span text:style-name="T9"><text:tab/>Срок давности привлечения </text:span><text:span text:style-name="T19">&lt;***&gt;</text:span><text:span text:style-name="T8"> </text:span><text:span text:style-name="T9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1"><text:span text:style-name="T9"><text:tab/>Решая вопрос о виде и размере административного наказания, учитывается характер совершенного правонарушения, </text:span><text:span text:style-name="T1">имущественное и финансовое положение должностного лица</text:span><text:span text:style-name="T9">, смягчающие и отягчающие обстоятельства.</text:span></text:p>
      <text:p text:style-name="P11"><text:span text:style-name="T9"><text:tab/>При рассмотрении дела № </text:span><text:span text:style-name="T11">4-14.6-390/00-10-18 </text:span><text:span text:style-name="T9">об административном правонарушении, должностным лицом уполномоченным на рассмотрение дела № </text:span><text:span text:style-name="T11">4-14.6-390/00-10-18 </text:span><text:span text:style-name="T9">об административном правонарушении,установлено, что обстоятельства отягчающие и смягчающие административную ответственность отсутствуют.</text:span></text:p>
      <text:p text:style-name="P31"><text:span text:style-name="T1">На основании изложенного, учитывая характер и обстоятельства совершенного правонарушения, руководствуясь частью 1 статьи 14.6, а так же статьями 23.48 и 29.9 КоАП,</text:span> </text:p>
      <text:p text:style-name="P36">ПОСТАНОВИЛ:</text:p>
      <text:p text:style-name="P11"><text:soft-page-break/><text:span text:style-name="T9"><text:tab/>Признать</text:span><text:span text:style-name="T1"> </text:span><text:span text:style-name="T5">&lt;***&gt;</text:span> <text:span text:style-name="T1">виновным в совершении административного правонарушения, ответственность за которое предусмотрена частью 1 статьи 14.6 КоАП, и назначить ему наказание в виде административного штрафа в размере 50 000 (пятьдесят тысяч) рублей.</text:span></text:p>
      <text:p text:style-name="P7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<text:span text:style-name="Основной_20_шрифт_20_абзаца"><text:span text:style-name="T36">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"><text:tab/>Реквизиты для уплаты административного штрафа:</text:p>
      <text:p text:style-name="P18">УИН: <text:span text:style-name="T8">16133062500001260998</text:span></text:p>
      <text:p text:style-name="P7">Получатель ИНН 7703516539</text:p>
      <text:p text:style-name="P7">КПП 770301001</text:p>
      <text:p text:style-name="P7">Межрегиональное операционное УФК</text:p>
      <text:p text:style-name="P7">(Для ФАС России л/с 04951001610)</text:p>
      <text:p text:style-name="P7">КБК 161 1 1602010 016000 140</text:p>
      <text:p text:style-name="P7">ОКТМО 45380000</text:p>
      <text:p text:style-name="P7">ОПЕРУ-1 Банка России г. Москвы</text:p>
      <text:p text:style-name="P7">БИК 044501002</text:p>
      <text:p text:style-name="P7">Расчетный счет 40101810500000001901</text:p>
      <text:p text:style-name="P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9">(499) 755-23-24.</text:span></text:p>
      <text:p text:style-name="P12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<text:soft-page-break/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1"><text:span text:style-name="T34">         </text:span><text:span text:style-name="T4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9"><text:span text:style-name="Основной_20_шрифт_20_абзаца"><text:span text:style-name="T37"/></text:span></text:p>
      <text:p text:style-name="P29"><text:span text:style-name="Основной_20_шрифт_20_абзаца"><text:span text:style-name="T37"/></text:span></text:p>
      <text:p text:style-name="P8"/>
      <text:p text:style-name="P8"/>
      <text:p text:style-name="P8">Начальник</text:p>
      <text:p text:style-name="P8">Правового управления <text:s text:c="11"/><text:tab/><text:tab/><text:tab/><text:tab/><text:tab/> <text:s text:c="19"/>А.В. Молчан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2">&lt;***&gt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9220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3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3148(1) </text:p></draw:text-box></draw:frame><draw:frame draw:style-name="Mfr2" draw:name="SpdBarcode" text:anchor-type="paragraph" svg:x="0cm" svg:width="3.6cm" svg:height="0.78cm" draw:z-index="6"><draw:image xlink:href="Pictures/10000201000000780000001A89220C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24:09.19</meta:creation-date>
    <meta:generator>OpenOffice.org/3.4.1$Win32 OpenOffice.org_project/341m1$Build-9593</meta:generator>
    <dc:date>2018-08-20T15:51:46.27</dc:date>
    <meta:document-statistic meta:table-count="0" meta:image-count="1" meta:object-count="0" meta:page-count="6" meta:paragraph-count="71" meta:word-count="1440" meta:character-count="11787"/>
    <meta:user-defined meta:name="Поле 1"/>
    <meta:user-defined meta:name="Поле 2"/>
    <meta:user-defined meta:name="Поле 3"/>
    <meta:user-defined meta:name="Поле 4"/>
  </office:meta>
</office:document-meta>
</file>