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7410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fo:color="#000000" style:font-name="Times New Roman1" fo:font-size="9pt" fo:language="ru" fo:country="RU" fo:font-weight="bold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left="9.991cm" fo:margin-right="0cm" fo:margin-top="0cm" fo:margin-bottom="0cm" fo:line-height="100%" fo:text-indent="0cm" style:auto-text-indent="false"/>
      <style:text-properties style:font-name="Times New Roman1" fo:font-size="14pt" fo:font-weight="bold" style:font-size-asian="13.5pt" style:font-size-complex="13.5pt"/>
    </style:style>
    <style:style style:name="P35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.3cm" fo:margin-bottom="0.3cm" fo:line-height="10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8.742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name-asian="Times New Roman" style:font-style-asian="normal" style:font-name-complex="Times New Roman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style:font-name="Times New Roman" fo:font-size="13.5pt" style:font-size-asian="13.5pt" style:font-size-complex="13.5pt"/>
    </style:style>
    <style:style style:name="T18" style:family="text">
      <style:text-properties fo:color="#000000" style:font-name="Times New Roman" fo:font-size="13.5pt" fo:language="ru" fo:country="RU" style:font-size-asian="13.5pt" style:font-size-complex="13.5pt"/>
    </style:style>
    <style:style style:name="T19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language="ru" fo:country="RU" fo:font-weight="normal" fo:background-color="transparent" style:font-weight-asian="normal" style:font-weight-complex="normal"/>
    </style:style>
    <style:style style:name="T30" style:family="text">
      <style:text-properties fo:language="ru" fo:country="RU" fo:background-color="transparent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style:font-size-asian="14pt" style:font-size-complex="14pt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bold" style:letter-kerning="false" style:font-name-asian="Times New Roman2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bold" style:letter-kerning="false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c4cd87-d98b-4ed0-8c38-49456f34135c" text:name="BossProviderVariable"/>
      </text:user-field-decls>
      <text:p text:style-name="P39">ООО «Ростовская зерновая компания «Ресурс»</text:p>
      <text:p text:style-name="P20"/>
      <text:p text:style-name="P36">пер. Доломановский, 70<text:span text:style-name="T1"> «Д» корпус</text:span>, </text:p>
      <text:p text:style-name="P35">г. Ростов-на-Дону, Российская Федерация, 344011</text:p>
      <text:p text:style-name="P3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ПОСТАНОВЛЕНИЕ</text:p>
      <text:p text:style-name="P10"><text:s/>о прекращении производства по делу </text:p>
      <text:p text:style-name="P12"><text:span text:style-name="T5">об административном правонарушении </text:span>№<text:span text:style-name="T1"> </text:span><text:span text:style-name="T20"><text:s/></text:span><text:span text:style-name="T26">4-14.24-665/00-06-18</text:span></text:p>
      <text:p text:style-name="P7"> г. Москва</text:p>
      <text:p text:style-name="P13">Резолютивная часть постановления оглашена «<text:span text:style-name="T27">21</text:span>» июня 201<text:span text:style-name="T27">8</text:span> года</text:p>
      <text:p text:style-name="P13">В полном объеме постановление изготовлено «<text:span text:style-name="T27">26</text:span>» июня<text:span text:style-name="T27"> </text:span>201<text:span text:style-name="T27">8</text:span> года</text:p>
      <text:p text:style-name="P8">         </text:p>
      <text:p text:style-name="P22"><text:span text:style-name="T17"><text:tab/>Я, </text:span><text:span text:style-name="T18">начальник Правового управления</text:span><text:span text:style-name="T17"> Федеральной антимонопольной службы  Молчанов Артем Владимирович, рассмотрев протокол и материалы дела № </text:span><text:span text:style-name="T26">4-14.24-665/00-06-18</text:span><text:span text:style-name="T17"> об административном правонарушении, возбужденного в отношении </text:span><text:span text:style-name="Основной_20_шрифт_20_абзаца"><text:span text:style-name="T11">общества с ограниченной ответственностью «Ростовская зерновая компания «Ресурс» (далее – ООО «Ростовская зерновая компания «Ресурс»), (адрес: 344011, </text:span></text:span><text:span text:style-name="Основной_20_шрифт_20_абзаца"><text:span text:style-name="T14">г. Ростов-на-Дону, пер. Доломановский, 70 «Д» корпус; ОГРН: 1026102159291; ИНН: 6148003452; сокращенное наименование - ООО «РЗК «Ресурс»; дата регистрации юридического лица: 10.06.1999)</text:span></text:span><text:span text:style-name="Strong_20_Emphasis"><text:span text:style-name="T13">,</text:span></text:span><text:span text:style-name="T17"> </text:span><text:span text:style-name="T21">в присутствии </text:span><text:span text:style-name="T22">защитника</text:span><text:span text:style-name="T21"> по доверенности </text:span><text:span text:style-name="T22">от 01.06.2018</text:span><text:span text:style-name="T21"> </text:span><text:span text:style-name="T22">№ Р 125/18 и защитника по доверенности от 01.06.2018 № Р 124/18</text:span><text:span text:style-name="T21">, котор</text:span><text:span text:style-name="T22">ым</text:span><text:span text:style-name="T21">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text:span text:style-name="T17">,</text:span></text:p>
      <text:p text:style-name="P37">УСТАНОВИЛ:</text:p>
      <text:p text:style-name="P4"><text:span text:style-name="T31"><text:tab/></text:span><text:span text:style-name="T32">Постановлением Правительства Российской Федерации от 23.07.2013 </text:span><text:soft-page-break/><text:span text:style-name="T32">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26">Согласно подпункту «г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пшеницы 3-го и 4-го класса при объеме реализации группой лиц производителя за предшествующий год свыше 10 тыс. тонн и объеме сделки более 60 тонн. </text:p>
      <text:p text:style-name="P2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27">На основании пункта 14 Положения сведения, предусмотренные <text:s text:c="14"/>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21"><text:tab/><text:span text:style-name="T34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ООО «Ростовская зерновая компания «Ресурс» направлен запрос информации от 13.02.2018 исх. № ЦА/9240/18 о предоставлении, в том числе, реестра договоров на поставку пшеницы 3-го и 4-го класса в 2017 году и в январе 2018 года.</text:span></text:p>
      <text:p text:style-name="P28">ООО «Ростовская зерновая компания «Ресурс» письмом <text:s/>от 06.03.2018 <text:s text:c="13"/>№ 143 был представлен реестр договоров по реализации пшеницы 3-4 класса в 2017 году и в январе 2018 года объемом свыше 60 тонн.</text:p>
      <text:p text:style-name="P30">По имеющейся информации в ФАС России (письмо ООО «Ростовская зерновая компания «Ресурс» вх. № от 26.01.2018 11810-ЭП/18) объем реализации пшеницы 3-го и 4-го класса за 2016 год всеми хозяйствующими субъектами, входящими в одну группу лиц с ООО «Ростовская зерновая компания «Ресурс», составил 281 556 тонн.</text:p>
      <text:p text:style-name="P30">В соответствии с договором от 11.07.2017 № 389/17Р объем поставки пшеницы 3 класса составил 3 000 000 кг. (свыше 60 тонн) на сумму 28 050 000 рублей и объем поставки пшеницы 4 класса составил 13 000 000 кг. (свыше 60 тонн) на сумму 115 150 000 рублей.</text:p>
      <text:p text:style-name="P28"><text:soft-page-break/>Согласно информации <text:span text:style-name="T35">ООО «Ростовская зерновая компания «Ресурс»</text:span> информация на биржу для регистрации указанного договора (дополнительных соглашений) по поставкам пшеницы была представлена 20.02.2018 года.</text:p>
      <text:p text:style-name="P28">По результатам административного расследования, проведенного в соответствии с определением о возбуждении дела об административном правонарушении № 4-14.24-665/00-06-18 и проведении административного расследования от 10.05.2018 № 06/33096/18 установлено, договор на реализацию пшеницы <text:span text:style-name="T4">3-го и 4-го класса</text:span> № 389/17Р<text:span text:style-name="T27"> между <text:s text:c="38"/>ООО «</text:span><text:span text:style-name="T28">Ростовская зерновая компания «Ресурс</text:span><text:span text:style-name="T27">» и ЗАО «Ставропольский бройлер» заключен 11.07.2017.</text:span></text:p>
      <text:p text:style-name="P29">Пунктом 1.1. указанного договора установлено, что количество, ассортимент, цена, а также условия поставки и расчетов товара (пшеницы <text:span text:style-name="T4">3-го и 4-го класса</text:span>) обозначено в Спецификациях к договору (Приложение № 1 (копии) на 4 л. в 1 экз.).</text:p>
      <text:p text:style-name="P29">Пунктом 2.3 договора № 389/17Р от 11.07.2017 приемка товара по количеству осуществляется в момент передачи товара, после чего полномочными представителями сторон подписываются документы, подтверждающие исполнение договора (Приложение № 2 (копии) на 6 л. <text:s text:c="23"/>в 1 экз.).</text:p>
      <text:p text:style-name="P29">Таким образом датой передачи товара считается дата подписания сторонами товарно-транспортной накладной/универсального передаточного документа.</text:p>
      <text:p text:style-name="P29">Согласно пункту 7.6 указанный договор вступает в силу с момента подписания его обеими сторонами и действует до 31 декабря 2017 года. </text:p>
      <text:p text:style-name="P29">В соответствии с дополнительно представленными ООО «<text:span text:style-name="T35">Ростовская зерновая компания «Ресурс</text:span>» материалами, договор поставки № 389/17Р от 11.07.2017 расторгнут на основании соглашения о расторжении указанного договора 12.10.2017.</text:p>
      <text:p text:style-name="P29">Согласно товарным накладным от 27.07.2017 № 1822, от 27.07.2017 <text:s text:c="18"/>№ 1834 и от 29.08.2017 № 2667, поставка пшеницы 4-го класса по договору от 11.07.2017 № 389/17Р осуществлена.</text:p>
      <text:p text:style-name="P29">Объем поставки пшеницы 4-го класса по указанному договору превышает 60 тонн. </text:p>
      <text:p text:style-name="P29">Согласно товарной накладной от 30.08.2017 № 2668 поставка пшеницы <text:s text:c="2"/>3-го класса по договору от 11.07.2017 № 389/17Р осуществлена.</text:p>
      <text:p text:style-name="P21"><text:span text:style-name="T27"><text:tab/></text:span><text:span text:style-name="T30">Объем поставки пшеницы 3-го класса по указанному договору превышает 60 тонн. </text:span></text:p>
      <text:p text:style-name="P21"><text:tab/>Учитывая изложенное ООО «<text:span text:style-name="T29">Ростовская зерновая компания «Ресурс</text:span>» нарушило требования пункта 14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<text:soft-page-break/>КоАП.</text:p>
      <text:p text:style-name="P21"><text:tab/>Время совершения административного правонарушения – 14<text:span text:style-name="T34">.07.2017</text:span>.</text:p>
      <text:p text:style-name="P21"><text:tab/>Место совершения административного правонарушения – 344011, <text:s text:c="35"/><text:span text:style-name="T1">г. Ростов-на-Дону, пер. Доломановский, 70 «Д» корпус</text:span>.</text:p>
      <text:p text:style-name="P4"><text:span text:style-name="Основной_20_шрифт_20_абзаца"><text:span text:style-name="T7"><text:tab/>За данное правонарушение предусмотрена административная ответственность в соответствии с частью 6 статьи 14.24 КоАП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граждан в размере от одной тысячи до двух тысяч пятисот рублей; на должностных лиц – от двадцати тысяч до тридцати тысяч рублей; на юридических лиц – от трехсот тысяч до пятисот тысяч рублей.</text:span></text:span></text:p>
      <text:p text:style-name="P24">Объектом административного правонарушения являются общественные отношения в области биржевой торговли. </text:p>
      <text:p text:style-name="P24"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25"><text:span text:style-name="T19">Субъект административного правонарушения: </text:span><text:span text:style-name="Основной_20_шрифт_20_абзаца"><text:span text:style-name="T12">ООО «Ростовская зерновая компания «Ресурс» (адрес: 344011, </text:span></text:span><text:span text:style-name="Основной_20_шрифт_20_абзаца"><text:span text:style-name="T15">г. Ростов-на-Дону, пер. Доломановский, 70 «Д» корпус; ОГРН: 1026102159291; ИНН: 6148003452; сокращенное наименование - ООО «РЗК «Ресурс»; дата регистрации юридического лица: 10.06.1999)</text:span></text:span><text:span text:style-name="Strong_20_Emphasis"><text:span text:style-name="T16">.</text:span></text:span></text:p>
      <text:p text:style-name="P23"><text:span text:style-name="Основной_20_шрифт_20_абзаца"><text:span text:style-name="T6">Субъективная сторона: как следует из материалов дела об административном правонарушении № </text:span></text:span><text:span text:style-name="Основной_20_шрифт_20_абзаца"><text:span text:style-name="T25">4-14.24-665/00-06-18</text:span></text:span><text:span text:style-name="Основной_20_шрифт_20_абзаца"><text:span text:style-name="T6"> и установленных обстоятельств, у </text:span></text:span><text:span text:style-name="Основной_20_шрифт_20_абзаца"><text:span text:style-name="T9">ООО «Ростовская зерновая компания «Ресурс»</text:span></text:span><text:span text:style-name="Основной_20_шрифт_20_абзаца"><text:span text:style-name="T6"> имелась возможность для соблюдения Положения. Однако, </text:span></text:span><text:span text:style-name="Основной_20_шрифт_20_абзаца"><text:span text:style-name="T9">ООО «Ростовская зерновая компания «Ресурс»</text:span></text:span><text:span text:style-name="Основной_20_шрифт_20_абзаца"><text:span text:style-name="T6"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span></text:span></text:p>
      <text:p text:style-name="P23"><text:span text:style-name="Основной_20_шрифт_20_абзаца"><text:span text:style-name="T6"><text:tab/>Факт совершения административного правонарушения </text:span></text:span><text:span text:style-name="Основной_20_шрифт_20_абзаца"><text:span text:style-name="T10">ООО «Ростовская зерновая компания «Ресурс»</text:span></text:span><text:span text:style-name="Основной_20_шрифт_20_абзаца"><text:span text:style-name="T6"> подтверждается протоколом от 07.06.2018 по делу об административном правонарушении № </text:span></text:span><text:span text:style-name="Основной_20_шрифт_20_абзаца"><text:span text:style-name="T8">4-14.24-665/00-06-18</text:span></text:span><text:span text:style-name="Основной_20_шрифт_20_абзаца"><text:span text:style-name="T6">, а также другими материалами дела.</text:span></text:span></text:p>
      <text:p text:style-name="P23"><text:span text:style-name="Основной_20_шрифт_20_абзаца"><text:span text:style-name="T8">Вместе с тем, согласно материалам </text:span></text:span><text:span text:style-name="Основной_20_шрифт_20_абзаца"><text:span text:style-name="T6">дела № </text:span></text:span><text:span text:style-name="Основной_20_шрифт_20_абзаца"><text:span text:style-name="T8">4-14.24-665/00-06-18</text:span></text:span><text:span text:style-name="Основной_20_шрифт_20_абзаца"><text:span text:style-name="T6"> об административном правонарушении, ООО «Ростовская зерновая компания «Ресурс» представила информацию на биржу для регистрации договора <text:s text:c="32"/>№ 389/17Р (дополнительных соглашений) по поставкам пшеницы 20.02.2018.</text:span></text:span></text:p>
      <text:p text:style-name="P23"><text:soft-page-break/><text:span text:style-name="Основной_20_шрифт_20_абзаца"><text:span text:style-name="T6">Таким образом, регистрации договора № 389/17Р (дополнительных соглашений) на бирже осуществлена до вынесения определения о возбуждении дела № 4-14.24-665/00-06-18 об административном правонарушении в отношении ООО "Ростовская зерновая компания «Ресурс».</text:span></text:span></text:p>
      <text:p text:style-name="P23"><text:span text:style-name="Основной_20_шрифт_20_абзаца"><text:span text:style-name="T6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11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8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5"><text:span text:style-name="Основной_20_шрифт_20_абзаца"><text:span text:style-name="T6">Учитывая изложенное, а также принимая во внимание все обстоятельства по делу </text:span></text:span><text:span text:style-name="Основной_20_шрифт_20_абзаца"><text:span text:style-name="T23"><text:s/>№ </text:span></text:span><text:span text:style-name="Основной_20_шрифт_20_абзаца"><text:span text:style-name="T25">4-14.24-665/00-06-18 </text:span></text:span><text:span text:style-name="Основной_20_шрифт_20_абзаца"><text:span text:style-name="T24">об административном правонарушении,</text:span></text:span><text:span text:style-name="Основной_20_шрифт_20_абзаца"><text:span text:style-name="T6"> данное правонарушение подлежит квалифицировать малозначительным в соответствии со статьей 2.9 КоАП.</text:span></text:span></text:p>
      <text:p text:style-name="P14"><text:span text:style-name="Основной_20_шрифт_20_абзаца"><text:span text:style-name="T7"><text:tab/>Таким образом, на основании статьи 2.9 КоАП </text:span></text:span><text:span text:style-name="Основной_20_шрифт_20_абзаца"><text:span text:style-name="T33">ООО "Ростовская зерновая компания «Ресурс»</text:span></text:span><text:span text:style-name="Основной_20_шрифт_20_абзаца"><text:span text:style-name="T7"> подлежит освобождению от административной ответственности и объявлению в отношении </text:span></text:span><text:span text:style-name="Основной_20_шрифт_20_абзаца"><text:span text:style-name="T33">ООО "Ростовская зерновая компания «Ресурс» устного замечания</text:span></text:span><text:span text:style-name="Основной_20_шрифт_20_абзаца"><text:span text:style-name="T7">.</text:span></text:span></text:p>
      <text:p text:style-name="P14"><text:tab/><text:span text:style-name="Основной_20_шрифт_20_абзаца"><text:span text:style-name="T39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span></text:p>
      <text:p text:style-name="P5"><text:span text:style-name="Основной_20_шрифт_20_абзаца"><text:span text:style-name="T36"/></text:span></text:p>
      <text:p text:style-name="P32"><text:span text:style-name="Основной_20_шрифт_20_абзаца"><text:span text:style-name="T40">ПОСТАНОВИЛ:</text:span></text:span></text:p>
      <text:p text:style-name="P32"><text:span text:style-name="Основной_20_шрифт_20_абзаца"><text:span text:style-name="T41"/></text:span></text:p>
      <text:p text:style-name="P31"><text:span text:style-name="Основной_20_шрифт_20_абзаца"><text:span text:style-name="T36">Производство по делу № 4-14.24-268/00-02-17 об административном правонарушении, возбужденном в отношении </text:span></text:span><text:span text:style-name="Основной_20_шрифт_20_абзаца"><text:span text:style-name="T38">«Ростовская зерновая компания «Ресурс» (адрес: 344011, </text:span></text:span><text:span text:style-name="Основной_20_шрифт_20_абзаца"><text:span text:style-name="T37">г. Ростов-на-Дону, пер. Доломановский, 70 «Д» корпус; ОГРН: 1026102159291; ИНН: 6148003452; сокращенное наименование - ООО «РЗК «Ресурс»; дата регистрации юридического лица: 10.06.1999)</text:span></text:span><text:span text:style-name="Основной_20_шрифт_20_абзаца"><text:span text:style-name="T36">, прекратить в связи с малозначительностью административного </text:span></text:span><text:soft-page-break/><text:span text:style-name="Основной_20_шрифт_20_абзаца"><text:span text:style-name="T36">правонарушения, ответственность за которое предусмотрена частью 6 статьи 14.24 КоАП, и объявить устное замечание.</text:span></text:span></text:p>
      <text:p text:style-name="P31"><text:span text:style-name="Основной_20_шрифт_20_абзаца"><text:span text:style-name="T3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4"><text:span text:style-name="Основной_20_шрифт_20_абзаца"><text:span text:style-name="T3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5"/>
      <text:p text:style-name="P15"><text:span text:style-name="T27">Н</text:span>ачальник</text:p>
      <text:p text:style-name="P16"><text:span text:style-name="T3">Правового управления<text:tab/><text:tab/><text:tab/></text:span><text:tab/> <text:s text:c="7"/><text:tab/><text:tab/> <text:s text:c="20"/>А.В. Молчанов</text:p>
      <text:p text:style-name="P17">  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27">Каргин</text:span> <text:span text:style-name="T27">С</text:span>.А.</text:p>
      <text:p text:style-name="P33"><text:span text:style-name="Основной_20_шрифт_20_абзаца"><text:span text:style-name="T2">(499) 755-23-23 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7410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73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3230(1) </text:p></draw:text-box></draw:frame><draw:frame draw:style-name="Mfr2" draw:name="SpdBarcode" text:anchor-type="paragraph" svg:x="0cm" svg:width="3.6cm" svg:height="0.78cm" draw:z-index="6"><draw:image xlink:href="Pictures/10000201000000780000001A8D7410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21:44:23.72</meta:creation-date>
    <meta:generator>OpenOffice.org/3.4.1$Win32 OpenOffice.org_project/341m1$Build-9593</meta:generator>
    <dc:date>2018-06-26T11:51:52.56</dc:date>
    <meta:document-statistic meta:table-count="0" meta:image-count="1" meta:object-count="0" meta:page-count="6" meta:paragraph-count="60" meta:word-count="1559" meta:character-count="12653"/>
    <meta:user-defined meta:name="Поле 1"/>
    <meta:user-defined meta:name="Поле 2"/>
    <meta:user-defined meta:name="Поле 3"/>
    <meta:user-defined meta:name="Поле 4"/>
  </office:meta>
</office:document-meta>
</file>