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9F3A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Standard">
      <style:paragraph-properties fo:margin-left="0.026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.026cm" fo:margin-right="0cm" fo:margin-top="0cm" fo:margin-bottom="0cm" fo:line-height="100%" fo:text-align="center" style:justify-single-word="false" fo:text-indent="0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Table_20_Contents">
      <style:paragraph-properties fo:margin-left="9.71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9.7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5pt" fo:font-weight="bold" style:font-name-asian="TimesNewRomanPSMT" style:font-size-asian="13.5pt" style:font-weight-asian="bold" style:font-name-complex="TimesNewRomanPSMT" style:font-size-complex="13.5pt" style:font-weight-complex="bold"/>
    </style:style>
    <style:style style:name="P14" style:family="paragraph" style:parent-style-name="Text_20_body">
      <style:paragraph-properties fo:margin-left="9.71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3.5pt" fo:font-weight="bold" style:font-name-asian="TimesNewRomanPSMT" style:font-size-asian="13.5pt" style:font-weight-asian="bold" style:font-name-complex="TimesNewRomanPSMT" style:font-size-complex="13.5pt" style:font-weight-complex="bold"/>
    </style:style>
    <style:style style:name="P15" style:family="paragraph" style:parent-style-name="Table_20_Contents">
      <style:paragraph-properties fo:margin-left="9.737cm" fo:margin-right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tab-stops/>
        <style:background-image/>
      </style:paragraph-properties>
    </style:style>
    <style:style style:name="P4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9" style:family="paragraph" style:parent-style-name="Text_20_body" style:master-page-name="First_20_Page">
      <style:paragraph-properties fo:margin-left="9.71cm" fo:margin-right="0cm" fo:margin-top="0cm" fo:margin-bottom="0cm" fo:line-height="100%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language-asian="ru" style:country-asian="RU" style:font-style-asian="normal" style:font-style-complex="normal" style:text-scale="100%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false" fo:background-color="transparent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de" fo:country="DE" fo:font-style="normal" style:text-underline-style="none" fo:font-weight="normal" style:letter-kerning="false" fo:background-color="transparent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language="de" fo:country="DE" fo:font-style="normal" style:text-underline-style="none" fo:font-weight="normal" style:letter-kerning="false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font-name="Times New Roman" fo:letter-spacing="normal" fo:language="ru" fo:country="RU" fo:background-color="transparent" style:language-asian="ru" style:country-asian="RU"/>
    </style:style>
    <style:style style:name="T9" style:family="text">
      <style:text-properties fo:font-variant="normal" fo:text-transform="none" style:font-name="Times New Roman" fo:letter-spacing="normal" fo:language="ru" fo:country="RU" style:letter-kerning="false" fo:background-color="transparent" style:font-name-asian="Times New Roman1" style:language-asian="ru" style:country-asian="RU" style:font-name-complex="Times New Roman1" style:language-complex="ar" style:country-complex="SA"/>
    </style:style>
    <style:style style:name="T10" style:family="text">
      <style:text-properties fo:font-variant="normal" fo:text-transform="none" style:font-name="Times New Roman" fo:letter-spacing="normal" fo:language="ru" fo:country="RU" style:letter-kerning="fals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11" style:family="text">
      <style:text-properties fo:font-variant="normal" fo:text-transform="none" style:font-name="Times New Roman" fo:letter-spacing="normal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12" style:family="text">
      <style:text-properties fo:font-variant="normal" fo:text-transform="none" style:font-name="Times New Roman" fo:letter-spacing="normal" fo:language="ru" fo:country="RU" style:letter-kerning="false" style:font-name-asian="TimesNewRomanPSMT" style:language-asian="ru" style:country-asian="RU" style:font-name-complex="TimesNewRomanPSMT" style:language-complex="ar" style:country-complex="SA"/>
    </style:style>
    <style:style style:name="T13" style:family="text">
      <style:text-properties fo:font-variant="normal" fo:text-transform="none" style:font-name="Times New Roman" fo:letter-spacing="normal" fo:language="ru" fo:country="RU" fo:font-weight="normal" style:letter-kerning="false" fo:background-color="transparent" style:font-name-asian="TimesNewRomanPSMT" style:language-asian="ru" style:country-asian="RU" style:font-weight-asian="normal" style:font-name-complex="TimesNewRomanPSMT" style:language-complex="ar" style:country-complex="SA" style:font-weight-complex="normal"/>
    </style:style>
    <style:style style:name="T14" style:family="text">
      <style:text-properties fo:font-variant="normal" fo:text-transform="none" style:font-name="Times New Roman" fo:letter-spacing="normal" fo:language="ru" fo:country="RU" fo:font-weight="normal" style:letter-kerning="false" style:font-name-asian="TimesNewRomanPSMT" style:language-asian="ru" style:country-asian="RU" style:font-weight-asian="normal" style:font-name-complex="TimesNewRomanPSMT" style:language-complex="ar" style:country-complex="SA" style:font-weight-complex="normal"/>
    </style:style>
    <style:style style:name="T15" style:family="text">
      <style:text-properties fo:font-variant="normal" fo:text-transform="none" style:font-name="Times New Roman" fo:letter-spacing="normal" style:letter-kerning="false" style:font-name-asian="Times New Roman1" style:language-asian="ru" style:country-asian="RU" style:font-name-complex="Times New Roman1" style:language-complex="ar" style:country-complex="SA"/>
    </style:style>
    <style:style style:name="T16" style:family="text">
      <style:text-properties fo:font-variant="normal" fo:text-transform="none" style:font-name="Times New Roman" fo:letter-spacing="normal" fo:font-weight="bold" style:letter-kerning="false" style:language-asian="ru" style:country-asian="RU" style:language-complex="ar" style:country-complex="SA"/>
    </style:style>
    <style:style style:name="T17" style:family="text">
      <style:text-properties fo:font-variant="normal" fo:text-transform="none" style:font-name="Times New Roman" fo:font-size="14pt" fo:letter-spacing="normal" fo:font-weight="bold" style:letter-kerning="false" style:font-size-asian="14pt" style:language-asian="ru" style:country-asian="RU" style:font-size-complex="14pt" style:language-complex="ar" style:country-complex="SA"/>
    </style:style>
    <style:style style:name="T18" style:family="text">
      <style:text-properties fo:font-variant="normal" fo:text-transform="none" style:font-name="Times New Roman" fo:font-size="10pt" fo:letter-spacing="normal" style:letter-kerning="false" style:font-size-asian="10pt" style:language-asian="ru" style:country-asian="RU" style:font-size-complex="10pt" style:language-complex="ar" style:country-complex="SA"/>
    </style:style>
    <style:style style:name="T19" style:family="text">
      <style:text-properties fo:font-variant="normal" fo:text-transform="none" style:font-name="Times New Roman" fo:font-size="10pt" fo:letter-spacing="normal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20" style:family="text">
      <style:text-properties fo:color="#000000"/>
    </style:style>
    <style:style style:name="T21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26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-21% 58%" fo:font-style="normal" style:text-underline-style="none" style:font-name-asian="Times New Roman" style:font-style-asian="normal" style:font-name-complex="Times New Roman" style:font-style-complex="normal"/>
    </style:style>
    <style:style style:name="T29" style:family="text">
      <style:text-properties fo:color="#000000" style:text-line-through-style="none" style:text-position="-21% 58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fo:background-color="#ffffff"/>
    </style:style>
    <style:style style:name="T31" style:family="text">
      <style:text-properties fo:color="#000000" style:font-name-asian="Times New Roman" style:font-name-complex="Times New Roman"/>
    </style:style>
    <style:style style:name="T32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3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color="#000000" style:font-name="Times New Roman" fo:font-size="14pt" fo:language="ru" fo:country="RU" fo:font-style="normal" style:text-underline-style="none" fo:font-weight="bold" fo:background-color="transparent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3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style:font-name="Times New Roman" fo:language="ru" fo:country="RU" fo:font-style="normal" style:text-underline-style="none" fo:font-weight="bold" fo:background-color="transparent" style:font-name-asian="Times New Roman1" style:language-asian="ru" style:country-asian="RU" style:font-style-asian="normal" style:font-weight-asian="bold" style:font-name-complex="Times New Roman1" style:font-style-complex="normal" style:font-weight-complex="bold"/>
    </style:style>
    <style:style style:name="T40" style:family="text">
      <style:text-properties fo:color="#000000" fo:language="en" fo:country="US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language="ru" fo:country="RU"/>
    </style:style>
    <style:style style:name="T47" style:family="text">
      <style:text-properties style:font-name-asian="TimesNewRomanPSMT" style:font-name-complex="TimesNewRomanPSMT"/>
    </style:style>
    <style:style style:name="T48" style:family="text">
      <style:text-properties fo:font-size="14pt" fo:language="ru" fo:country="RU" style:font-size-asian="14pt" style:language-asian="ru" style:country-asian="RU" style:font-size-complex="14pt"/>
    </style:style>
    <style:style style:name="T49" style:family="text">
      <style:text-properties style:use-window-font-color="true" fo:language="ru" fo:country="RU" fo:font-weight="normal" fo:background-color="transparent" style:font-name-asian="TimesNewRomanPS-BoldMT" style:font-weight-asian="normal" style:font-name-complex="TimesNewRomanPS-BoldMT" style:font-weight-complex="normal"/>
    </style:style>
    <style:style style:name="T50" style:family="text">
      <style:text-properties style:use-window-font-color="true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51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52" style:family="text">
      <style:text-properties style:use-window-font-color="true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54" style:family="text">
      <style:text-properties style:use-window-font-color="true" fo:font-weight="normal" fo:background-color="transparent" style:font-weight-asian="normal" style:font-weight-complex="normal"/>
    </style:style>
    <style:style style:name="T55" style:family="text">
      <style:text-properties style:use-window-font-color="true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7" style:family="text">
      <style:text-properties style:font-name-asian="Times New Roman" style:font-name-complex="Times New Roman"/>
    </style:style>
    <style:style style:name="T58" style:family="text">
      <style:text-properties fo:font-weight="normal" fo:background-color="transparent" style:font-weight-asian="normal" style:font-weight-complex="normal"/>
    </style:style>
    <style:style style:name="T59" style:family="text">
      <style:text-properties fo:font-weight="normal" fo:background-color="transparent" style:font-name-asian="TimesNewRomanPSMT" style:font-weight-asian="normal" style:font-name-complex="TimesNewRomanPSMT" style:font-weight-complex="normal"/>
    </style:style>
    <style:style style:name="T60" style:family="text">
      <style:text-properties fo:color="#1a1a1a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style:font-name="Times New Roman" fo:font-size="14pt" fo:language="en" fo:country="US" style:font-size-asian="14pt" style:font-size-complex="14pt"/>
    </style:style>
    <style:style style:name="T6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5" style:family="text">
      <style:text-properties style:font-name="Times New Roman" fo:font-weight="normal" style:font-weight-asian="normal" style:font-weight-complex="normal"/>
    </style:style>
    <style:style style:name="T6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3e506c-2fa5-4bac-9476-c9bd657a3929" text:name="BossProviderVariable"/>
      </text:user-field-decls>
      <text:p text:style-name="P49"/>
      <text:p text:style-name="P15">ПАО «МОЭК»</text:p>
      <text:p text:style-name="P4"/>
      <text:p text:style-name="P12">ул. Ефремова, д. 10,<text:line-break/>г. Москва, 119048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44">ПОСТАНОВЛЕНИЕ</text:p>
      <text:p text:style-name="P42"><text:span text:style-name="T62">о наложении штрафа по делу № </text:span><text:span text:style-name="Основной_20_шрифт_20_абзаца"><text:span text:style-name="T63">4-19.5-2136/00-31-17</text:span></text:span><text:span text:style-name="T32"> </text:span></text:p>
      <text:p text:style-name="P11">об административном правонарушении</text:p>
      <text:p text:style-name="P6">г. Москва</text:p>
      <text:p text:style-name="P48">Резолютивная часть постановления оглашена «1<text:span text:style-name="T66">3</text:span>» <text:span text:style-name="T46">июля</text:span> 2018 года</text:p>
      <text:p text:style-name="P48">В полном объеме постановление изготовлено «18» июля 2018 года</text:p>
      <text:p text:style-name="P48"/>
      <text:p text:style-name="P32"><text:span text:style-name="Основной_20_шрифт_20_абзаца"><text:span text:style-name="T33">Я, Начальник Правового управления Федеральной антимонопольной службы Молчанов Артем Владимирович, рассмотрев материалы дела № </text:span></text:span><text:span text:style-name="Основной_20_шрифт_20_абзаца"><text:span text:style-name="T34">4-19.5-2136/00-31-17</text:span></text:span><text:span text:style-name="Основной_20_шрифт_20_абзаца"><text:span text:style-name="T33"> об административном правонарушении, возбужденного в отношении </text:span></text:span><text:span text:style-name="Основной_20_шрифт_20_абзаца"><text:span text:style-name="T34">ПАО «МОЭК»</text:span></text:span><text:span text:style-name="Strong_20_Emphasis"><text:span text:style-name="T33"> </text:span></text:span><text:span text:style-name="Strong_20_Emphasis"><text:span text:style-name="T35">(119048, г. Москва, ул. Ефремова, д. 10, ИНН 7720518494, ОГРН 1047796974092, КПП 770401001, дата регистрации 16.12.2004)</text:span></text:span><text:span text:style-name="Основной_20_шрифт_20_абзаца"><text:span text:style-name="T33">, уведомленный надлежащим образом о времени и месте рассмотрения дела об административном правонарушении, в присутствии </text:span></text:span><text:span text:style-name="Основной_20_шрифт_20_абзаца"><text:span text:style-name="T56">защитника </text:span></text:span><text:span text:style-name="Основной_20_шрифт_20_абзаца"><text:span text:style-name="T34">ПАО «МОЭК»</text:span></text:span><text:span text:style-name="Основной_20_шрифт_20_абзаца"><text:span text:style-name="T33">, чьи полномочия подтверждены доверенностью от 03.08.2017 № 77АВ3432544 которому разъяснены права, закрепленные в статьях 25.1 и 25.5 Кодекса Российской Федерации об административных правонарушениях (далее — КоАП), при ведении защитником аудиозаписи заседания,</text:span></text:span></text:p>
      <text:p text:style-name="P43"><text:span text:style-name="Основной_20_шрифт_20_абзаца"><text:span text:style-name="T39">УСТАНОВИЛ:</text:span></text:span></text:p>
      <text:p text:style-name="P43"><text:span text:style-name="Основной_20_шрифт_20_абзаца"><text:span text:style-name="T36"/></text:span></text:p>
      <text:p text:style-name="P35"><text:span text:style-name="T49">ЧКОО «С&amp;Т Инвестмендс Лимитед» (далее – Заявитель)</text:span><text:span text:style-name="T50"> обратилось в ФАС России с заявлением о досудебном рассмотрении спора, связанного с </text:span><text:soft-page-break/><text:span text:style-name="T50">применением тарифов (платы за </text:span>подключение к системам теплоснабжения) ПАО «МОЭК»<text:span text:style-name="T50"> от 05.09.2017 № </text:span>891 (далее – Заявление)<text:span text:style-name="T50">.</text:span></text:p>
      <text:p text:style-name="P36"><text:span text:style-name="T49">ЧКОО «С&amp;Т Инвестмендс Лимитед»</text:span><text:span text:style-name="T21"> в Заявлении указывает, что<text:line-break/>ПАО «МОЭК» в </text:span><text:span text:style-name="T20">оферте на заключение Договора о подключении объекта капитального строительства к системам теплоснабжения № 10-11/17-638<text:line-break/>(далее – Договор о подключении) в плату за подключение необоснованно включены расходы на создание тепловых сетей от существующих тепловых сетей или источников тепловой энергии до точек подключения объектов заявителей, подключаемая тепловая нагрузка которых превышает 1,5 Гкал/ч, в соответствии со ставками платы, установленными пунктами 2.1.1.1 и 2.1.2.1 Приложения № 2 приказа Департамента экономической политики и развития города Москвы от 19.12.2016 № 459-ТР «</text:span><text:span text:style-name="T42">Об установлении платы за подключение к системе теплоснабжения публичного акционерного общества «Московская объединенная энергетическая компания» на территории города Москвы на 2017 год» (далее – приказ Департамента от 19.12.2016 № 459-ТР).</text:span></text:p>
      <text:p text:style-name="P38">По результатам рассмотрения досудебного спора, ФАС России было вынесено предписание от 19.10.2017 № ЦА/72019/17, в соответствии с которым ПАО «МОЭК» предписано:</text:p>
      <text:list xml:id="list5908805168897936267" text:style-name="L1">
        <text:list-item>
          <text:list>
            <text:list-item>
              <text:list>
                <text:list-item>
                  <text:p text:style-name="P50"><text:span text:style-name="T42">У</text:span>странить выявленные нарушения положения пункта 5 части 1 статьи 3 Федерального закона от 27.07.2010 № 190-ФЗ «О теплоснабжении» (далее – Закон о теплоснабжении), подпункта «е» пункта 26, пункта 27,<text:line-break/>пункта 28 Правил подключения к системам теплоснабжения, утвержденных Постановлением Правительства РФ от 16.04.2012 № 307 (далее – Правила подключения), при определении платы за подключение, установленной в представленном со стороны ПАО «МОЭК» оферте на заключение договора о подключении объекта капитального строительства к системам теплоснабжения б/д № 10-11/17-638;</text:p>
                </text:list-item>
                <text:list-item>
                  <text:p text:style-name="P50">ПАО «МОЭК» произвести перерасчет платы за подключение объекта капитального строительства «Многофункциональный жилой комплекс «Снегири Эко» в соответствии с действующим законодательством в сфере теплоснабжения:</text:p>
                </text:list-item>
              </text:list>
            </text:list-item>
          </text:list>
        </text:list-item>
      </text:list>
      <text:list xml:id="list1451933840852409214" text:style-name="L2">
        <text:list-item>
          <text:p text:style-name="P51">исключить из расчета платы за подключение экономически необоснованные расходы по созданию (реконструкции) тепловых сетей в пределах границ земельного участка ЧКОО «С&amp;Т Инвестментс Лимитед»;</text:p>
        </text:list-item>
        <text:list-item>
          <text:p text:style-name="P51">рассчитать плату за подключение с учетом исключительно расходов на проведение мероприятий по подключению объектов заявителей по ставке 151 655,97 руб./Гкал/ч в соответствии с приказом Департамента экономической политики и развития города Москвы от 19.12.2016 № 459-ТР.</text:p>
        </text:list-item>
      </text:list>
      <text:p text:style-name="P36">Предписание ФАС России от<text:span text:style-name="T42"> 19.10.2017 № ЦА/72019/17 вынесено в связи со следующим.</text:span></text:p>
      <text:p text:style-name="P39">В соответствии с частью 1 статьи 14 Закона о теплоснабжении, <text:s/>Подключение (технологическое присоединение) теплопотребляющих установок <text:soft-page-break/>и тепловых сетей потребителей тепловой энергии, в том числе застройщиков, к системе теплоснабжения осуществляется в порядке, установленном законодательством о градостроительной деятельности для подключения (технологического присоединения) объектов капитального строительства к сетям инженерно-технического обеспечения, с учетом особенностей, предусмотренных настоящим Федеральным законом и правилам подключения (технологического присоединения) к системам теплоснабжения, утвержденными Правительством Российской Федерации.</text:p>
      <text:p text:style-name="P16"><text:span text:style-name="T22">В соответствии с пунктом 2 </text:span><text:span text:style-name="T43">Правил подключения, точкой подключения является место присоединения подключаемого объекта к системе теплоснабжения.</text:span></text:p>
      <text:p text:style-name="P19">В соответствии с подпунктом «е» пункта 26 Правил подключения, одним из существенных условий договора о подключении является, в том числе местоположение точек подключения.</text:p>
      <text:p text:style-name="P24"><text:span text:style-name="T43">В соответствии с техническими условиями № 8/885, выданными<text:line-break/>ПАО «МОЭК» </text:span><text:span text:style-name="T53">ЧКОО «С&amp;Т Инвестмендс Лимитед»</text:span><text:span text:style-name="T43"> (датированы 16.10.2012, продлены письмом о продлении технических условий и условий подключения от 25.09.2014 № 02-АП-Ц-5006/14) и письмом о корректировке технических условий и условий подключения от 23.05.2014 № 02-АПЦ-2506/14, точка подключения объекта определена следующим образом: на участке тепловых сетей 2Д1200 между камерой № 325 и камерой № 325а.</text:span></text:p>
      <text:p text:style-name="P19">Учитывая, что ПАО «МОЭК» в Договоре о подключении определена линия подключения между двумя камерами тепловых сетей, а не точка подключения, то Договор о подключении не содержит одного из существенных условий, что является нарушением подпункта «е» пункта 26 Правил подключения.</text:p>
      <text:p text:style-name="P16"><text:span text:style-name="T45">Согласно пункту 27 Правил подключения, мероприятия (в том числе технические) по подключению объекта к системе теплоснабжения, выполняемые заявителем в пределах границ земельного участка заявителя, а в случае подключения многоквартирного дома – в пределах инженерно-технических сетей дома, содержат: разработку заявителем проектной документации согласно обязательствам, предусмотренным условиями на подключение, за исключением случаев, когда в соответствии с </text:span><text:a xlink:type="simple" xlink:href="consultantplus://offline/ref=758FE7DDD869167385A68D8182B844FFFB4C0D95CDE090F0201A2A5EB3RAv1I"><text:span text:style-name="T27">законодательством</text:span></text:a><text:span text:style-name="T45"> Российской Федерации о градостроительной деятельности разработка проектной документации не является обязательной; выполнение условий подключения.</text:span></text:p>
      <text:p text:style-name="P19">В соответствии с пунктом 28 Правил подключения мероприятия (в том числе технические) по подключению объекта к системе теплоснабжения, выполняемые исполнителем до границы земельного участка заявителя, на котором располагается подключаемый объект, а в случае подключения многоквартирного дома - до границы с инженерно-техническими сетями дома, мероприятия по увеличению пропускной способности (увеличению мощности) <text:soft-page-break/>соответствующих тепловых сетей или источников тепловой энергии, а также мероприятия по фактическому подключению содержат: подготовку и выдачу исполнителем условий подключения и согласование их в необходимых случаях с организациями, владеющими на праве собственности или ином законном основании смежными тепловыми сетями и (или) источниками тепловой энергии; разработку исполнителем проектной документации в соответствии с условиями подключения; проверку исполнителем выполнения заявителем условий подключения; осуществление исполнителем фактического подключения объекта к системе теплоснабжения.</text:p>
      <text:p text:style-name="P19">Из системного толкования пунктов 27, 28 Правил подключения, следует, что размер платы, который складывается из мероприятий по технологическому присоединению и фактическому присоединению, зависит от подключаемого объекта, т.е. в случае подключения многоквартирного дома – до границы с инженерно-техническими сетями дома, а в случае подключения иного объекта к системе теплоснабжения мероприятия выполняются до границы земельного участка Заявителя.</text:p>
      <text:p text:style-name="P37"><text:span text:style-name="T1">Объект капитального строительства </text:span>«Многофункциональный жилой комплекс «Снегири Эко» – <text:span text:style-name="T20">это объект комплексной застройки земельного участка, включающий в себя не только жилые дома, но и не жилые объекты, состоящие из нескольких зданий с помещениями различного назначения (детское образовательное учреждение, пост охраны)</text:span>, что подтверждается <text:s/>разрешениями на строительство указанного комплексного объекта, выданных Комитетом государственного строи<text:span text:style-name="T20">тельного надзора города Москвы.</text:span></text:p>
      <text:p text:style-name="P37">Следовательно, учитывая, что вышеуказанный объект капитального строительства является многофункциональным и включает в себя не только жилые дома, но и не жилые объекты, то мероприятия по его подключению к системе теплоснабжения выполняются до границ земельного участка в соответствии с пунктами 27, 28 Правил подключения, а не в пределах<text:line-break/>инженерно-технических сетей дома.</text:p>
      <text:p text:style-name="P24">ПАО «МОЭК» направило в адрес ЧКОО «С&amp;Т Инвестментс Лимитед» оферту на заключение договора о подключении к системам теплоснабжения б/д № 10-11/17-638.</text:p>
      <text:p text:style-name="P25">Плата за подключение к системе теплоснабжения определена<text:line-break/>ПАО «МОЭК» в размере 48 783 662,66 руб., в том числе НДС 18% 7 441 575,66 руб., в соответствии с <text:span text:style-name="T42">приказом Департамента от 19.12.2016 № 459-ТР</text:span> из расчета 6 641 192,43 руб. (без учета НДС) за 1 Гкал/ч подключаемой тепловой нагрузки.</text:p>
      <text:p text:style-name="P25">Расчет платы за подключение в отношении объекта Заявителя выполнен ПАО «МОЭК» исходя из заявленной тепловой нагрузки 6,2251 Гкал и ставки платы за 1 Гкал/час 6 641 192,43 руб., включающей расходы на проведение мероприятий по подключению объектов заявителя (151 655,97 руб./Гкал/ч) и расходы на создание (реконструкцию) тепловых сетей (за исключением <text:soft-page-break/>создания (реконструкции) тепловых пунктов) от существующих тепловых сетей или источников тепловой энергии до точек подключения объектов заявителей, подключаемая тепловая нагрузка которых превышает 1,5 Гкал/ч (в канальной прокладке диаметром 50-250 мм - 5 151 621,98 руб./Гкал/ч и бесканальной прокладке диаметром 50-250 мм - 1 337 914,48 руб./Гкал/ч).</text:p>
      <text:p text:style-name="P21">В соответствии с пунктом 5 части 1 статьи 3 Закона о теплоснабжении, одним из общих принципов организации отношений в сфере теплоснабжения является соблюдение баланса экономических интересов теплоснабжающих организаций и интересов потребителей. </text:p>
      <text:p text:style-name="P23">Согласно пункту 2 части 1 статьи 7 Закона о теплоснабжении<text:line-break/>общими принципами регулирования цен (тарифов) в сфере теплоснабжения являются обеспечение экономической обоснованности расходов теплоснабжающей организации, теплосетевых организаций на производство, передачу и сбыт тепловой энергии (мощности), теплоносителя. </text:p>
      <text:p text:style-name="P17"><text:span text:style-name="T23">В соответствии с частью 8 статьи 14 Закона о теплоснабжении, п</text:span><text:span text:style-name="T42">лата за подключение (технологическое присоединение) к системе теплоснабжения устанавливается органом регулирования в расчете на единицу мощности подключаемой тепловой нагрузки и может быть дифференцирована в зависимости от параметров данного подключения (технологического присоединения), определенных основами ценообразования в сфере теплоснабжения и правилами регулирования цен (тарифов) в сфере теплоснабжения, утвержденными Правительством Российской Федерации.</text:span></text:p>
      <text:p text:style-name="P17"><text:span text:style-name="T23">Приказом Департамента </text:span><text:span text:style-name="T22">от 19.12.2016 № 459-ТР установлена </text:span><text:span text:style-name="T23">плата за подключение к системе теплоснабжения ПАО «МОЭК» на территории города Москвы на 2017 год.</text:span></text:p>
      <text:p text:style-name="P17"><text:span text:style-name="T23">В пункте 3 П</text:span><text:span text:style-name="T22">риказа Департамента от 19.12.2016 № 459-ТР содержатся сведения об</text:span><text:span text:style-name="T23"> установлении платы за подключение к системе теплоснабжения ПАО «МОЭК» на территории города Москвы на 2017 год объектов капитального строительства заявителей, в том числе застройщика, подключаемая тепловая нагрузка которых превышает 1,5 Гкал/ч, при наличии технической возможности подключения в расчете на единицу мощности подключаемой тепловой нагрузки с дифференциацией по типам прокладки и диапазонам диаметров тепловых сетей согласно приложению 2 к настоящему приказу.</text:span></text:p>
      <text:p text:style-name="P18"><text:span text:style-name="T44">Пунктом 1 Приложения № 2 к </text:span><text:span text:style-name="T25">П</text:span><text:span text:style-name="T26">риказу Департамента от 19.12.2016<text:line-break/>№ 459-ТР установлена плата за подключение</text:span><text:span text:style-name="T25"> объектов заявителей, подключаемая тепловая нагрузка которых превышает 1,5 Гкал/ч, при наличии технической возможности подключения, в том числе расходы на на проведение </text:span><text:span text:style-name="T25">мероприятий по подключению объектов заявителей (П</text:span><text:span text:style-name="T28">1</text:span><text:span text:style-name="T25">)<text:line-break/>в сумме 151 655, 97 руб./Гкал.</text:span></text:p>
      <text:p text:style-name="P17"><text:span text:style-name="T23">Пунктами 2.1.1.1 и 2.1.2.1 Приложения № 2 к П</text:span><text:span text:style-name="T22">риказу Департамента от 19.12.2016 № 459-ТР установлены р</text:span><text:span text:style-name="T23">асходы на создание (реконструкцию) </text:span><text:soft-page-break/><text:span text:style-name="T23">тепловых сетей (за исключением создания (реконструкции) тепловых пунктов) от существующих тепловых сетей или источников тепловой энергии до точек подключения объектов заявителей, подключаемая тепловая нагрузка которых превышает 1,5 Гкал/ч, при наличии технической возможности подключения (П</text:span><text:span text:style-name="T29">2.1</text:span><text:span text:style-name="T23">), в сумме 5 151 621, 98 руб./Гкал и 1 337 914,48 руб./Гкал соответственно.</text:span></text:p>
      <text:p text:style-name="P17"><text:span text:style-name="T22">Принимая во внимание, что объектом капитального строительства является многофункциональный комплекс, а не жилой многоквартирный дом, то у ПАО «МОЭК» отсутствуют основания для включения в расчет платы за подключения (технологическое присоединение) расходов на создание тепловых сетей от существующих тепловых сетей до точки подключения объекта ЧКООО </text:span><text:span text:style-name="T24">«С&amp;Т Инвестментс Лимитед»</text:span><text:span text:style-name="T22">, предусмотренных п</text:span><text:span text:style-name="T23">унктами 2.1.1.1 и 2.1.2.1 Приложения № 2 к П</text:span><text:span text:style-name="T22">риказу Департамента от 19.12.2016<text:line-break/>№ 459-ТР.</text:span></text:p>
      <text:p text:style-name="P20"><text:span text:style-name="T30">Таким образом, плата за подключение к системе теплоснабжения<text:line-break/>ПАО «МОЭК» (технологическое присоединение) должна была быть установлена только в соответствии с пунктом 1 Приложения № 2 к Приказу Департамента от 19.12.2016 № 459-ТР в размере </text:span><text:span text:style-name="T57">151 655,97 </text:span><text:span text:style-name="T31"><text:s/>руб./Гкал.</text:span></text:p>
      <text:p text:style-name="P21"><text:span text:style-name="T58">Исходя из вышеизложенного и по результатам рассмотрения Заявления и иных материалов </text:span>по вопросу досудебного спора вынесено <text:span text:style-name="T58">Предписание<text:line-break/>ФАС России от 19.10.2017 № ЦА/72019/17, пунктом 3 которого ПАО «МОЭК» предписано в срок до 01 ноября 2017 года пересмотреть с учетом пункта </text:span>2 предписания размер платы за подключение объекта капитального строительства<text:line-break/>ЧКОО «С&amp;Т Инвестментс Лимитед», установленного в оферте на заключение договора о подключении объекта капитального строительства к системам теплоснабжения б/д № 10-11/17-638. </text:p>
      <text:p text:style-name="P22"><text:span text:style-name="T47">Однако, в срок до 01.11.2017, ПАО «МОЭК» не исполнило Предписание </text:span><text:span text:style-name="T59">ФАС России от 19.10.2017 № ЦА/72019/17.</text:span></text:p>
      <text:p text:style-name="P34">За невыполнение в установленный срок законного предписания, решения органа, уполномоченного в области государственного регулирования тарифов <text:span text:style-name="T46">частью</text:span> 5 статьи 19.5 КоАП предусмотрена административная ответственность.</text:p>
      <text:p text:style-name="P26">Согласно пункту 2 статьи 2.1 КоАП,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настоящим Кодексом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26">Довод ПАО «МОЭК» о незаконности Предписания ФАС России является необоснованным, поскольку его законность установлена решением Арбитражного суда города Москвы от 13.03.2018 по делу № А40-199612/17, оставленным без изменения постановлением Девятого арбитражного апелляционного <text:s/>суда от 26.06.2018.</text:p>
      <text:p text:style-name="P26">Также необоснованным является довод о том, что Предписание ФАС <text:soft-page-break/>России могло быть вынесено исключительно по результатам проведения проверки. </text:p>
      <text:p text:style-name="P26">В обосновании своей позиции ПАО «МОЭК» ссылается на судебную практику по делам по заявлениям ПАО «ТНС энерго». При этом следует указать на то, что оспариваемые акты приведенные в данных делах принимались в соответствии с Правилами отмены решений органов исполнительной власти субъектов Российской Федерации в области государственного регулирования <text:s/>тарифов, а также решений органов местного самоуправления поселений и городских округов, принятых во исполнение переданных им полномочий по государственному регулированию тарифов на тепловую энергию в сфере водоснабжения и водоотведения, утвержденными Постановлением Правительства Российской Федерации от 03.03.2004 № 123, в то время как Предписание ФАС России в отношении ПАО «МОЭК» было выдано в соответствии с Федеральным законом от 27.07.2010 № 190-ФЗ «О теплоснабжении».</text:p>
      <text:p text:style-name="P28"><text:span text:style-name="T54">Таким образом, в деянии юридического лица<text:line-break/>ПАО «МОЭК», выразившимся в невыполнении в установленный срок </text:span><text:span text:style-name="T60">П</text:span><text:span text:style-name="T52">редписания ФАС России от 19.10.2017 № ЦА/72019/17</text:span><text:span text:style-name="T51"> содержится</text:span><text:span text:style-name="T54"> состав административного правонарушения, ответственность за совершение которого предусмотрена частью 5 статьи 19.5 КоАП.</text:span></text:p>
      <text:p text:style-name="P31"><text:span text:style-name="Основной_20_шрифт_20_абзаца"><text:span text:style-name="T64">Место совершения административного правонарушения – г. Москва,<text:line-break/></text:span></text:span><text:span text:style-name="Основной_20_шрифт_20_абзаца"><text:span text:style-name="T64">ул. Ефремова, д. 10, 119048.</text:span></text:span></text:p>
      <text:p text:style-name="P27"><text:span text:style-name="Основной_20_шрифт_20_абзаца"><text:span text:style-name="T40">Время совершения административного правонарушения: 02.11.2017.</text:span></text:span></text:p>
      <text:p text:style-name="P27"><text:span text:style-name="Основной_20_шрифт_20_абзаца"><text:span text:style-name="T41">Объектом административного правонарушения являются общественные отношения в сфере теплоснабжения, а также в сфере порядка управления</text:span></text:span></text:p>
      <text:p text:style-name="P31"><text:span text:style-name="Основной_20_шрифт_20_абзаца"><text:span text:style-name="T37">Объективная сторона состоит в </text:span></text:span><text:span text:style-name="Основной_20_шрифт_20_абзаца"><text:span text:style-name="T55">невыполнение в установленный срок законного предписания, решения органа, уполномоченного в области государственного регулирования тарифов</text:span></text:span><text:span text:style-name="T38">.</text:span></text:p>
      <text:p text:style-name="P29"><text:span text:style-name="T61">Субъект административного правонарушения: <text:s/></text:span><text:span text:style-name="Основной_20_шрифт_20_абзаца"><text:span text:style-name="T61">ПАО «МОЭК»</text:span></text:span><text:span text:style-name="Strong_20_Emphasis"><text:span text:style-name="T65"> (119048,<text:line-break/>г. Москва, ул. Ефремова, д. 10, ИНН 7720518494, ОГРН 1047796974092,<text:line-break/>КПП 770401001, дата регистрации 16.12.2004)</text:span></text:span><text:span text:style-name="Основной_20_шрифт_20_абзаца"><text:span text:style-name="T8">.</text:span></text:span></text:p>
      <text:p text:style-name="P47"><text:span text:style-name="Основной_20_шрифт_20_абзаца"><text:span text:style-name="T4">Субъективная сторона: в соответствии с частью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 </text:span></text:span></text:p>
      <text:p text:style-name="P47"><text:span text:style-name="Основной_20_шрифт_20_абзаца"><text:span text:style-name="T4">В соответствии с пунктом 8 статьи 2 Федерального закона от 27.07.2010 № 190-ФЗ "О теплоснабжении" (далее — Закон о теплоснабжении), </text:span></text:span><text:span text:style-name="T48">теплоснабжение - обеспечение потребителей тепловой энергии тепловой энергией, теплоносителем, в том числе поддержание мощности.</text:span></text:p>
      <text:p text:style-name="P47"><text:soft-page-break/><text:span text:style-name="Основной_20_шрифт_20_абзаца"><text:span text:style-name="T4">Таким образом </text:span></text:span><text:span text:style-name="Основной_20_шрифт_20_абзаца"><text:span text:style-name="T3">ПАО «МОЭК» является субъектом, деятельность которого регулируется</text:span></text:span><text:span text:style-name="Основной_20_шрифт_20_абзаца"><text:span text:style-name="T2"> Законом о теплоснабжении и иными нормативно правовыми актами регулирующими деятельность в сфере услуг по передаче тепловой энергии.</text:span></text:span></text:p>
      <text:p text:style-name="P5"><text:span text:style-name="Основной_20_шрифт_20_абзаца"><text:span text:style-name="T9"><text:tab/>Поскольку</text:span></text:span><text:span text:style-name="Основной_20_шрифт_20_абзаца"><text:span text:style-name="T10"> ПАО «МОЭК»</text:span></text:span><text:span text:style-name="Strong_20_Emphasis"><text:span text:style-name="T13"> </text:span></text:span><text:span text:style-name="Основной_20_шрифт_20_абзаца"><text:span text:style-name="T9"><text:s/>знало о необходимости представления в антимонопольный орган запрашиваемой информации, оно имело возможность своевременно и в необходимом объеме представить в ФАС России запрашиваемые информацию и документы (либо сведения об их отсутствии), однако не приняло все зависящие от него меры по исполнению предусмотренной антимонопольным законодательством обязанности, а также должно было предвидеть возможность наступления неблагоприятных последствий, то вина </text:span></text:span><text:span text:style-name="Основной_20_шрифт_20_абзаца"><text:span text:style-name="T10">ПАО «МОЭК»</text:span></text:span><text:span text:style-name="Strong_20_Emphasis"><text:span text:style-name="T13"> </text:span></text:span><text:span text:style-name="Основной_20_шрифт_20_абзаца"><text:span text:style-name="T9"><text:s/>считается установленной.</text:span></text:span></text:p>
      <text:p text:style-name="P9"><text:span text:style-name="Основной_20_шрифт_20_абзаца"><text:span text:style-name="T11"><text:tab/>В рассматриваемом случае </text:span></text:span><text:span text:style-name="Основной_20_шрифт_20_абзаца"><text:span text:style-name="T12">ПАО «МОЭК»</text:span></text:span><text:span text:style-name="Strong_20_Emphasis"><text:span text:style-name="T14"> </text:span></text:span><text:span text:style-name="Основной_20_шрифт_20_абзаца"><text:span text:style-name="T11"><text:s/>не представило доказательств, свидетельствующих, что данное правонарушение было вызвано </text:span></text:span><text:span text:style-name="Основной_20_шрифт_20_абзаца"><text:span text:style-name="T11">чрезвычайными обстоятельствами и другими непредвиденными, непреодолимыми препятствиями, находящимися вне его контроля. Общество </text:span></text:span><text:span text:style-name="Основной_20_шрифт_20_абзаца"><text:span text:style-name="T11">имело реальную и объективную возможность для обеспечения исполнения обязательств, предусмотренных антимонопольным законодательством, за нарушение которых предусмотрена административная ответственность, однако не приняло всех зависящих от него мер по их соблюдению.</text:span></text:span></text:p>
      <text:p text:style-name="P7"><text:span text:style-name="Основной_20_шрифт_20_абзаца"><text:span text:style-name="T15"><text:tab/>В соответствии с частью 3 статьи 4.1 КоАП,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 </text:span></text:span></text:p>
      <text:p text:style-name="P8"><text:span text:style-name="Основной_20_шрифт_20_абзаца"><text:span text:style-name="T11"><text:tab/>При рассмотрении дела в отношении </text:span></text:span><text:span text:style-name="Основной_20_шрифт_20_абзаца"><text:span text:style-name="T12">ПАО «МОЭК»</text:span></text:span><text:span text:style-name="Strong_20_Emphasis"><text:span text:style-name="T14"> </text:span></text:span><text:span text:style-name="Основной_20_шрифт_20_абзаца"><text:span text:style-name="T11"><text:s/>обстоятельств, смягчающих или отягчающих <text:s/>административную ответственность не установлено.</text:span></text:span></text:p>
      <text:p text:style-name="P46"><text:span text:style-name="Основной_20_шрифт_20_абзаца"><text:span text:style-name="T2">Оснований для освобождения от административной ответственности в соответствии со статьей 2.9 КоАП не усматривается. </text:span></text:span></text:p>
      <text:p text:style-name="P46"><text:span text:style-name="Основной_20_шрифт_20_абзаца"><text:span text:style-name="T2">Срок давности привлечения </text:span></text:span><text:span text:style-name="Основной_20_шрифт_20_абзаца"><text:span text:style-name="T3">ПАО «МОЭК»</text:span></text:span><text:span text:style-name="Основной_20_шрифт_20_абзаца"><text:span text:style-name="T2"> к административной ответственности, установленный статьей 4.5 КоАП за данное нарушение на момент вынесения постановления, не истек.</text:span></text:span></text:p>
      <text:p text:style-name="P46"><text:span text:style-name="Основной_20_шрифт_20_абзаца"><text:span text:style-name="T2">Причин и условий, способствовавших совершению административного правонарушения, не установлено.</text:span></text:span></text:p>
      <text:p text:style-name="P46"><text:span text:style-name="Основной_20_шрифт_20_абзаца"><text:span text:style-name="T2">На основании изложенного, руководствуясь частями 1, 2 статьи 2.1, статьей 2.10, статьями 4.1, частью 5 статьи 19.5, а также статьями 23.48, 29.10 КоАП,</text:span></text:span></text:p>
      <text:p text:style-name="P10"><text:span text:style-name="Основной_20_шрифт_20_абзаца"><text:span text:style-name="T16">ПОСТАНОВИЛ:</text:span></text:span></text:p>
      <text:p text:style-name="P10"><text:span text:style-name="Основной_20_шрифт_20_абзаца"><text:span text:style-name="T17"/></text:span></text:p>
      <text:p text:style-name="P40"><text:span text:style-name="Основной_20_шрифт_20_абзаца"><text:span text:style-name="T5"><text:tab/>Признать </text:span></text:span><text:span text:style-name="Основной_20_шрифт_20_абзаца"><text:span text:style-name="T6">ПАО «МОЭК»</text:span></text:span><text:span text:style-name="Strong_20_Emphasis"><text:span text:style-name="T6"> </text:span></text:span><text:span text:style-name="Strong_20_Emphasis"><text:span text:style-name="T7">(119048, г. Москва, ул. Ефремова, д. 10, ИНН 7720518494, ОГРН 1047796974092, КПП 770401001, дата регистрации </text:span></text:span><text:soft-page-break/><text:span text:style-name="Strong_20_Emphasis"><text:span text:style-name="T7">16.12.2004)</text:span></text:span><text:span text:style-name="Основной_20_шрифт_20_абзаца"><text:span text:style-name="T5"> виновным в совершении административного правонарушения, ответственность за которое предусмотрена частью 5 статьи 19.5 КоАП, и назначить ему наказание в виде административного штрафа в размере 300 000 (триста тысяч) рублей.</text:span></text:span></text:p>
      <text:p text:style-name="P46"><text:span text:style-name="Основной_20_шрифт_20_абзаца"><text:span text:style-name="T2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46"><text:span text:style-name="Основной_20_шрифт_20_абзаца"><text:span text:style-name="T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span></text:span></text:p>
      <text:p text:style-name="P46"><text:span text:style-name="Основной_20_шрифт_20_абзаца"><text:span text:style-name="T2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</text:span></text:span><text:span text:style-name="Основной_20_шрифт_20_абзаца"><text:span text:style-name="T2">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46"><text:span text:style-name="Основной_20_шрифт_20_абзаца"><text:span text:style-name="T2">Реквизиты для уплаты административного штрафа:</text:span></text:span></text:p>
      <text:p text:style-name="P46"><text:span text:style-name="Основной_20_шрифт_20_абзаца"><text:span text:style-name="T2">УИН: 16133011200001080465</text:span></text:span></text:p>
      <text:p text:style-name="P46"><text:span text:style-name="Основной_20_шрифт_20_абзаца"><text:span text:style-name="T2">Получатель ИНН 7703516539 </text:span></text:span></text:p>
      <text:p text:style-name="P46"><text:span text:style-name="Основной_20_шрифт_20_абзаца"><text:span text:style-name="T2">КПП 770301001</text:span></text:span></text:p>
      <text:p text:style-name="P46"><text:span text:style-name="Основной_20_шрифт_20_абзаца"><text:span text:style-name="T2">Межрегиональное операционное УФК</text:span></text:span></text:p>
      <text:p text:style-name="P46"><text:span text:style-name="Основной_20_шрифт_20_абзаца"><text:span text:style-name="T2">(Для ФАС России л/с 04951001610)</text:span></text:span></text:p>
      <text:p text:style-name="P46"><text:span text:style-name="Основной_20_шрифт_20_абзаца"><text:span text:style-name="T2">КБК 161 1 1602010 016000 140</text:span></text:span></text:p>
      <text:p text:style-name="P46"><text:span text:style-name="Основной_20_шрифт_20_абзаца"><text:span text:style-name="T2">ОКТМО 45380000</text:span></text:span></text:p>
      <text:p text:style-name="P46"><text:span text:style-name="Основной_20_шрифт_20_абзаца"><text:span text:style-name="T2">ОПЕРУ-1 Банка России г. Москвы</text:span></text:span></text:p>
      <text:p text:style-name="P46"><text:span text:style-name="Основной_20_шрифт_20_абзаца"><text:span text:style-name="T2">БИК 044501002</text:span></text:span></text:p>
      <text:p text:style-name="P46"><text:span text:style-name="Основной_20_шрифт_20_абзаца"><text:span text:style-name="T2">Расчетный счет 40101810500000001901</text:span></text:span></text:p>
      <text:p text:style-name="P46"><text:span text:style-name="Основной_20_шрифт_20_абзаца"><text:span text:style-name="T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span></text:span></text:p>
      <text:p text:style-name="P46"><text:span text:style-name="Основной_20_шрифт_20_абзаца"><text:span text:style-name="T2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46"><text:span text:style-name="Основной_20_шрифт_20_абзаца"><text:span text:style-name="T2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</text:span></text:span><text:soft-page-break/><text:span text:style-name="Основной_20_шрифт_20_абзаца"><text:span text:style-name="T2">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46"><text:span text:style-name="Основной_20_шрифт_20_абзаца"><text:span text:style-name="T2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3"/>
      <text:p text:style-name="P45">Начальник</text:p>
      <text:p text:style-name="P45">Правового управления <text:s text:c="72"/>А.В. Молчанов</text:p>
      <text:p text:style-name="P30"/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/></text:span></text:p>
      <text:p text:style-name="P41"><text:span text:style-name="Основной_20_шрифт_20_абзаца"><text:span text:style-name="T18">Каргин С.А. </text:span></text:span><text:span text:style-name="Основной_20_шрифт_20_абзаца"><text:span text:style-name="T19">(499) 755-23-23 доб. 088-59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D9F3A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96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19626(1) </text:p></draw:text-box></draw:frame><draw:frame draw:style-name="Mfr2" draw:name="SpdBarcode" text:anchor-type="paragraph" svg:x="0cm" svg:width="3.6cm" svg:height="0.78cm" draw:z-index="10"><draw:image xlink:href="Pictures/10000201000000780000001ABD9F3A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4:52:26.72</meta:creation-date>
    <meta:generator>OpenOffice.org/3.4.1$Win32 OpenOffice.org_project/341m1$Build-9593</meta:generator>
    <dc:date>2018-07-18T11:17:08.28</dc:date>
    <meta:document-statistic meta:table-count="0" meta:image-count="1" meta:object-count="0" meta:page-count="10" meta:paragraph-count="90" meta:word-count="2786" meta:character-count="22203"/>
    <meta:user-defined meta:name="Поле 1"/>
    <meta:user-defined meta:name="Поле 2"/>
    <meta:user-defined meta:name="Поле 3"/>
    <meta:user-defined meta:name="Поле 4"/>
  </office:meta>
</office:document-meta>
</file>