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FB2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top="0cm" fo:margin-bottom="0cm" fo:line-height="100%"/>
      <style:text-properties style:font-name="Times New Roman" fo:font-size="9pt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3" style:family="paragraph" style:parent-style-name="Text_20_body">
      <style:paragraph-properties fo:margin-top="0cm" fo:margin-bottom="0cm" fo:line-height="100%"/>
    </style:style>
    <style:style style:name="P4" style:family="paragraph" style:parent-style-name="Text_20_body">
      <style:paragraph-properties fo:margin-top="0cm" fo:margin-bottom="0cm" fo:line-height="100%" fo:text-align="end" style:justify-single-word="false"/>
    </style:style>
    <style:style style:name="P5" style:family="paragraph" style:parent-style-name="Text_20_body">
      <style:paragraph-properties fo:margin-left="8.999cm" fo:margin-right="0cm" fo:margin-top="0cm" fo:margin-bottom="0cm" fo:line-height="100%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81cm" fo:margin-right="0cm" fo:margin-top="0cm" fo:margin-bottom="0cm" fo:line-height="100%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indent="0.228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line-height="100%" style:page-number="auto" fo:break-before="page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9pt" fo:language="en" fo:country="US" fo:font-style="normal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2" style:family="text">
      <style:text-properties fo:color="#000000" style:font-name="Times New Roman1" fo:font-size="14pt" fo:font-style="normal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italic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d0b2f6-ab00-4ff0-9cb1-88ea5ee8470d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6">АО «ННК»</text:p>
            <text:p text:style-name="P7"/>
            <text:p text:style-name="P13">улица Магистральная 2-я,<text:line-break/>дом 18А, город Москва, 123290</text:p>
          </table:table-cell>
        </table:table-row>
      </table:table>
      <text:p text:style-name="P5"/>
      <text:p text:style-name="P2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/>
      <text:p text:style-name="P9">О продлении срока </text:p>
      <text:p text:style-name="P9">рассмотрения ходатайства</text:p>
      <text:p text:style-name="P3"/>
      <text:p text:style-name="P3"/>
      <text:p text:style-name="P10"><text:span text:style-name="T1">Настоящим ФАС России сообщает, что в соответствии с пунктом 2 части 2 статьи 33 Федерального закона от 26.07.2006 г.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<text:line-break/>ФАС России от 20.09.2007 № 294, принято решение о продлении срока рассмотрения </text:span><text:span text:style-name="T2">ходатайства АО</text:span><text:span text:style-name="T4"> «ННК» о приобретении 51% голосующих акций ОАО «ОКУ», что в совокупности с имеющимися у АО «ННК» составит 96,667% голосующих акций ОАО «ОКУ»</text:span><text:span text:style-name="T3"> </text:span><text:span text:style-name="T1">на 2 месяца (до 22.10.2018) в связи с необходимостью его дополнительного рассмотрения и получения дополнительной информации.</text:span></text:p>
      <text:p text:style-name="P11"/>
      <text:p text:style-name="P4"/>
      <text:p text:style-name="P4"> </text:p>
      <text:p text:style-name="P12">А.Ю. Цариковский</text:p>
      <text:p text:style-name="P1"/>
      <text:p text:style-name="P1"/>
      <text:p text:style-name="P1"/>
      <text:p text:style-name="P1"/>
      <text:p text:style-name="P1"/>
      <text:p text:style-name="P15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FB25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D0FB25A2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0:34:30.87</meta:creation-date>
    <meta:generator>OpenOffice.org/3.4.1$Win32 OpenOffice.org_project/341m1$Build-9593</meta:generator>
    <dc:date>2018-08-20T16:37:08.67</dc:date>
    <meta:document-statistic meta:table-count="1" meta:image-count="1" meta:object-count="0" meta:page-count="1" meta:paragraph-count="9" meta:word-count="146" meta:character-count="1165"/>
    <meta:user-defined meta:name="Поле 1"/>
    <meta:user-defined meta:name="Поле 2"/>
    <meta:user-defined meta:name="Поле 3"/>
    <meta:user-defined meta:name="Поле 4"/>
  </office:meta>
</office:document-meta>
</file>