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B702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2.638cm" fo:margin-left="1.579cm" fo:margin-right="2.783cm" table:align="margins"/>
    </style:style>
    <style:style style:name="Таблица1.A" style:family="table-column">
      <style:table-column-properties style:column-width="4.078cm" style:rel-column-width="21146*"/>
    </style:style>
    <style:style style:name="Таблица1.B" style:family="table-column">
      <style:table-column-properties style:column-width="4.327cm" style:rel-column-width="22436*"/>
    </style:style>
    <style:style style:name="Таблица1.C" style:family="table-column">
      <style:table-column-properties style:column-width="4.233cm" style:rel-column-width="219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>
          <style:tab-stop style:position="2.489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26cm" style:auto-text-indent="false">
        <style:tab-stops>
          <style:tab-stop style:position="2.489cm"/>
        </style:tab-stops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598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1.59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.199cm" fo:margin-bottom="0cm" fo:line-height="100%" fo:text-align="center" style:justify-single-word="false"/>
    </style:style>
    <style:style style:name="P44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7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>
          <style:tab-stop style:position="2.489cm"/>
        </style:tab-stops>
      </style:paragraph-properties>
    </style:style>
    <style:style style:name="P48" style:family="paragraph" style:parent-style-name="Standard" style:list-style-name="L7">
      <style:paragraph-properties fo:margin-left="-0.032cm" fo:margin-right="0cm" fo:margin-top="0cm" fo:margin-bottom="0cm" fo:line-height="100%" fo:text-align="justify" style:justify-single-word="false" fo:text-indent="1.526cm" style:auto-text-indent="false">
        <style:tab-stops>
          <style:tab-stop style:position="2.489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1" style:family="paragraph" style:parent-style-name="Text_20_body">
      <style:paragraph-properties fo:margin-top="0.199cm" fo:margin-bottom="0cm" fo:line-height="100%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5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6" style:family="paragraph" style:parent-style-name="Text_20_body" style:list-style-name="L5">
      <style:paragraph-properties fo:margin-left="0cm" fo:margin-right="0cm" fo:margin-top="0.199cm" fo:margin-bottom="0cm" fo:line-height="100%" fo:text-align="justify" style:justify-single-word="false" fo:text-indent="1.494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cm" fo:margin-bottom="0.199cm" fo:line-height="100%" fo:text-align="justify" style:justify-single-word="false" fo:text-indent="1.52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background-color="#ffffff" style:font-name-asian="Segoe Print1" style:font-size-asian="14pt" style:font-name-complex="Segoe Print1" style:font-size-complex="14pt"/>
    </style:style>
    <style:style style:name="T4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6" style:family="text">
      <style:text-properties fo:color="#000000" fo:font-size="14pt" fo:background-color="#ffffff" style:font-name-asian="Segoe Print1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language="en" fo:country="US" fo:background-color="#ffffff" style:font-name-asian="Segoe Print1" style:font-size-asian="14pt" style:font-name-complex="Segoe Print1" style:font-size-complex="14pt"/>
    </style:style>
    <style:style style:name="T13" style:family="text">
      <style:text-properties fo:color="#000000" fo:font-size="14pt" fo:language="en" fo:country="US" fo:background-color="#ffffff" style:font-name-asian="Segoe Print1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7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font-size="14pt" fo:font-weight="bold" fo:background-color="#ffffff" style:font-size-asian="14pt" style:font-weight-asian="bold" style:font-size-complex="14pt"/>
    </style:style>
    <style:style style:name="T24" style:family="text">
      <style:text-properties fo:font-size="14pt" fo:font-weight="bold" fo:background-color="#ffffff" style:font-name-asian="Segoe Print1" style:font-size-asian="14pt" style:font-weight-asian="bold" style:font-name-complex="Segoe Print1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2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background-color="#ffffff" style:font-name-asian="Segoe Print" style:font-name-complex="Segoe Print"/>
    </style:style>
    <style:style style:name="T5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1628b5-a5dc-413f-9869-a711145063c8" text:name="BossProviderVariable"/>
      </text:user-field-decls>
      <text:p text:style-name="P50"/>
      <text:p text:style-name="P17"/>
      <text:p text:style-name="P18">РЕШЕНИЕ № 223ФЗ-593/18</text:p>
      <text:p text:style-name="P21"><text:span text:style-name="Основной_20_шрифт_20_абзаца"><text:span text:style-name="T23">по результатам рассмотрения жалобы </text:span></text:span><text:span text:style-name="Основной_20_шрифт_20_абзаца"><text:span text:style-name="T27">ООО «Торговый дом СТМ»</text:span></text:span><text:span text:style-name="Основной_20_шрифт_20_абзаца"><text:span text:style-name="T28"> </text:span></text:span><text:span text:style-name="Основной_20_шрифт_20_абзаца"><text:span text:style-name="T24">на</text:span></text:span><text:span text:style-name="Основной_20_шрифт_20_абзаца"><text:span text:style-name="T23">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21"><text:span text:style-name="Основной_20_шрифт_20_абзаца"><text:span text:style-name="T23"/></text:span></text:p>
      <text:p text:style-name="P19">15.08.2018 <text:s text:c="105"/>Москва</text:p>
      <text:p text:style-name="P46">Комиссия Федеральной антимонопольной службы по контролю в сфере закупок в составе:</text:p>
      <text:p text:style-name="P11">ведущего заседание Комиссии – <text:span text:style-name="T61">&lt;...&gt;</text:span></text:p>
      <text:p text:style-name="P12">членов комиссии:</text:p>
      <text:p text:style-name="P49"><text:span text:style-name="Основной_20_шрифт_20_абзаца"><text:span text:style-name="T50">&lt;...&gt;</text:span></text:span></text:p>
      <text:p text:style-name="P23">при участии представителей:</text:p>
      <text:p text:style-name="P24"><text:span text:style-name="Основной_20_шрифт_20_абзаца"><text:span text:style-name="T12">&lt;...&gt;</text:span></text:span></text:p>
      <text:p text:style-name="P25"><text:span text:style-name="Основной_20_шрифт_20_абзаца"><text:span text:style-name="T7">рассмотрев жалобу </text:span></text:span><text:span text:style-name="Основной_20_шрифт_20_абзаца"><text:span text:style-name="T14">ООО «Торговый дом СТМ» от 07.08.2018 <text:s text:c="21"/>№ СТМ-0271/М на действия (бездействие) заказчика АО «Центральная ППК» </text:span></text:span><text:span text:style-name="Основной_20_шрифт_20_абзаца"><text:span text:style-name="T14">при проведении</text:span></text:span><text:span text:style-name="Основной_20_шрифт_20_абзаца"><text:span text:style-name="T15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/text:span></text:span><text:span text:style-name="Основной_20_шрифт_20_абзаца"><text:span text:style-name="T14">№ 31806678451)</text:span></text:span><text:span text:style-name="Основной_20_шрифт_20_абзаца"><text:span text:style-name="T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1">У С Т А Н О В И Л А:</text:p>
      <text:p text:style-name="P28"><text:span text:style-name="Основной_20_шрифт_20_абзаца"><text:span text:style-name="T7">В ФАС России поступила жалоба </text:span></text:span><text:span text:style-name="Основной_20_шрифт_20_абзаца"><text:span text:style-name="T14">ООО «Торговый дом СТМ» <text:s text:c="16"/>(далее - Заявитель) от 07.08.2018 № СТМ-0271/М (вх. от 07.08.2018 <text:s text:c="31"/>№ 128207/18) на действия (бездействие) заказчика АО «Центральная ППК» (далее - Заказчик) при проведении</text:span></text:span><text:span text:style-name="Основной_20_шрифт_20_абзаца"><text:span text:style-name="T15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text:s text:c="22"/></text:span></text:span><text:span text:style-name="Основной_20_шрифт_20_абзаца"><text:span text:style-name="T14">№ 31806678451)</text:span></text:span><text:span text:style-name="Основной_20_шрифт_20_абзаца"><text:span text:style-name="T5"> </text:span></text:span><text:span text:style-name="Основной_20_шрифт_20_абзаца"><text:span text:style-name="T25">(далее — Конкурс, Жалоба).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<text:soft-page-break/>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о закупке товаров, работ, услуг для нужд ОАО «Центральная ППК», утвержденным решением Совета директоров ОАО «Центральная ППК» от 25.10.2016 (далее – Положение о закупках).</text:p>
      <text:p text:style-name="P32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56">29.06.2018</text:span> в ЕИС размещено извещение и документация о проведении Ко<text:span text:style-name="T60">нкурса (далее – Извещение, Документация).</text:span></text:p>
      <text:p text:style-name="P34">Согласно информации, размещенной в ЕИС:</text:p>
      <text:p text:style-name="P36"><text:span text:style-name="Основной_20_шрифт_20_абзаца"><text:span text:style-name="T10">Дата окончания подачи заявок: 30.08.2018;</text:span></text:span></text:p>
      <text:p text:style-name="P37">Дата рассмотрения заявок: 31.08.2018;</text:p>
      <text:p text:style-name="P37">Дата подведения итогов: 31.08.2018;</text:p>
      <text:p text:style-name="P35"><text:span text:style-name="T26">Начальная максимальная цена договора: </text:span><text:span text:style-name="Strong_20_Emphasis"><text:span text:style-name="T26">10 733 890 650</text:span></text:span><text:span text:style-name="T26"> <text:s/>рублей.</text:span></text:p>
      <text:p text:style-name="P38"><text:span text:style-name="Основной_20_шрифт_20_абзаца"><text:span text:style-name="T2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8"><text:soft-page-break/><text:span text:style-name="Основной_20_шрифт_20_абзаца"><text:span text:style-name="T8">Из Жалобы</text:span></text:span><text:span text:style-name="Основной_20_шрифт_20_абзаца"><text:span text:style-name="T9">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8">а именно:</text:span></text:span></text:p>
      <text:list xml:id="list4805986305768816812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8">Заказчиком в Документации неправомерно установлены избыточные требования к техническим характеристикам продукции, которые в совокупности указывают на продукцию единственного производителя;</text:span></text:span></text:p>
                </text:list-item>
                <text:list-item>
                  <text:p text:style-name="P52"><text:span text:style-name="Основной_20_шрифт_20_абзаца"><text:span text:style-name="T22">Заказчиком в Документации неправомерно установлено положение о согласовании с Заказчиком внешнего вида вагонов.</text:span></text:span></text:p>
                </text:list-item>
              </text:list>
            </text:list-item>
          </text:list>
        </text:list-item>
      </text:list>
      <text:p text:style-name="P39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.</text:p>
      <text:p text:style-name="P7"><text:span text:style-name="Основной_20_шрифт_20_абзаца"><text:span text:style-name="T5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7"><text:span text:style-name="Основной_20_шрифт_20_абзаца"><text:span text:style-name="T59">В ходе заседания 13.08.2018 Комиссией ФАС России в целях полного и всестороннего рассмотрения жалобы Заявителя объявлены перерывы до 15.08.2018.</text:span></text:span></text:p>
      <text:p text:style-name="P8"><text:span text:style-name="Основной_20_шрифт_20_абзаца"><text:span text:style-name="T54">Рассмотрев представленные материалы, выслушав пояснения </text:span></text:span><text:span text:style-name="Основной_20_шрифт_20_абзаца"><text:span text:style-name="T54">представителей Заявителя, Заказчика, Комиссия ФАС России установила следующее.</text:span></text:span></text:p>
      <text:list xml:id="list6282291922977296686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8">Заказчиком в Документации неправомерно установлены избыточные требования к техническим характеристикам продукции, которые в совокупности указывают на продукцию единственного производителя, а именно:</text:span></text:span></text:p>
                </text:list-item>
              </text:list>
            </text:list-item>
          </text:list>
        </text:list-item>
      </text:list>
      <text:list xml:id="list5155759830659982841" text:style-name="L3">
        <text:list-item>
          <text:p text:style-name="P54"><text:span text:style-name="Основной_20_шрифт_20_абзаца"><text:span text:style-name="T8">требования к населенности;</text:span></text:span></text:p>
        </text:list-item>
        <text:list-item>
          <text:p text:style-name="P54"><text:span text:style-name="Основной_20_шрифт_20_абзаца"><text:span text:style-name="T8">требование к размещению тяговых электродвигателей;</text:span></text:span></text:p>
        </text:list-item>
        <text:list-item>
          <text:p text:style-name="P54"><text:span text:style-name="Основной_20_шрифт_20_абзаца"><text:span text:style-name="T8">требование к объему баков водоснабжения;</text:span></text:span></text:p>
        </text:list-item>
        <text:list-item>
          <text:p text:style-name="P54"><text:span text:style-name="Основной_20_шрифт_20_абзаца"><text:span text:style-name="T8">требования к системе информирования пассажиров с использованием </text:span></text:span><text:span text:style-name="Основной_20_шрифт_20_абзаца"><text:span text:style-name="T11">LCD </text:span></text:span><text:span text:style-name="Основной_20_шрифт_20_абзаца"><text:span text:style-name="T4">мониторов, мощности серверов, розеткам, а также системе подсчета пассажиров</text:span></text:span><text:span text:style-name="Основной_20_шрифт_20_абзаца"><text:span text:style-name="T8">.</text:span></text:span></text:p>
        </text:list-item>
      </text:list>
      <text:p text:style-name="P27"><text:span text:style-name="Основной_20_шрифт_20_абзаца"><text:span text:style-name="T36">Согласно пункту 1 части 10 статьи 4 Закона о закупках в документации о конкурентной закупке должны быть указаны </text:span></text:span><text:span text:style-name="Основной_20_шрифт_20_абзаца"><text:span text:style-name="T33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</text:span></text:span><text:span text:style-name="Emphasis"><text:span text:style-name="T36">.</text:span></text:span></text:p>
      <text:p text:style-name="P40"><text:soft-page-break/><text:span text:style-name="Emphasis"><text:span text:style-name="T36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40"><text:span text:style-name="Emphasis"><text:span text:style-name="T36">В соответствии с пунктом 3.3 Документации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установлены в Приложении № 1 к Документации (далее — Техническое задание).</text:span></text:span></text:p>
      <text:p text:style-name="P40"><text:span text:style-name="Emphasis"><text:span text:style-name="T36">Согласно Техническому заданию установлены, в том числе следующие характеристики подвижного состава:</text:span></text:span></text:p>
      <text:list xml:id="list745979064220967092" text:style-name="L4">
        <text:list-item>
          <text:p text:style-name="P57"><text:span text:style-name="Emphasis"><text:span text:style-name="T36">Расчетная населенность (при плотности стоящих пассажиров 3 чел/м</text:span></text:span><text:span text:style-name="Emphasis"><text:span text:style-name="T41">²</text:span></text:span><text:span text:style-name="Emphasis"><text:span text:style-name="T36">), чел., не менее - <text:s/>1100;</text:span></text:span></text:p>
        </text:list-item>
        <text:list-item>
          <text:p text:style-name="P57"><text:span text:style-name="Emphasis"><text:span text:style-name="T36">Максимальная населенность (при плотности стоящих пассажиров 7 чел/м</text:span></text:span><text:span text:style-name="Emphasis"><text:span text:style-name="T41">²</text:span></text:span><text:span text:style-name="Emphasis"><text:span text:style-name="T36">), чел., не менее - <text:s/>2050;</text:span></text:span></text:p>
        </text:list-item>
        <text:list-item>
          <text:p text:style-name="P58"><text:span text:style-name="Emphasis"><text:span text:style-name="T34">Тип тяговых двигателей: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5">Г</text:p>
          </table:table-cell>
          <table:table-cell table:style-name="Таблица1.A1" office:value-type="string">
            <text:p text:style-name="P45">М</text:p>
          </table:table-cell>
          <table:table-cell table:style-name="Таблица1.C1" office:value-type="string">
            <text:p text:style-name="P45">Н</text:p>
          </table:table-cell>
        </table:table-row>
        <table:table-row>
          <table:table-cell table:style-name="Таблица1.A2" office:value-type="string">
            <text:p text:style-name="P45">-</text:p>
          </table:table-cell>
          <table:table-cell table:style-name="Таблица1.A2" office:value-type="string">
            <text:p text:style-name="P45">асинхронный</text:p>
          </table:table-cell>
          <table:table-cell table:style-name="Таблица1.C2" office:value-type="string">
            <text:p text:style-name="P45">-</text:p>
          </table:table-cell>
        </table:table-row>
      </table:table>
      <text:list xml:id="list7745919431130833957" text:style-name="L5">
        <text:list-item>
          <text:p text:style-name="P56"><text:span text:style-name="Emphasis"><text:span text:style-name="T34">Объем бака водоснабжение, л, не менее — 300;</text:span></text:span></text:p>
        </text:list-item>
        <text:list-item>
          <text:p text:style-name="P55"><text:span text:style-name="Emphasis"><text:span text:style-name="T34">Информационные табло салона должны быть выполнены с использованием LCD мониторов;</text:span></text:span></text:p>
        </text:list-item>
        <text:list-item>
          <text:p text:style-name="P55"><text:span text:style-name="Emphasis"><text:span text:style-name="T34">Сервер управления сетью с характеристиками не менее чем Intel Core i7, 8GB RAM, 256GB SSD в головном вагоне;</text:span></text:span></text:p>
        </text:list-item>
        <text:list-item>
          <text:p text:style-name="P55"><text:span text:style-name="Emphasis"><text:span text:style-name="T34">Салон электропоезда должен быть оборудован USB розетками (не менее 16 шт. на вагон, ток заряда не менее 2 А, расположенными вблизи от столиков межкресельной зоны) и розетками 220В (не менее 4 шт. на вагон, номиналом не менее 10 А);</text:span></text:span></text:p>
        </text:list-item>
        <text:list-item>
          <text:p text:style-name="P55"><text:span text:style-name="Emphasis"><text:span text:style-name="T34">Вагоны электропоездов должны быть оснащены автоматической системой подсчета пассажиров, интегрированной в систему управления поездом верхнего уровня, для предоставления в диспетчерский центр Заказчика данных о количестве вошедших, вышедших и перевезенных пассажиров с учетом постанционного местоположения электропоезда; Точность подсчета не менее 95%.</text:span></text:span></text:p>
        </text:list-item>
      </text:list>
      <text:p text:style-name="P5"><text:span text:style-name="Emphasis"><text:span text:style-name="T34">На заседании Комиссии ФАС России представители Заявителя пояснили, что вышеуказанные технические требования к подвижному составу являются избыточными, не влияют на надежность и безопасность пассажирских перевозок, а также влекут значительные затраты для производителя <text:s text:c="14"/>ООО «Уральские локомотивы» для целей приведения существующей продукции в соответствие требованиям Технического задания.</text:span></text:span></text:p>
      <text:p text:style-name="P5"><text:span text:style-name="Emphasis"><text:span text:style-name="T34">Вместе с тем, представитель Заказчика на заседании Комиссии ФАС </text:span></text:span><text:soft-page-break/><text:span text:style-name="Emphasis"><text:span text:style-name="T34">России представил материалы и сообщил, что вышеуказанные технические требования к подвижному составу установлены в соответствии с потребностями Заказчика и необходимостью увеличения качества оказываемых Заказчиком услуг, а именно:</text:span></text:span></text:p>
      <text:list xml:id="list5583603182254342158" text:style-name="L6">
        <text:list-item>
          <text:p text:style-name="P47"><text:span text:style-name="Emphasis"><text:span text:style-name="T34">Требования к населенности вагонов установлены в связи с повышенным пассажиропотоком на Московском транспортном узле;</text:span></text:span></text:p>
        </text:list-item>
        <text:list-item>
          <text:p text:style-name="P47"><text:span text:style-name="Emphasis"><text:span text:style-name="T34">Требования к объему бака водоснабжения установлены в связи недостаточностью существующих баков водоснабжения;</text:span></text:span></text:p>
        </text:list-item>
        <text:list-item>
          <text:p text:style-name="P47"><text:span text:style-name="Emphasis"><text:span text:style-name="T34">Требования </text:span></text:span><text:span text:style-name="Основной_20_шрифт_20_абзаца"><text:span text:style-name="T35">к системе информирования пассажиров с использованием </text:span></text:span><text:span text:style-name="Основной_20_шрифт_20_абзаца"><text:span text:style-name="T37">LCD </text:span></text:span><text:span text:style-name="Основной_20_шрифт_20_абзаца"><text:span text:style-name="T35">мониторов, мощности серверов, розеткам, а также системе подсчета пассажиров обусловлены необходимостью повышения комфорта пассажиров.</text:span></text:span></text:p>
        </text:list-item>
      </text:list>
      <text:p text:style-name="P13"><text:span text:style-name="Основной_20_шрифт_20_абзаца"><text:span text:style-name="T35">Также представитель Заказчика сообщил, что в Техническом задании установлены требования к типу двигателя, при этом требования к месту установки тяговых двигателей Заказчиком не установлены.</text:span></text:span></text:p>
      <text:p text:style-name="P13"><text:span text:style-name="Основной_20_шрифт_20_абзаца"><text:span text:style-name="T35">Вместе с тем, представителями Заявителя на заседании Комиссии ФАС России не представлено доказательств, свидетельствующих о неправомерности </text:span></text:span><text:span text:style-name="Основной_20_шрифт_20_абзаца"><text:span text:style-name="T35">вышеуказанных требований Технического задания.</text:span></text:span></text:p>
      <text:p text:style-name="P13"><text:span text:style-name="Основной_20_шрифт_20_абзаца"><text:span text:style-name="T35">Учитывая изложенное, довод Жалобы не нашел своего подтверждения.</text:span></text:span></text:p>
      <text:list xml:id="list7659199245380742475" text:style-name="L7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5">Согласно доводу Жалобы, </text:span></text:span><text:span text:style-name="Основной_20_шрифт_20_абзаца"><text:span text:style-name="T39">Заказчиком в Документации неправомерно установлено положение о согласовании с Заказчиком внешнего вида вагонов, а именно требования к внешнему окрасу поезда, что, по мнению Заявителя, влечет непредусмотренное увеличение стоимости продукции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35">Пунктом 1.2 Технического задания установлено: «Схема внешнего окраса поезда согласовывается с заказчиком».</text:span></text:span></text:p>
      <text:p text:style-name="P13"><text:span text:style-name="Основной_20_шрифт_20_абзаца"><text:span text:style-name="T35">На заседании Комиссии ФАС России представитель Заказчика пояснил, что вышеуказанное положение Технического задания установлено в связи с необходимостью соответствия закупаемой продукции единому стилю поездов Заказчика.</text:span></text:span></text:p>
      <text:p text:style-name="P13"><text:span text:style-name="Основной_20_шрифт_20_абзаца"><text:span text:style-name="T35">Аналогичное положение установлено в приложении № 1 к проекту договора Документации.</text:span></text:span></text:p>
      <text:p text:style-name="P38"><text:span text:style-name="Основной_20_шрифт_20_абзаца"><text:span text:style-name="T38">Вместе с тем, представителями Заявителя на заседании Комиссии ФАС России не представлено доказательств, свидетельствующих об обоснованности довода Жалобы.</text:span></text:span></text:p>
      <text:p text:style-name="P38"><text:span text:style-name="Основной_20_шрифт_20_абзаца"><text:span text:style-name="T38">Таким образом, довод Жалобы не нашел своего подтверждения.</text:span></text:span></text:p>
      <text:p text:style-name="P6"><text:span text:style-name="Основной_20_шрифт_20_абзаца"><text:span text:style-name="T51">На основании вышеизложенного и в соответствии с частью 17 <text:s text:c="15"/>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23">РЕШИЛА</text:span></text:span><text:span text:style-name="Основной_20_шрифт_20_абзаца"><text:span text:style-name="T25">:</text:span></text:span></text:p>
      <text:p text:style-name="P41"><text:span text:style-name="Основной_20_шрифт_20_абзаца"><text:span text:style-name="T29">Признать жалобу</text:span></text:span><text:span text:style-name="Основной_20_шрифт_20_абзаца"><text:span text:style-name="T16"> </text:span></text:span><text:span text:style-name="Основной_20_шрифт_20_абзаца"><text:span text:style-name="T14">ООО «Торговый дом СТМ» (ИНН: 6685034633, <text:s text:c="4"/>ОГРН: 1136685010736) от 07.08.2018 № СТМ-0271/М на действия (бездействие) заказчика АО «Центральная ППК» (ИНН </text:span></text:span><text:span text:style-name="Основной_20_шрифт_20_абзаца"><text:span text:style-name="T19">7705705370</text:span></text:span><text:span text:style-name="Основной_20_шрифт_20_абзаца"><text:span text:style-name="T14">; ОГРН </text:span></text:span><text:span text:style-name="Основной_20_шрифт_20_абзаца"><text:span text:style-name="T19">1057749440781</text:span></text:span><text:span text:style-name="Основной_20_шрифт_20_абзаца"><text:span text:style-name="T14">) </text:span></text:span><text:soft-page-break/><text:span text:style-name="Основной_20_шрифт_20_абзаца"><text:span text:style-name="T14">при проведении</text:span></text:span><text:span text:style-name="Основной_20_шрифт_20_абзаца"><text:span text:style-name="T15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/text:span></text:span><text:span text:style-name="Основной_20_шрифт_20_абзаца"><text:span text:style-name="T14">№ 31806678451)</text:span></text:span><text:span text:style-name="Основной_20_шрифт_20_абзаца"><text:span text:style-name="T29"> необоснованной</text:span></text:span><text:span text:style-name="Основной_20_шрифт_20_абзаца"><text:span text:style-name="T17">.</text:span></text:span></text:p>
      <text:p text:style-name="P26">Решение может быть обжаловано в арбитражный суд в течение трех месяцев со дня его вынесения.</text:p>
      <text:p text:style-name="P20"/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CB70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3LVL3" style:display-name="WW_CharLFO3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993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99361(1) </text:p></draw:text-box></draw:frame><draw:frame draw:style-name="Mfr2" draw:name="SpdBarcode" text:anchor-type="paragraph" svg:x="0cm" svg:width="3.6cm" svg:height="0.78cm" draw:z-index="6"><draw:image xlink:href="Pictures/10000201000000780000001A2CB702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6:34:02.08</meta:creation-date>
    <meta:generator>OpenOffice.org/3.4.1$Win32 OpenOffice.org_project/341m1$Build-9593</meta:generator>
    <dc:date>2018-08-20T17:37:22.74</dc:date>
    <meta:print-date>2018-08-20T10:12:19.03</meta:print-date>
    <meta:document-statistic meta:table-count="1" meta:image-count="1" meta:object-count="0" meta:page-count="6" meta:paragraph-count="76" meta:word-count="1540" meta:character-count="12290"/>
    <meta:user-defined meta:name="Поле 1"/>
    <meta:user-defined meta:name="Поле 2"/>
    <meta:user-defined meta:name="Поле 3"/>
    <meta:user-defined meta:name="Поле 4"/>
  </office:meta>
</office:document-meta>
</file>