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0A9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language="ru" fo:country="RU" style:font-size-asian="14pt" style:font-size-complex="14pt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ru" fo:country="RU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4b8cd2-c3ca-46f7-bb0c-a589fc31a774" text:name="BossProviderVariable"/>
      </text:user-field-decls>
      <text:p text:style-name="P9"/>
      <text:p text:style-name="P6">РЕШЕНИЕ</text:p>
      <text:p text:style-name="P6">по результатам рассмотрения ходатайства</text:p>
      <text:p text:style-name="P7"/>
      <text:p text:style-name="P10"><text:span text:style-name="T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/text:span><text:span text:style-name="T4">Банка ВТБ (ПАО)</text:span><text:span text:style-name="T9"> (место нахождения: </text:span><text:span text:style-name="T6">190000, <text:s text:c="3"/>Санкт-Петербург, ул. Большая Морская, д. 29</text:span><text:span text:style-name="T9">; основной вид деятельности</text:span><text:span text:style-name="T3"> — кредиты, предоставленные предприятиям, организациям, банкам и физическим лицам</text:span><text:span text:style-name="T9">) о даче предварительного согласия</text:span><text:span text:style-name="T8"> на</text:span><text:span text:style-name="T4"> приобретение 10,93% голосующих акций ПАО «Новороссийский комбинат хлебопродуктов» (место нахождения: 353466, Краснодарский край, г. Новороссийск, ул. Элеваторная, 22; о</text:span><text:span text:style-name="T3">сновные виды деятельности: деятельность по хранению зерна и продуктов его переработки, погрузо-разгрузочная деятельность в морском порту, погрузо-разгрузочная деятельность на железнодорожном транспорте</text:span><text:span text:style-name="T4">), что в совокупности с уже имеющимися у Банка ВТБ (ПАО) акциями составит 33,18% голосующих акций ПАО «Новороссийский комбинат хлебопродуктов»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30A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81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30A97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9:54:50.20</meta:creation-date>
    <meta:generator>OpenOffice.org/3.4.1$Win32 OpenOffice.org_project/341m1$Build-9593</meta:generator>
    <dc:date>2018-08-20T18:08:16.12</dc:date>
    <meta:document-statistic meta:table-count="0" meta:image-count="1" meta:object-count="0" meta:page-count="1" meta:paragraph-count="5" meta:word-count="122" meta:character-count="1046"/>
    <meta:user-defined meta:name="Поле 1"/>
    <meta:user-defined meta:name="Поле 2"/>
    <meta:user-defined meta:name="Поле 3"/>
    <meta:user-defined meta:name="Поле 4"/>
  </office:meta>
</office:document-meta>
</file>