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style:font-name-asian="SimSun3" style:font-size-asian="13pt" style:language-asian="ru" style:country-asian="RU" style:font-size-complex="13pt"/>
    </style:style>
    <style:style style:name="T2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Arial2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language-asian="en" style:country-asian="US" style:font-style-asian="normal" style:font-weight-asian="normal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language-asian="en" style:country-asian="US" style:font-style-asian="normal" style:font-weight-asian="normal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transparent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en" fo:country="US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bold" style:letter-kerning="true" fo:background-color="#ffffff" style:font-name-asian="Times-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loext:char-shading-value="0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3pt" style:font-name-asian="SimSun3" style:font-size-asian="13pt" style:language-asian="ru" style:country-asian="RU" style:font-size-complex="13pt"/>
    </style:style>
    <style:style style:name="T56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57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8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9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60" style:family="text">
      <style:text-properties style:font-name="Times New Roman" fo:background-color="#ffffff"/>
    </style:style>
    <style:style style:name="T61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62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3"><text:span text:style-name="T55">1. Федеральное государственное унитарное предприятие «РОСМОРПОРТ»</text:span></text:span></text:p>
      <text:p text:style-name="P17"><text:span text:style-name="Font_20_Style13"><text:span text:style-name="T55">(ФГУП «РОСМОРПОРТ»)</text:span></text:span></text:p>
      <text:p text:style-name="P16"><text:span text:style-name="Font_20_Style13"><text:span text:style-name="T1"/></text:span></text:p>
      <text:p text:style-name="P16"><text:span text:style-name="Font_20_Style13"><text:span text:style-name="T2">Сущевская ул., д. 19, стр. 7, г. Москва, 127055</text:span></text:span><text:span text:style-name="Font_20_Style13"><text:span text:style-name="T2"><text:line-break/></text:span></text:span></text:p>
      <text:p text:style-name="P16"><text:span text:style-name="Font_20_Style13"><text:span text:style-name="T2">2. Общество с ограниченной ответственностью «ЛЕВШИН»</text:span></text:span></text:p>
      <text:p text:style-name="P16"><text:span text:style-name="Font_20_Style13"><text:span text:style-name="T2">(ООО «ЛЕВШИН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4">Совхозная ул., д. 4, кв. 1, г. Гвардейск, Калининградская обл., 238210</text:span></text:span></text:p>
      <text:p text:style-name="P16"><text:span text:style-name="Font_20_Style13"><text:span text:style-name="T6"/></text:span></text:p>
      <text:p text:style-name="P16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6"><text:span text:style-name="Основной_20_шрифт_20_абзаца"><text:span text:style-name="T3">АО «ЕЭТП»</text:span></text:span></text:p>
      <text:p text:style-name="P16"><text:span text:style-name="Основной_20_шрифт_20_абзаца"><text:span text:style-name="T3"/></text:span></text:p>
      <text:p text:style-name="P16"><text:span text:style-name="Основной_20_шрифт_20_абзаца"><text:span text:style-name="T3">Кожевническая ул., д. 14, стр. 5, г. Москва, 115114</text:span></text:span></text:p>
      <text:p text:style-name="P16"><text:span text:style-name="Основной_20_шрифт_20_абзаца"><text:span text:style-name="T5"/></text:span></text:p>
      <text:p text:style-name="P16"><text:span text:style-name="Основной_20_шрифт_20_абзаца"><text:span text:style-name="T23">info@roseltorg.ru</text:span></text:span></text:p>
      <text:p text:style-name="P12"><text:span text:style-name="Основной_20_шрифт_20_абзаца3"><text:span text:style-name="T8"/></text:span></text:p>
      <text:p text:style-name="P14"><text:span text:style-name="Основной_20_шрифт_20_абзаца3"><text:span text:style-name="T8"/></text:span></text:p>
      <text:p text:style-name="P14"><text:span text:style-name="Основной_20_шрифт_20_абзаца3"><text:span text:style-name="T8">РЕШЕНИЕ</text:span></text:span></text:p>
      <text:p text:style-name="P14"><text:span text:style-name="Основной_20_шрифт_20_абзаца3"><text:span text:style-name="T8">по делу № 1-00-1296/77-18 о нарушении</text:span></text:span></text:p>
      <text:p text:style-name="P14"><text:span text:style-name="Основной_20_шрифт_20_абзаца3"><text:span text:style-name="T8">процедуры торгов и порядка заключения договоров</text:span></text:span></text:p>
      <text:p text:style-name="P13"><text:span text:style-name="Основной_20_шрифт_20_абзаца3"><text:span text:style-name="T8"/></text:span></text:p>
      <text:p text:style-name="P15"><text:span text:style-name="Strong_20_Emphasis"><text:span text:style-name="T7">23</text:span></text:span><text:span text:style-name="Strong_20_Emphasis"><text:span text:style-name="T19">.</text:span></text:span><text:span text:style-name="Strong_20_Emphasis"><text:span text:style-name="T7">07</text:span></text:span><text:span text:style-name="Strong_20_Emphasis"><text:span text:style-name="T19">.201</text:span></text:span><text:span text:style-name="Strong_20_Emphasis"><text:span text:style-name="T7">8</text:span></text:span><text:span text:style-name="Strong_20_Emphasis"><text:span text:style-name="T19"> <text:s text:c="120"/>г. Москва</text:span></text:span></text:p>
      <text:p text:style-name="P9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56">«...» </text:span></text:span><text:span text:style-name="Font_20_Style15"><text:span text:style-name="T57">— з</text:span></text:span><text:span text:style-name="Font_20_Style15"><text:span text:style-name="T56">аместителя руководителя;</text:span></text:span></text:p>
      <text:p text:style-name="P19"><text:span text:style-name="Font_20_Style15"><text:span text:style-name="T57">членов Комиссии:</text:span></text:span></text:p>
      <text:p text:style-name="P20"><text:span text:style-name="Font_20_Style15"><text:span text:style-name="T59">«...»</text:span></text:span><text:span text:style-name="Font_20_Style15"><text:span text:style-name="T59"> — ведущего специалиста-эксперт</text:span></text:span><text:span text:style-name="Strong_20_Emphasis"><text:span text:style-name="T20">а правового отдела</text:span></text:span><text:span text:style-name="Strong_20_Emphasis"><text:span text:style-name="T58">;</text:span></text:span></text:p>
      <text:p text:style-name="P20"><text:span text:style-name="Font_20_Style15"><text:span text:style-name="T21">«...»</text:span></text:span><text:span text:style-name="Strong_20_Emphasis"><text:span text:style-name="T20"> — главного специалиста-эксперта отдела административных производств;</text:span></text:span></text:p>
      <text:p text:style-name="P9"><text:span text:style-name="Основной_20_шрифт_20_абзаца3"><text:span text:style-name="T9">в присутствии представителей:</text:span></text:span></text:p>
      <text:p text:style-name="P9"><text:span text:style-name="Основной_20_шрифт_20_абзаца3"><text:span text:style-name="T9">от </text:span></text:span><text:span text:style-name="Font_20_Style13"><text:span text:style-name="T18">ФГУП «РОСМОРПОРТ»</text:span></text:span><text:span text:style-name="Основной_20_шрифт_20_абзаца3"><text:span text:style-name="T9">: </text:span></text:span><text:span text:style-name="Font_20_Style15"><text:span text:style-name="T10">«...»</text:span></text:span><text:span text:style-name="Основной_20_шрифт_20_абзаца3"><text:span text:style-name="T9">;</text:span></text:span></text:p>
      <text:p text:style-name="P9"><text:span text:style-name="Основной_20_шрифт_20_абзаца3"><text:span text:style-name="T12">от </text:span></text:span><text:span text:style-name="Font_20_Style13"><text:span text:style-name="T15">ООО «ЛЕВШИН»</text:span></text:span><text:span text:style-name="Font_20_Style13"><text:span text:style-name="T14">: </text:span></text:span><text:span text:style-name="Font_20_Style15"><text:span text:style-name="T17">«...»,</text:span></text:span></text:p>
      <text:p text:style-name="P9"><text:span text:style-name="Основной_20_шрифт_20_абзаца3"><text:span text:style-name="T9">рассмотрев </text:span></text:span><text:span text:style-name="Основной_20_шрифт_20_абзаца3"><text:span text:style-name="T11">жалобу </text:span></text:span><text:span text:style-name="Font_20_Style13"><text:span text:style-name="T15">ООО «ЛЕВШИН»</text:span></text:span><text:span text:style-name="Font_20_Style13"><text:span text:style-name="T18"> (далее - Заявитель)</text:span></text:span><text:span text:style-name="Font_20_Style13"><text:span text:style-name="T13"> </text:span></text:span><text:span text:style-name="Основной_20_шрифт_20_абзаца4"><text:span text:style-name="T16">на действия </text:span></text:span><text:span text:style-name="Font_20_Style13"><text:span text:style-name="T18">ФГУП «РОСМОРПОРТ»</text:span></text:span><text:span text:style-name="Font_20_Style15"><text:span text:style-name="T13"> (далее — Заказчик)</text:span></text:span><text:span text:style-name="Основной_20_шрифт_20_абзаца4"><text:span text:style-name="T16"> при проведении </text:span></text:span><text:span text:style-name="Font_20_Style13"><text:span text:style-name="T18">открытого запроса котировок в электронной форме (Сочи 19-18), участниками которого являются только субъекты малого и </text:span></text:span><text:soft-page-break/><text:span text:style-name="Font_20_Style13"><text:span text:style-name="T18">среднего предпринимательства на право заключения договора по комплексному инженерному обследованию и освидетельствованию Берегоукрепления вертикального типа грузового района порта Сочи в устье р. Мзымта </text:span></text:span><text:span text:style-name="Основной_20_шрифт_20_абзаца4"><text:span text:style-name="T16">(реестровый № 31806676362) </text:span></text:span><text:span text:style-name="Font_20_Style15"><text:span text:style-name="T13">(далее — Запрос котировок)</text:span></text:span><text:span text:style-name="Основной_20_шрифт_20_абзаца3"><text:span text:style-name="T11">,</text:span></text:span></text:p>
      <text:p text:style-name="P9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24"/></text:span></text:p>
      <text:p text:style-name="P8"><text:span text:style-name="Основной_20_текст_20_Знак"><text:span text:style-name="T25">УСТАНОВИЛА:</text:span></text:span></text:p>
      <text:p text:style-name="P9"><text:span text:style-name="Основной_20_текст_20_Знак"><text:span text:style-name="T24"><text:tab/></text:span></text:span></text:p>
      <text:p text:style-name="P9"><text:span text:style-name="Основной_20_текст_20_Знак"><text:span text:style-name="T24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9"><text:span text:style-name="Основной_20_текст_20_Знак"><text:span text:style-name="T24">Согласно доводам жалобы нарушение со стороны Заказчика при проведении Запроса котировок, выразилось в принятии решения об отсутствии в перечне документов, представленных Заявителем копии действующего аттестата аккредитации испытательной лаборатории (центра), выданного Федеральной службой по аккредитации.</text:span></text:span></text:p>
      <text:p text:style-name="P9"><text:span text:style-name="Основной_20_текст_20_Знак"><text:span text:style-name="T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24">аукцио</text:span></text:span><text:span text:style-name="Основной_20_текст_20_Знак"><text:span text:style-name="T24">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24">аукцио</text:span></text:span><text:span text:style-name="Основной_20_текст_20_Знак"><text:span text:style-name="T24">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4">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oft-page-break/><text:span text:style-name="Основной_20_текст_20_Знак"><text:span text:style-name="T24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24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</text:span></text:span><text:span text:style-name="Основной_20_текст_20_Знак"><text:span text:style-name="T24">участником закупки.</text:span></text:span></text:p>
      <text:p text:style-name="P9"><text:span text:style-name="Основной_20_текст_20_Знак"><text:span text:style-name="T24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24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24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2">www.zakupki.gov.ru</text:span></text:span></text:a><text:span text:style-name="Основной_20_текст_20_Знак"><text:span text:style-name="T24"> (далее — ЕИС) Заказчиком размещено Положение о закупках товаров, работ, услуг (далее — Положение о закупках).</text:span></text:span></text:p>
      <text:p text:style-name="P9"><text:span text:style-name="Основной_20_текст_20_Знак"><text:span text:style-name="T24">29.06.2018</text:span></text:span><text:span text:style-name="Основной_20_текст_20_Знак"><text:span text:style-name="T24"> в ЕИС опубликовано извещение о проведении Запроса котировок (далее - Извещение).</text:span></text:span></text:p>
      <text:p text:style-name="P9"><text:span text:style-name="Основной_20_текст_20_Знак"><text:span text:style-name="T24">В соответствии с Извещением дата окончания подачи заявок — 06.07.2018, дата рассмотрения заявок — 06.07.2018, дата подведения итогов — 16.07.2018. Начальная (максимальная) цена договора (лота) — 1 426 000,00</text:span></text:span><text:span text:style-name="T49"> </text:span><text:span text:style-name="Основной_20_текст_20_Знак"><text:span text:style-name="T24">руб.</text:span></text:span></text:p>
      <text:p text:style-name="P18"><text:span text:style-name="Основной_20_текст_20_Знак"><text:span text:style-name="T42">В соответствии с протоколом № Сочи 19-18/1 заседания комиссии по открытию доступа к поданным заявкам в форме электронных документов заявкам на участие в открытом Запросе котировок от 06.07.2018 на участие в процедуре было подано 2 заявки</text:span></text:span><text:span text:style-name="Основной_20_текст_20_Знак"><text:span text:style-name="T43">. Согласно Приложению к протоколу заявка ООО «ЛЕВШИН» не содержит в своем составе копии действующего аттестата аккредитации испытательной лаборатории (центра), выданного Федеральной службой по аккредитации.</text:span></text:span></text:p>
      <text:p text:style-name="P18"><text:span text:style-name="Основной_20_текст_20_Знак"><text:span text:style-name="T42">Согласно доводам жалобы Заказчиком необоснованно принято решение об отсутствие в перечне документов, представленных в составе заявки Заявителем, копии действующего </text:span></text:span><text:span text:style-name="Основной_20_текст_20_Знак"><text:span text:style-name="T42">аттестата аккредитации испытательной лаборатории (центра), выданного Федеральной службой по аккредитации. По мнению Заявителя, в составе заявки были представлены все необходимые документы, в том числе договор генерального подряда с ООО «Альголь». </text:span></text:span><text:soft-page-break/><text:span text:style-name="Основной_20_текст_20_Знак"><text:span text:style-name="T42">ООО «Альголь» в свою очередь имеет действующий аттестат аккредитации испытательной лаборатории (центра) № </text:span></text:span><text:span text:style-name="Основной_20_текст_20_Знак"><text:span text:style-name="T44">RA.RU.</text:span></text:span><text:span text:style-name="Основной_20_текст_20_Знак"><text:span text:style-name="T45">21АЕ90 от 28.01.2016. Учитывая, что Заказчиком при установлении данного требования не содержится запрета на привлечении соисполнителей, а также ограничения привлечения соисполнителей, находящихся в РНП, договор генерального подряда, представленный в составе заявки, по мнению Заявителя, подтверждает соответствие установленному в Документации о запросе котировок требованию, в части предоставления действующего аттестата.</text:span></text:span></text:p>
      <text:p text:style-name="P18"><text:span text:style-name="Основной_20_текст_20_Знак"><text:span text:style-name="T45">Согласно письменным пояснения Заказчика, Заявитель в составе заявки не представил действующего аттестата испытательной лаборатории (центра), выданного Федеральной службой по аккредитации, с областью аккредитации: оценка (мониторинг) технического состояния портовых гидротехнических сооружений (по ГОСТ Р 54523-2011), что в свою очередь было отражено в Приложении к протоколу. Между тем, представленный в составе заявки договор генерального подряда не может расцениваться как документ, подтверждающий соответствие требованию, установленного в пункте 1.13 Документации о Запросе котировок, так как для участия в процедуре участник должен лично иметь соответствующие разрешительные документы, подтверждающие допуск и квалификацию участника, вместе с тем, аттестат аккредитации выдан ООО «Альголь».</text:span></text:span></text:p>
      <text:p text:style-name="P18"><text:span text:style-name="Основной_20_текст_20_Знак"><text:span text:style-name="T45">Комиссией установлено следующее.</text:span></text:span></text:p>
      <text:p text:style-name="P18"><text:span text:style-name="Основной_20_текст_20_Знак"><text:span text:style-name="T41"><text:tab/></text:span></text:span><text:span text:style-name="Основной_20_текст_20_Знак"><text:span text:style-name="T42">В разделе 1 Документации о запросе котировок установлено, что заявка, которую представляет Участник, в соответствии с настоящей Документацией, должна быть подготовлена в соответствии с описью по формам и содержать в том числе следующие документы, Копия действующего аттестата аккредитации испытательной лаборатории (центра), выданного Федеральной службой по аккредитации, с областью аккредитации: оценка (мониторинг) технического состояния портовых гидротехнических сооружений (по ГОСТ Р 54523-2011):</text:span></text:span></text:p>
      <text:p text:style-name="P9"><text:span text:style-name="Основной_20_текст_20_Знак"><text:span text:style-name="T41">- определение пространственного (планово-высотного) положения и размеров сооружений в надводной части;</text:span></text:span></text:p>
      <text:p text:style-name="P9"><text:span text:style-name="Основной_20_текст_20_Знак"><text:span text:style-name="T41">- определение пространственного (планово-высотного) положения сооружений в подводной части;</text:span></text:span></text:p>
      <text:p text:style-name="P9"><text:span text:style-name="Основной_20_текст_20_Знак"><text:span text:style-name="T41">- измерение глубин у сооружения;</text:span></text:span></text:p>
      <text:p text:style-name="P9"><text:span text:style-name="Основной_20_текст_20_Знак"><text:span text:style-name="T41">- измерение деформаций сооружений;</text:span></text:span></text:p>
      <text:p text:style-name="P9"><text:span text:style-name="Основной_20_текст_20_Знак"><text:span text:style-name="T41">- определение прочности бетона методами неразрушающего контроля;</text:span></text:span></text:p>
      <text:p text:style-name="P9"><text:span text:style-name="Основной_20_текст_20_Знак"><text:span text:style-name="T42">- измерение остаточной толщины стенки металлоконструкций;</text:span></text:span></text:p>
      <text:p text:style-name="P18"><text:soft-page-break/><text:span text:style-name="Основной_20_текст_20_Знак"><text:span text:style-name="T41">Между тем, согласно доводам жалобы Заказчиком в установленном в пункте 1.13 Документации о запросе котировок требовании не содержится запрета на привлечение соисполнителей, а также по привлечению соисполнителей, находящихся в РНП.</text:span></text:span></text:p>
      <text:p text:style-name="P18"><text:span text:style-name="Основной_20_текст_20_Знак"><text:span text:style-name="T41">Таким образом, доводы, изложенные в жалобе фактически направлены на оспаривание положений Документации о запросе котировок.</text:span></text:span></text:p>
      <text:p text:style-name="P18"><text:span text:style-name="Основной_20_текст_20_Знак"><text:span text:style-name="T42">Между тем, Комиссия отмечает, что Заявитель </text:span></text:span><text:span text:style-name="Strong_20_Emphasis"><text:span text:style-name="T50">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о признании таких условий Заявителем соответствующими положениям антимонопольного законодательства. </text:span></text:span></text:p>
      <text:p text:style-name="P18"><text:span text:style-name="Основной_20_текст_20_Знак"><text:span text:style-name="T42">В силу части 10 статьи 3.2 Закона о закупках установлено, что</text:span></text:span><text:span text:style-name="Основной_20_текст_20_Знак"><text:span text:style-name="T43"> заявки на участие в конкурентной закупке представляются согласно требованиям к содержанию, оформлению и составу заявки на участие в закупке, указанным в документации о закупке в соответствии с настоящим Федеральным законом и положением о закупке заказчика. </text:span></text:span></text:p>
      <text:p text:style-name="P18"><text:span text:style-name="Strong_20_Emphasis"><text:span text:style-name="T51">Более того, при подаче заявки участники заполняют обязательную к заполнению форму заявки, в которой декларируют свое </text:span></text:span><text:span text:style-name="Strong_20_Emphasis"><text:span text:style-name="T53">согласие участия</text:span></text:span><text:span text:style-name="Strong_20_Emphasis"><text:span text:style-name="T51"> в открытом запросе котировок на условиях, установленных в указанных выше документах, а именно в Документации о Запросе котировок и в проекте договора. </text:span></text:span></text:p>
      <text:p text:style-name="P18"><text:span text:style-name="Strong_20_Emphasis"><text:span text:style-name="T50">На основании части 2 статьи 3.2 Закона о закупках л</text:span></text:span><text:span text:style-name="Strong_20_Emphasis"><text:span text:style-name="T52">юбой участник конкурентной закупки вправе направить заказчику в порядке, предусмотренном настоящим Федеральным законом и положением о закупке, запрос о даче разъяснений положений извещения об осуществлении закупки и (или) документации о закупке. Между тем, при составлении заявки участник процедуры данным правом не воспользовался, что свидетельствует о намерении Заявителя принять участие в процедуре на объявленных Заказчиком условиях.</text:span></text:span></text:p>
      <text:p text:style-name="P18"><text:span text:style-name="Strong_20_Emphasis"><text:span text:style-name="T51">Учитывая, что Заявителем была подана заявка на участие в процедуре по установленной в Документации о запросе котировок форме, декларирующей согласие на участие в процедуре на объявленных Заказчиком условиях, </text:span></text:span><text:span text:style-name="Основной_20_текст_20_Знак"><text:span text:style-name="T46">Комиссия приняла решение признать жалобу Заявителя на действия Заказчика при проведении запроса котировок необоснованной.</text:span></text:span></text:p>
      <text:p text:style-name="P9"><text:span text:style-name="Основной_20_шрифт_20_абзаца3"><text:span text:style-name="T28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25">РЕШИЛА:</text:span></text:span></text:p>
      <text:p text:style-name="P11"><text:span text:style-name="Основной_20_текст_20_Знак"><text:span text:style-name="T24"/></text:span></text:p>
      <text:p text:style-name="P9"><text:span text:style-name="Основной_20_текст_20_Знак"><text:span text:style-name="T24"><text:tab/>1. Признать жалобу </text:span></text:span><text:span text:style-name="Font_20_Style13"><text:span text:style-name="T31">ООО «ЛЕВШИН»</text:span></text:span><text:span text:style-name="Font_20_Style13"><text:span text:style-name="T26"> (ОГР</text:span></text:span><text:span text:style-name="Font_20_Style13"><text:span text:style-name="T35">Н </text:span></text:span><text:span text:style-name="Font_20_Style13"><text:span text:style-name="T35">1163926073277</text:span></text:span><text:span text:style-name="Font_20_Style13"><text:span text:style-name="T26"> ИНН 3916015610 </text:span></text:span><text:soft-page-break/><text:span text:style-name="Font_20_Style13"><text:span text:style-name="T26">КПП 391601001)</text:span></text:span><text:span text:style-name="Основной_20_текст_20_Знак"><text:span text:style-name="T24"> на действия </text:span></text:span><text:span text:style-name="Font_20_Style13"><text:span text:style-name="T30">ФГУП «РОСМОРПОРТ»</text:span></text:span><text:span text:style-name="Основной_20_текст_20_Знак"><text:span text:style-name="T24"> (ОГРН 1037702023831 ИНН 7702352454 КПП 770701001) </text:span></text:span><text:span text:style-name="Основной_20_шрифт_20_абзаца4"><text:span text:style-name="T29">при проведении </text:span></text:span><text:span text:style-name="Font_20_Style13"><text:span text:style-name="T34">открытого</text:span></text:span><text:span text:style-name="Font_20_Style13"><text:span text:style-name="T30"> запроса котировок в электронной форме (Сочи 19-18), участниками которого являются только субъекты малого и среднего предпринимательства на право заключения договора по комплексному инженерному обследованию и освидетельствованию Берегоукрепления вертикального типа грузового района порта Сочи в устье р. Мзымта </text:span></text:span><text:span text:style-name="Основной_20_шрифт_20_абзаца4"><text:span text:style-name="T29">(реестровый № 31806676362)</text:span></text:span><text:span text:style-name="Основной_20_текст_20_Знак"><text:span text:style-name="T24"> необоснованной.</text:span></text:span></text:p>
      <text:p text:style-name="P9"><text:span text:style-name="Основной_20_текст_20_Знак"><text:span text:style-name="T24"><text:tab/>2. Снять ограничение на размещение Запроса котировок, наложенное письмом Московского УФАС России </text:span></text:span><text:span text:style-name="Font_20_Style13"><text:span text:style-name="T27">от 17.07.2018 № ИГ/34345/18</text:span></text:span><text:span text:style-name="Основной_20_текст_20_Знак"><text:span text:style-name="T24">.</text:span></text:span></text:p>
      <text:p text:style-name="P9"><text:span text:style-name="Основной_20_текст_20_Знак"><text:span text:style-name="T24"/></text:span></text:p>
      <text:p text:style-name="P9"><text:span text:style-name="Основной_20_текст_20_Знак"><text:span text:style-name="T24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4"/></text:span></text:p>
      <text:p text:style-name="P4">Председатель Комиссии <text:s text:c="88"/><text:span text:style-name="Font_20_Style15"><text:span text:style-name="T56">«...»</text:span></text:span></text:p>
      <text:p text:style-name="P4"/>
      <text:p text:style-name="P4"/>
      <text:p text:style-name="P5"><text:span text:style-name="T54">Члены Комиссии <text:s text:c="91"/></text:span><text:span text:style-name="T60"><text:s text:c="9"/></text:span><text:span text:style-name="Font_20_Style15"><text:span text:style-name="T59">«...»</text:span></text:span><text:span text:style-name="T54"> <text:s text:c="32"/></text:span></text:p>
      <text:p text:style-name="P6"><text:span text:style-name="Strong_20_Emphasis"><text:span text:style-name="T32"/></text:span></text:p>
      <text:p text:style-name="P6"><text:span text:style-name="Strong_20_Emphasis"><text:span text:style-name="T32"/></text:span></text:p>
      <text:p text:style-name="P3"><text:span text:style-name="Strong_20_Emphasis"><text:span text:style-name="T47"><text:s text:c="126"/></text:span></text:span><text:span text:style-name="Font_20_Style15"><text:span text:style-name="T40">«...»</text:span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7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8-20T10:29:02.65</dc:date>
    <meta:print-date>2018-08-17T10:39:14.29</meta:print-date>
    <meta:editing-cycles>359</meta:editing-cycles>
    <meta:editing-duration>P5DT2H21M4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3" meta:word-count="1392" meta:character-count="11461"/>
    <meta:user-defined meta:name="Company">КонсультантПлюс Версия 4017.00.21</meta:user-defined>
  </office:meta>
</office:document-meta>
</file>