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A0B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MS Mincho" svg:font-family="'MS Mincho'" style:font-family-generic="modern" style:font-pitch="fixed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style:font-size-asian="13pt" style:font-name-complex="Times New Roman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font-size="13pt" fo:font-weight="bold" style:font-size-asian="13pt" style:font-weight-asian="bold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fo:font-weight="bold" style:font-size-asian="13pt" style:font-weight-asian="bold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11" style:family="paragraph" style:parent-style-name="Text_20_body">
      <style:paragraph-properties fo:margin-top="0cm" fo:margin-bottom="0cm" fo:line-height="150%"/>
    </style:style>
    <style:style style:name="P12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fo:font-size="13pt" style:font-size-asian="13pt" style:font-size-complex="13pt"/>
    </style:style>
    <style:style style:name="P13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14" style:family="paragraph" style:parent-style-name="Основной_20_текст_20_с_20_отступом_20_21">
      <style:paragraph-properties fo:margin-left="0cm" fo:margin-right="0cm" fo:line-height="150%" fo:text-indent="1.19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color="#000000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199cm" style:auto-text-indent="false"/>
      <style:text-properties fo:color="#000000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1" style:family="paragraph" style:parent-style-name="Standard">
      <style:paragraph-properties fo:margin-left="8.493cm" fo:margin-right="0cm" fo:line-height="150%" fo:text-indent="0cm" style:auto-text-indent="false" style:snap-to-layout-grid="false">
        <style:tab-stops>
          <style:tab-stop style:position="1.009cm"/>
          <style:tab-stop style:position="9.102cm"/>
        </style:tab-stops>
      </style:paragraph-properties>
    </style:style>
    <style:style style:name="P22" style:family="paragraph" style:parent-style-name="Standard">
      <style:paragraph-properties fo:margin-left="9.128cm" fo:margin-right="0cm" fo:line-height="100%" fo:text-indent="0cm" style:auto-text-indent="false" style:snap-to-layout-grid="false">
        <style:tab-stops>
          <style:tab-stop style:position="1.009cm"/>
          <style:tab-stop style:position="9.102cm"/>
        </style:tab-stops>
      </style:paragraph-properties>
    </style:style>
    <style:style style:name="P23" style:family="paragraph" style:parent-style-name="Standard" style:list-style-name="WW8Num5" style:master-page-name="First_20_Page">
      <style:paragraph-properties fo:margin-left="9.128cm" fo:margin-right="0cm" fo:line-height="100%" fo:text-indent="0cm" style:auto-text-indent="false" style:page-number="auto" fo:break-before="page" style:snap-to-layout-grid="false">
        <style:tab-stops>
          <style:tab-stop style:position="1.009cm"/>
        </style:tab-stops>
      </style:paragraph-properties>
    </style:style>
    <style:style style:name="P24" style:family="paragraph" style:parent-style-name="Standard" style:list-style-name="WW8Num5">
      <style:paragraph-properties fo:margin-left="9.128cm" fo:margin-right="0cm" fo:line-height="100%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25" style:family="paragraph" style:parent-style-name="Standard" style:list-style-name="WW8Num5">
      <style:paragraph-properties fo:margin-left="9.128cm" fo:margin-right="0cm" fo:line-height="100%" fo:text-indent="0cm" style:auto-text-indent="false" style:snap-to-layout-grid="false">
        <style:tab-stops>
          <style:tab-stop style:position="1.009cm"/>
          <style:tab-stop style:position="9.102cm"/>
        </style:tab-stops>
      </style:paragraph-properties>
    </style:style>
    <style:style style:name="T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" style:family="text">
      <style:text-properties fo:color="#000000" style:font-name="Times New Roman" fo:font-size="13pt" fo:letter-spacing="0.004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" style:family="text">
      <style:text-properties fo:color="#000000" fo:font-size="13pt" style:font-name-asian="SimSun2" style:font-size-asian="13pt" style:font-size-complex="13pt"/>
    </style:style>
    <style:style style:name="T4" style:family="text">
      <style:text-properties fo:color="#000000" fo:font-size="13pt" fo:language="en" fo:country="US" style:font-name-asian="SimSun2" style:font-size-asian="13pt" style:font-size-complex="13pt"/>
    </style:style>
    <style:style style:name="T5" style:family="text">
      <style:text-properties fo:color="#000000" fo:font-size="13pt" fo:language="ru" fo:country="RU" style:font-name-asian="SimSun2" style:font-size-asian="13pt" style:font-size-complex="13pt"/>
    </style:style>
    <style:style style:name="T6" style:family="text">
      <style:text-properties fo:color="#000000" fo:font-size="13pt" style:font-name-asian="MS Mincho" style:font-size-asian="13pt" style:language-asian="ru" style:country-asian="RU" style:font-size-complex="13pt"/>
    </style:style>
    <style:style style:name="T7" style:family="text">
      <style:text-properties fo:color="#000000" fo:font-size="13pt" fo:letter-spacing="0.002cm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8" style:family="text">
      <style:text-properties fo:color="#000000" fo:font-size="13pt" fo:letter-spacing="0.009cm" fo:background-color="#ffffff" style:font-name-asian="MS Mincho" style:font-size-asian="13pt" style:language-asian="ru" style:country-asian="RU" style:font-size-complex="13pt"/>
    </style:style>
    <style:style style:name="T9" style:family="text">
      <style:text-properties fo:color="#000000" fo:font-size="13pt" fo:letter-spacing="0.009cm" style:font-name-asian="Times New Roman CYR" style:font-size-asian="13pt" style:language-asian="ru" style:country-asian="RU" style:font-name-complex="Times New Roman CYR" style:font-size-complex="13pt"/>
    </style:style>
    <style:style style:name="T10" style:family="text">
      <style:text-properties fo:color="#000000" fo:font-size="13pt" fo:background-color="#ffffff" style:font-name-asian="MS Mincho" style:font-size-asian="13pt" style:language-asian="ru" style:country-asian="RU" style:font-size-complex="13pt"/>
    </style:style>
    <style:style style:name="T11" style:family="text">
      <style:text-properties fo:color="#000000" fo:font-size="13pt" fo:background-color="#ffffff" style:font-name-asian="Times New Roman CYR" style:font-size-asian="13pt" style:language-asian="ru" style:country-asian="RU" style:font-name-complex="Times New Roman" style:font-size-complex="13pt"/>
    </style:style>
    <style:style style:name="T12" style:family="text">
      <style:text-properties fo:color="#000000" fo:font-size="13pt" fo:letter-spacing="0.004cm" fo:font-weight="normal" fo:background-color="#ffffff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fo:background-color="#ffffff" style:font-name-asian="Times New Roman CYR" style:language-asian="ru" style:country-asian="RU"/>
    </style:style>
    <style:style style:name="T14" style:family="text">
      <style:text-properties fo:color="#000000" fo:background-color="#ffffff" style:font-name-asian="SimSun2" style:language-asian="ru" style:country-asian="RU"/>
    </style:style>
    <style:style style:name="T15" style:family="text">
      <style:text-properties fo:color="#000000" fo:letter-spacing="-0.007cm" style:font-name-asian="Times New Roman CYR" style:language-asian="ru" style:country-asian="RU"/>
    </style:style>
    <style:style style:name="T16" style:family="text">
      <style:text-properties fo:color="#000000" fo:letter-spacing="-0.007cm" fo:background-color="#ffffff" style:font-name-asian="Times New Roman CYR" style:language-asian="ru" style:country-asian="RU" style:language-complex="ar" style:country-complex="SA"/>
    </style:style>
    <style:style style:name="T17" style:family="text">
      <style:text-properties fo:color="#000000" fo:letter-spacing="0.009cm" style:font-name-asian="Andale Sans UI" style:language-asian="ru" style:country-asian="RU"/>
    </style:style>
    <style:style style:name="T18" style:family="text">
      <style:text-properties fo:color="#000000" fo:letter-spacing="0.009cm" style:font-name-asian="Times New Roman CYR" style:language-asian="ru" style:country-asian="RU"/>
    </style:style>
    <style:style style:name="T19" style:family="text">
      <style:text-properties fo:color="#000000" fo:letter-spacing="0.009cm" style:font-name-asian="SimSun" style:language-asian="ru" style:country-asian="RU" style:language-complex="ar" style:country-complex="SA"/>
    </style:style>
    <style:style style:name="T20" style:family="text">
      <style:text-properties fo:color="#000000" fo:letter-spacing="0.009cm" fo:background-color="#ffffff" style:font-name-asian="SimSun" style:language-asian="ru" style:country-asian="RU" style:language-complex="ar" style:country-complex="SA"/>
    </style:style>
    <style:style style:name="T21" style:family="text">
      <style:text-properties fo:color="#000000" fo:letter-spacing="0.009cm" fo:background-color="#ffffff" style:font-name-asian="Andale Sans UI" style:language-asian="ru" style:country-asian="RU" style:language-complex="ar" style:country-complex="SA"/>
    </style:style>
    <style:style style:name="T22" style:family="text">
      <style:text-properties fo:color="#000000" style:font-name-complex="Times New Roman"/>
    </style:style>
    <style:style style:name="T23" style:family="text">
      <style:text-properties fo:font-size="13pt" style:font-name-asian="Times-Roman" style:font-size-asian="13pt" style:font-name-complex="Times New Roman" style:font-size-complex="13pt"/>
    </style:style>
    <style:style style:name="T24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name-complex="Times New Roman" style:font-size-complex="13pt"/>
    </style:style>
    <style:style style:name="T27" style:family="text">
      <style:text-properties fo:font-size="13pt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fo:letter-spacing="0.009cm" fo:font-style="normal" fo:font-weight="normal" fo:background-color="#ffffff" style:font-name-asian="SimSun"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44814f-7273-45e5-a06b-05a360ce7ad1" text:name="BossProviderVariable"/>
      </text:user-field-decls>
      <text:list xml:id="list5326904248119492078" text:style-name="WW8Num5">
        <text:list-header>
          <text:p text:style-name="P23"><text:span text:style-name="Font_20_Style13"><text:span text:style-name="T3">1. Общество с ограниченное ответственностью «охранная организация «Энергозащита»</text:span></text:span></text:p>
          <text:p text:style-name="P24"><text:span text:style-name="Font_20_Style13"><text:span text:style-name="T3">(ООО «ОО «Энергозащита»)</text:span></text:span></text:p>
          <text:p text:style-name="P24"><text:span text:style-name="Font_20_Style13"><text:span text:style-name="T3"/></text:span></text:p>
        </text:list-header>
      </text:list>
      <text:p text:style-name="P22"><text:span text:style-name="Font_20_Style13"><text:span text:style-name="T3">Новочеркасский пр-кт, д. 58, лит. А,<text:line-break/>пом. </text:span></text:span><text:span text:style-name="Font_20_Style13"><text:span text:style-name="T4">XXV, </text:span></text:span><text:span text:style-name="Font_20_Style13"><text:span text:style-name="T5">г. Санкт-Петербург, 195213</text:span></text:span><text:span text:style-name="Font_20_Style13"><text:span text:style-name="T3"><text:line-break/></text:span></text:span></text:p>
      <text:list xml:id="list30581912" text:continue-numbering="true" text:style-name="WW8Num5">
        <text:list-header>
          <text:p text:style-name="P25"><text:span text:style-name="Font_20_Style13"><text:span text:style-name="T6">2. Публичное акционерное общество «Межрегиональная распределительная сетевая компания Центра»</text:span></text:span></text:p>
        </text:list-header>
      </text:list>
      <text:p text:style-name="P22"><text:span text:style-name="Font_20_Style13"><text:span text:style-name="T6">(ПАО «МРСК Центра»)</text:span></text:span></text:p>
      <text:p text:style-name="P22"><text:span text:style-name="Font_20_Style13"><text:span text:style-name="T6"/></text:span></text:p>
      <text:p text:style-name="P22"><text:span text:style-name="Font_20_Style13"><text:span text:style-name="T6">Ямская 2-я ул., д. 4, г. Москва, 127018<text:line-break/></text:span></text:span></text:p>
      <text:list xml:id="list30564291" text:continue-numbering="true" text:style-name="WW8Num5">
        <text:list-header>
          <text:p text:style-name="P25"><text:span text:style-name="Font_20_Style13"><text:span text:style-name="T6">3. ЭТП ПАО «Россети»</text:span></text:span></text:p>
        </text:list-header>
      </text:list>
      <text:p text:style-name="P22"><text:span text:style-name="Font_20_Style13"><text:span text:style-name="T6"/></text:span></text:p>
      <text:p text:style-name="P22"><text:span text:style-name="Font_20_Style13"><text:span text:style-name="T6">Беловежская ул., д. 4, к. А, г. Москва, 121353<text:line-break/></text:span></text:span></text:p>
      <text:p text:style-name="P21"><text:span text:style-name="Font_20_Style13"><text:span text:style-name="T6"/></text:span></text:p>
      <text:p text:style-name="P4"><text:span text:style-name="Strong_20_Emphasis"><text:span text:style-name="T23">РЕШЕНИЕ</text:span></text:span></text:p>
      <text:p text:style-name="P4"><text:span text:style-name="Strong_20_Emphasis"><text:span text:style-name="T23">по делу № 1-00-1295/77-18 о нарушении</text:span></text:span></text:p>
      <text:p text:style-name="P4"><text:span text:style-name="Strong_20_Emphasis"><text:span text:style-name="T23">процедуры торгов и порядка заключения договоров</text:span></text:span></text:p>
      <text:p text:style-name="P2"><text:span text:style-name="Strong_20_Emphasis"><text:span text:style-name="T24"><text:s text:c="3"/></text:span></text:span></text:p>
      <text:p text:style-name="P11"><text:span text:style-name="Strong_20_Emphasis"><text:span text:style-name="T23">23.07.2018 <text:s text:c="111"/>г. Москва</text:span></text:span></text:p>
      <text:p text:style-name="P3"/>
      <text:p text:style-name="P15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17">председателя Комиссии:</text:p>
      <text:p text:style-name="P17">«...» — заместителя руководителя,</text:p>
      <text:p text:style-name="P15">членов Комиссии:</text:p>
      <text:p text:style-name="P19"><text:span text:style-name="Strong_20_Emphasis"><text:span text:style-name="T7">«...» — ведущего специалиста-эксперта правового отдела,</text:span></text:span></text:p>
      <text:p text:style-name="P5"><text:span text:style-name="Strong_20_Emphasis"><text:span text:style-name="T1"><text:tab/>«...» — главного специалиста-эксперта отдела административных производств;</text:span></text:span></text:p>
      <text:p text:style-name="P19"><text:span text:style-name="T26">в присутствии представителя </text:span><text:span text:style-name="Font_20_Style13"><text:span text:style-name="T8">ПАО «МРСК Центра»</text:span></text:span><text:span text:style-name="Font_20_Style15"><text:span text:style-name="T13">: </text:span></text:span><text:span text:style-name="Font_20_Style15"><text:span text:style-name="T11">«...»</text:span></text:span><text:span text:style-name="Font_20_Style22"><text:span text:style-name="T14">,</text:span></text:span></text:p>
      <text:p text:style-name="P19"><text:span text:style-name="Font_20_Style22"><text:span text:style-name="T14">в отсутствие ООО «ОО «Энергозащита», надлежащим образом уведомленного о дате и месте рассмотрения жалобы по существу</text:span></text:span><text:span text:style-name="Font_20_Style13"><text:span text:style-name="T10">;</text:span></text:span></text:p>
      <text:p text:style-name="P19"><text:span text:style-name="Font_20_Style15"><text:span text:style-name="T15">рассмотрев жалобу ООО «ОО «Энергозащита» (далее — Заявитель) на действия заказчика — ПАО «МРСК Центра» (далее — Заказчик) при проведении открытого одноэтапного конкурса без предварительного квалификационного отбора на право заключения </text:span></text:span><text:span text:style-name="Font_20_Style15"><text:span text:style-name="T15">договоров на оказание услуг по физической охране для нужд ПАО «МРСК Центра» (исполнительного аппарата и филиалов «Белгородэнерго», «Брянскэнерго», «Воронежэнерго», </text:span></text:span><text:soft-page-break/><text:span text:style-name="Font_20_Style15"><text:span text:style-name="T15">«Костромаэнерго», «Курскэнерго», «Липецкэнерго», «Орёлэнерго», «Смоленскэнерго», «Тамбовэнерго», «Тверьэнерго» и «Ярэнерго») (реестровый № 31806262838) (далее — Конкурс)</text:span></text:span><text:span text:style-name="Font_20_Style15"><text:span text:style-name="T17">, </text:span></text:span></text:p>
      <text:p text:style-name="P19"><text:span text:style-name="Font_20_Style15"><text:span text:style-name="T18">в соответствии со статьей 18.1 Федерального закона от 26.07.2006 № 135-ФЗ «О защите конкуренции» (далее — Закон о защите конкуренции),</text:span></text:span></text:p>
      <text:p text:style-name="P18"/>
      <text:p text:style-name="P18">УСТАНОВИЛА:</text:p>
      <text:p text:style-name="P18"/>
      <text:p text:style-name="P19"><text:span text:style-name="Font_20_Style15"><text:span text:style-name="T19">В адрес Московского УФАС России поступила жалоба Заявителя на действия Заказчик</text:span></text:span><text:span text:style-name="Font_20_Style15"><text:span text:style-name="T20">а при проведении </text:span></text:span><text:span text:style-name="Font_20_Style15"><text:span text:style-name="T21">Конкурса</text:span></text:span><text:span text:style-name="Font_20_Style15"><text:span text:style-name="T20">.</text:span></text:span></text:p>
      <text:p text:style-name="P19"><text:span text:style-name="Font_20_Style15"><text:span text:style-name="T20">По мнению Заявителя, нарушение со стороны Заказчика при проведении </text:span></text:span><text:span text:style-name="Font_20_Style15"><text:span text:style-name="T21">процедуры</text:span></text:span><text:span text:style-name="Font_20_Style15"><text:span text:style-name="T20"> выразилось в утверждении Конкурсной документации с нарушением требований действующего законодательства в сфере закупок.</text:span></text:span></text:p>
      <text:p text:style-name="P19"><text:span text:style-name="Font_20_Style15"><text:span text:style-name="T20">В соответствии с пунктом 1 части 1 статьи 18.1 Закона о защите конкуренции по правилам настоящей статьи антимонопольный орган рас</text:span></text:span><text:span text:style-name="Font_20_Style15"><text:span text:style-name="T19">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<text:line-break/>и муниципальных нужд.</text:span></text:span></text:p>
      <text:p text:style-name="P19"><text:span text:style-name="Font_20_Style15"><text:span text:style-name="T19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</text:span></text:span><text:span text:style-name="Font_20_Style15"><text:span text:style-name="T19">иным лицом (заявителем), права или законные интересы которого могут быть ущемлены или нарушены в результате нарушения порядка организации и проведения </text:span></text:span><text:soft-page-break/><text:span text:style-name="Font_20_Style15"><text:span text:style-name="T19">торгов.</text:span></text:span></text:p>
      <text:p text:style-name="P19"><text:span text:style-name="Font_20_Style15"><text:span text:style-name="T19">В соответствии с частью 10 статьи 3 Закона о закупках любой участник закупки вправе обжаловать в антимонопольном органе в порядке, установленном статьей 18.1 Закона о защите конкуренции, с учетом особенностей, установленных статьей 3 Закона о закупках, действия (бездействие) заказчика, комиссии<text:line-break/>по осуществлению закупок, оператора электронной площадки при закупке товаров, работ, услуг, если такие действия (бездействие) нарушают права<text:line-break/>и законные интересы участника закупки в том числе в случае осуществления заказчиком закупки с нарушением требований Закона о закупках и (или) порядка </text:span></text:span><text:span text:style-name="Font_20_Style15"><text:span text:style-name="T19">подготовки и (или) осуществления закупки, содержащегося в утвержденном<text:line-break/>и размещенном в единой информационной системе положении о закупке такого заказчика (пункт 1 части 10 статьи 3 Закона о закупках).</text:span></text:span></text:p>
      <text:p text:style-name="P16">Согласно части 11 статьи 3 Закона о закупках 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</text:p>
      <text:p text:style-name="P19"><text:span text:style-name="Font_20_Style15"><text:span text:style-name="T19">Жалоба Заявителя поступила в антимонопольный орган до окончания срока подачи заявок (вх. № 34937-ЭП/18 от 10.07.2018) и отвечает требованиям пункта 1 части 10 статьи 3 Закона о закупках.</text:span></text:span></text:p>
      <text:p text:style-name="P19"><text:span text:style-name="Font_20_Style15"><text:span text:style-name="T19">Таким образом, Комиссия приходит к выводу о наличии правовых оснований для </text:span></text:span><text:span text:style-name="Font_20_Style15"><text:span text:style-name="T19">рассмотрения жалобы Заявителя в порядке статьи 18.1 Закона о защите конкуренции.</text:span></text:span></text:p>
      <text:p text:style-name="P19"><text:span text:style-name="Font_20_Style15"><text:span text:style-name="T20">28.07.2017 в единой информационной системе в сфере закупок </text:span></text:span><text:span text:style-name="Основной_20_шрифт_20_абзаца"><text:span text:style-name="T27">www.zakupki.gov.ru </text:span></text:span><text:span text:style-name="Font_20_Style15"><text:span text:style-name="T20">(далее — ЕИС; Официальный сайт) Заказчиком размещен Единый стандарт закупок ПАО «Россети» (далее — Положение о закупках).</text:span></text:span></text:p>
      <text:p text:style-name="P19"><text:span text:style-name="Основной_20_шрифт_20_абзаца"><text:span text:style-name="T27">26.06.2018 в ЕИС Заказчиком размещено извещение о проведении </text:span></text:span><text:span text:style-name="Font_20_Style15"><text:span text:style-name="T21">Конкурса<text:line-break/></text:span></text:span><text:span text:style-name="Основной_20_шрифт_20_абзаца"><text:span text:style-name="T27">с общей суммой начальных (максимальных) цен договоров по лотам 957 769 559, 24 руб</text:span></text:span><text:span text:style-name="Font_20_Style15"><text:span text:style-name="T21">. (предыдущая редакция Извещения от 20.03.2018).</text:span></text:span></text:p>
      <text:p text:style-name="P19"><text:span text:style-name="Font_20_Style15"><text:span text:style-name="T20">Согласно извещению о проведении </text:span></text:span><text:span text:style-name="Font_20_Style15"><text:span text:style-name="T21">Конкурса</text:span></text:span><text:span text:style-name="Font_20_Style15"><text:span text:style-name="T20"> дата окончания подачи заявок — 11.07.2018. Дата окончания срока рассмотрения заявок -18.07.2018. Дата окончания срока подведения итогов — 20.07.2018.</text:span></text:span></text:p>
      <text:p text:style-name="P19"><text:span text:style-name="Font_20_Style15"><text:span text:style-name="T20">Согласно доводам жалобы Заказчик ненадлежащим образом исполнил предписание Московского УФАС России по делу № 1-00-780/77-18, выданное по </text:span></text:span><text:soft-page-break/><text:span text:style-name="Font_20_Style15"><text:span text:style-name="T20">результатам рассмотрения первичной жалобы Заявителя от 19.04.2018 на действия Заказчика, выразившиеся в установлении в Конкурсной документации требований, противоречащих действующему законодательству в сфере закупок.</text:span></text:span></text:p>
      <text:p text:style-name="P19"><text:span text:style-name="Font_20_Style15"><text:span text:style-name="T20">Так, в мотивировочной части Решения по делу № 1-00-780/77-18 Комиссией в действиях Заказчика установлены следующие нарушения:</text:span></text:span></text:p>
      <text:p text:style-name="P19"><text:span text:style-name="Font_20_Style15"><text:span text:style-name="T20">1. Неправомерное установление Заказчиком дополнительных требований в пунктах 2.2, 2.4, 2.5, 2.6, 2.9, 2.10 Раздела 2 Технического задания, так как Заказчиком в Конкурсной документации не регламентировано какими документами участникам необходимо подтвердить соответствие требования, установленных в вышеуказанных пунктах, что в свою очередь свидетельствует о нарушении пункта 9 части 10 статьи 4 Закона о закупках.</text:span></text:span></text:p>
      <text:p text:style-name="P19"><text:span text:style-name="Font_20_Style15"><text:span text:style-name="T20">2. Неправомерное установление Заказчиком в пункте 2.10 Раздела 2 Технического задания требования, ограничивающего допуск к участию в процедуре, что свидетельствует о нарушении пункта 4 части 1 статьи 3 Закона о закупках.</text:span></text:span></text:p>
      <text:p text:style-name="P19"><text:span text:style-name="Font_20_Style15"><text:span text:style-name="T20">3. Неправомерное установление Заказчиком в пункте 3.3.4.1 Конкурсной документации запрета на участие в процедуре коллективных участников, что противоречит требованиям части 5 статьи 3 Закона о закупках.</text:span></text:span></text:p>
      <text:p text:style-name="P19"><text:span text:style-name="Font_20_Style15"><text:span text:style-name="T20">4. Установление Заказчиком в Конкурсной документации иного порядка оценки заявок по неценовому критерию, отличающегося от порядка оценки закрепленного в Положении о закупках, что нарушает пункт 3 части 10 статьи Закона о закупках.</text:span></text:span></text:p>
      <text:p text:style-name="P19"><text:span text:style-name="Font_20_Style15"><text:span text:style-name="T20">На основании предписания по делу № 1-00-780/77-18 Заказчику надлежало внести изменения в Конкурсную документацию с учетом, вынесенного Комиссией решения по делу № 1-00-780/77-18 в срок до 17.07.2017.</text:span></text:span></text:p>
      <text:p text:style-name="P19"><text:span text:style-name="Font_20_Style15"><text:span text:style-name="T20">Между тем, исходя из доводов, Заказчиком ненадлежащим образом были внесены изменения в Конкурсную документацию.</text:span></text:span></text:p>
      <text:p text:style-name="P19"><text:span text:style-name="Font_20_Style15"><text:span text:style-name="T20">По результатам рассмотрения жалобы Комиссией установлено следующее.</text:span></text:span></text:p>
      <text:p text:style-name="P19"><text:span text:style-name="Font_20_Style15"><text:span text:style-name="T20">В целом, доводы повторной жалобы Заявителя, касающиеся в том числе ненадлежащего внесения изменений в пункты 2.2, 2.4 Конкурсной документации, фактически воспроизводят доводы первично поданной жалобы, которые являлись предметом рассмотрения в рамках дела № 1-00-780/77-18. </text:span></text:span></text:p>
      <text:p text:style-name="P19"><text:span text:style-name="Font_20_Style15"><text:span text:style-name="T20">Таким образом, доводы Заявителя, изложенные в повторной жалобе фактически направлены на переоценку выводов Комиссии, и тем самым сводятся к оспариванию </text:span></text:span><text:span text:style-name="Font_20_Style15"><text:span text:style-name="T20">вынесенного по результатам рассмотрения жалобы по существу решения по делу № 1-00-780/77-18.</text:span></text:span></text:p>
      <text:p text:style-name="P19"><text:soft-page-break/><text:span text:style-name="Font_20_Style15"><text:span text:style-name="T20">В связи с чем, н</text:span></text:span><text:span text:style-name="Font_20_Style15"><text:span text:style-name="T30">е подлежат правовой оценке доводы повторной жалобы, касающихся существа рассмотренного спора в рамках дела № 1-00-780/77-18.</text:span></text:span></text:p>
      <text:p text:style-name="P19"><text:span text:style-name="Font_20_Style15"><text:span text:style-name="T19">Между тем, жалоба Заявителя в своем составе не содержит указания на новые факты нарушения Заказчиком действующего законодательства в сфере закупок. Следовательно, основания для удовлетворения жалобы отсутствуют.</text:span></text:span></text:p>
      <text:p text:style-name="P19"><text:span text:style-name="Основной_20_текст_20_Знак1"><text:span text:style-name="T9">Таким образом, Комиссия решила признать жалобу Заявителя необоснованной.</text:span></text:span></text:p>
      <text:p text:style-name="P14"><text:span text:style-name="Font_20_Style15"><text:span text:style-name="T19">С учетом изложенного и руководствуясь частью 20 статьи 18.1, пунктом 3.1 части 1 статьи 23 Закона о защите конкуренции, Комиссия</text:span></text:span></text:p>
      <text:p text:style-name="P7"/>
      <text:p text:style-name="P6">РЕШИЛА:</text:p>
      <text:p text:style-name="P6"/>
      <text:p text:style-name="P20"><text:span text:style-name="Font_20_Style15"><text:span text:style-name="T20"><text:tab/>1. Признать жалобу ООО «ОО «Энергозащита» (ОГРН: 1117847153676, ИНН: 7806453432) на действия ПАО «МРСК Центра» (ОРГН: 1046900099498, ИНН: 6901067107) </text:span></text:span><text:span text:style-name="Font_20_Style15"><text:span text:style-name="T16">при проведении открытого одноэтапного конкурса без предварительного квалификационного отбора на право заключения договоров на оказание услуг по физической охране для нужд ПАО «МРСК Центра» (исполнительного аппарата и филиалов «Белгородэнерго», «Брянскэнерго», «Воронежэнерго», «Костромаэнерго», «Курскэнерго», «Липецкэнерго», «Орёлэнерго», «Смоленскэнерго», «Тамбовэнерго», «Тверьэнерго» и «Ярэнерго»)</text:span></text:span><text:span text:style-name="Font_20_Style15"><text:span text:style-name="T20"> необоснованной.</text:span></text:span></text:p>
      <text:p text:style-name="P20"><text:span text:style-name="Font_20_Style15"><text:span text:style-name="T20"><text:tab/>2. </text:span></text:span><text:span text:style-name="Основной_20_текст_20_Знак"><text:span text:style-name="T28">Снять ограничение на размещение Конкурса, наложенное письмом Московского УФАС России </text:span></text:span><text:span text:style-name="Font_20_Style13"><text:span text:style-name="T29">от 17.07.2018 № ИГ/34405/18</text:span></text:span><text:span text:style-name="Основной_20_текст_20_Знак"><text:span text:style-name="T28">.</text:span></text:span></text:p>
      <text:p text:style-name="P20"><text:span text:style-name="Основной_20_текст_20_Знак"><text:span text:style-name="T28"/></text:span></text:p>
      <text:p text:style-name="P8"/>
      <text:p text:style-name="P10"><text:span text:style-name="Font_20_Style15"><text:span text:style-name="T19">Настоящее решение может быть обжаловано в арбитражный суд в течение трех месяцев со дня его принятия.</text:span></text:span></text:p>
      <text:p text:style-name="P9"/>
      <text:p text:style-name="P12">Председатель Комиссии: <text:s text:c="85"/><text:span text:style-name="T22">«...»</text:span></text:p>
      <text:p text:style-name="P12"/>
      <text:p text:style-name="P13"><text:span text:style-name="T25">Члены Комиссии:</text:span><text:span text:style-name="Strong_20_Emphasis"><text:span text:style-name="T12"> <text:s text:c="94"/>«...»</text:span></text:span></text:p>
      <text:p text:style-name="P13"><text:span text:style-name="Strong_20_Emphasis"><text:span text:style-name="T12"/></text:span></text:p>
      <text:p text:style-name="P13"><text:span text:style-name="Strong_20_Emphasis"><text:span text:style-name="T12"><text:s text:c="124"/></text:span></text:span><text:span text:style-name="Strong_20_Emphasis"><text:span text:style-name="T2">«...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2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MS Mincho" svg:font-family="'MS Mincho'" style:font-family-generic="modern" style:font-pitch="fixed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89A0B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WW8Num3z0" style:family="text">
      <style:text-properties fo:font-size="14pt" style:font-size-asian="14pt" style:font-name-complex="Times New Roma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1.205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1.453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06:12.28</meta:creation-date>
    <meta:generator>OpenOffice.org/3.4.1$Win32 OpenOffice.org_project/341m1$Build-9593</meta:generator>
    <dc:date>2018-08-20T10:38:26.06</dc:date>
    <meta:print-date>2018-08-02T13:15:54.91</meta:print-date>
    <meta:editing-duration>PT3H59M26S</meta:editing-duration>
    <meta:editing-cycles>8</meta:editing-cycles>
    <meta:document-statistic meta:table-count="0" meta:image-count="0" meta:object-count="0" meta:page-count="5" meta:paragraph-count="58" meta:word-count="1229" meta:character-count="9981"/>
    <meta:user-defined meta:name="Поле 1"/>
    <meta:user-defined meta:name="Поле 2"/>
    <meta:user-defined meta:name="Поле 3"/>
    <meta:user-defined meta:name="Поле 4"/>
  </office:meta>
</office:document-meta>
</file>