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2" svg:font-family="Aria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3" style:family="paragraph" style:parent-style-name="Основной_20_текст_20_с_20_отступом_20_21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3pt" fo:background-color="transparent" style:font-name-asian="Times New Roman" style:font-size-asian="13pt" style:font-size-complex="13pt"/>
    </style:style>
    <style:style style:name="P4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fo:font-size="13pt" style:font-size-asian="13pt" style:font-size-complex="13pt"/>
    </style:style>
    <style:style style:name="P6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</style:style>
    <style:style style:name="P7" style:family="paragraph" style:parent-style-name="Standard">
      <style:paragraph-properties loext:contextual-spacing="false" fo:margin-top="0cm" fo:margin-bottom="0.199cm" fo:line-height="100%" fo:text-align="justify" style:justify-single-word="false" fo:background-color="#ffffff" style:text-autospace="none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8" style:family="paragraph" style:parent-style-name="Основной_20_текст_20_с_20_отступом_20_21">
      <style:paragraph-properties fo:margin-left="0cm" fo:margin-right="0cm" fo:line-height="15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9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0" style:family="paragraph" style:parent-style-name="Основной_20_текст_20_с_20_отступом_20_21">
      <style:paragraph-properties fo:margin-left="0cm" fo:margin-right="0cm" fo:line-height="150%" fo:text-align="justify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1" style:family="paragraph" style:parent-style-name="Основной_20_текст_20_с_20_отступом_20_21">
      <style:paragraph-properties fo:margin-left="0cm" fo:margin-right="0cm" fo:line-height="10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2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orphans="0" fo:widows="0" fo:text-indent="0cm" style:auto-text-indent="true" style:vertical-align="baseline" style:writing-mode="lr-tb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orphans="0" fo:widows="0" fo:hyphenation-ladder-count="no-limit" fo:text-indent="0cm" style:auto-text-indent="true" style:vertical-align="baseline" style:writing-mode="lr-tb"/>
      <style:text-properties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style:page-number="auto" style:shadow="none" style:vertical-align="baseline"/>
      <style:text-properties fo:hyphenate="false" fo:hyphenation-remain-char-count="2" fo:hyphenation-push-char-count="2"/>
    </style:style>
    <style:style style:name="P17" style:family="paragraph" style:parent-style-name="Text_20_body_20__28_user_29_">
      <style:paragraph-properties loext:contextual-spacing="false" fo:margin-top="0cm" fo:margin-bottom="0cm" fo:line-height="0.494cm" fo:text-align="center" style:justify-single-word="false"/>
    </style:style>
    <style:style style:name="P18" style:family="paragraph" style:parent-style-name="Основной_20_текст_20_с_20_отступом_20_21">
      <style:paragraph-properties fo:line-height="150%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19" style:family="paragraph" style:parent-style-name="Основной_20_текст_20_с_20_отступом_20_21">
      <style:paragraph-properties fo:line-height="150%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20" style:family="paragraph" style:parent-style-name="Text_20_body">
      <style:paragraph-properties fo:line-height="150%" fo:text-align="justify" style:justify-single-word="false"/>
    </style:style>
    <style:style style:name="P21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color="#000000" style:font-name="Times New Roman"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</style:style>
    <style:style style:name="P24" style:family="paragraph" style:parent-style-name="Standard_20__28_user_29_">
      <style:paragraph-properties fo:margin-left="0cm" fo:margin-right="0cm" fo:margin-top="0cm" fo:margin-bottom="0cm" fo:line-height="150%" fo:text-align="justify" style:justify-single-word="false" fo:text-indent="1cm" style:auto-text-indent="false" style:text-autospace="none">
        <style:tab-stops>
          <style:tab-stop style:position="0cm"/>
        </style:tab-stops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7cm" style:auto-text-indent="false"/>
    </style:style>
    <style:style style:name="P26" style:family="paragraph" style:parent-style-name="Standard" style:master-page-name="First_20_Page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page-number="auto" style:vertical-align="baseline" style:snap-to-layout-grid="false" style:writing-mode="lr-tb">
        <style:tab-stops/>
      </style:paragraph-properties>
      <style:text-properties fo:color="#000000" style:font-name="Times New Roman"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loext:contextual-spacing="false" fo:margin-top="0cm" fo:margin-bottom="0.199cm" fo:line-height="100%" fo:text-align="justify" style:justify-single-word="false" fo:background-color="#ffffff" style:text-autospace="none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T1" style:family="text">
      <style:text-properties fo:color="#000000" style:font-name="Times New Roman" fo:font-size="13pt" fo:language="ru" fo:country="RU" style:font-name-asian="SimSun3" style:font-size-asian="13pt" style:language-asian="ru" style:country-asian="RU" style:font-size-complex="13pt"/>
    </style:style>
    <style:style style:name="T2" style:family="text">
      <style:text-properties fo:color="#000000" style:font-name="Times New Roman" fo:font-size="13pt" fo:language="ru" fo:country="RU" fo:font-weight="normal" style:font-name-asian="Calibri" style:font-size-asian="13pt" style:font-weight-asian="normal" style:font-size-complex="13pt" style:font-weight-complex="bold"/>
    </style:style>
    <style:style style:name="T3" style:family="text">
      <style:text-properties fo:color="#000000" style:font-name="Times New Roman" fo:font-size="13pt" fo:language="ru" fo:country="RU" fo:font-weight="normal" fo:background-color="#ffffff" style:font-name-asian="SimSun2" style:font-size-asian="13pt" style:language-asian="ru" style:country-asian="RU" style:font-weight-asian="normal" style:font-size-complex="13pt" style:font-weight-complex="normal"/>
    </style:style>
    <style:style style:name="T4" style:family="text">
      <style:text-properties fo:color="#000000" style:font-name="Times New Roman" fo:font-size="13pt" fo:language="ru" fo:country="RU" fo:font-style="normal" fo:font-weight="normal" style:font-name-asian="Calibr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5" style:family="text">
      <style:text-properties fo:color="#000000" style:font-name="Times New Roman" fo:font-size="13pt" fo:language="ru" fo:country="RU" fo:font-style="normal" fo:font-weight="normal" fo:background-color="#ffffff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6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7" style:family="text">
      <style:text-properties fo:color="#000000" style:font-name="Times New Roman" fo:font-size="13pt" fo:language="ru" fo:country="RU" fo:font-weight="bold" style:font-name-asian="Times-Roman" style:font-size-asian="13pt" style:font-weight-asian="bold" style:font-name-complex="Times-Roman" style:font-size-complex="13pt" style:font-weight-complex="bold"/>
    </style:style>
    <style:style style:name="T8" style:family="text">
      <style:text-properties fo:color="#000000" style:font-name="Times New Roman" fo:font-size="13pt" fo:letter-spacing="-0.002cm" fo:language="ru" fo:country="RU" fo:font-weight="bold" style:letter-kerning="true" style:font-name-asian="Arial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9" style:family="text">
      <style:text-properties fo:color="#000000" style:font-name="Times New Roman" fo:font-size="13pt" fo:letter-spacing="-0.002cm" fo:language="ru" fo:country="RU" style:letter-kerning="true" style:font-name-asian="Arial" style:font-size-asian="13pt" style:language-asian="zh" style:country-asian="CN" style:font-name-complex="Times New Roman" style:font-size-complex="13pt" style:language-complex="ar" style:country-complex="SA"/>
    </style:style>
    <style:style style:name="T10" style:family="text">
      <style:text-properties fo:color="#000000" style:font-name="Times New Roman" fo:font-size="13pt" fo:letter-spacing="-0.002cm" fo:language="ru" fo:country="RU" style:letter-kerning="true" fo:background-color="#ffffff" style:font-name-asian="Andale Sans UI" style:font-size-asian="13pt" style:language-asian="ru" style:country-asian="RU" style:font-size-complex="13pt" style:language-complex="ar" style:country-complex="SA"/>
    </style:style>
    <style:style style:name="T11" style:family="text">
      <style:text-properties fo:color="#000000" style:font-name="Times New Roman" fo:font-size="13pt" fo:letter-spacing="-0.002cm" fo:language="ru" fo:country="RU" fo:font-weight="normal" style:letter-kerning="true" style:font-name-asian="Arial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12" style:family="text">
      <style:text-properties fo:color="#000000" style:font-name="Times New Roman" fo:font-size="13pt" fo:letter-spacing="-0.002cm" fo:language="ru" fo:country="RU" fo:font-weight="normal" style:letter-kerning="true" style:font-name-asian="Arial" style:font-size-asian="13pt" style:language-asian="zh" style:country-asian="CN" style:font-weight-asian="normal" style:font-name-complex="Times New Roman" style:font-size-complex="13pt" style:language-complex="ar" style:country-complex="SA" style:font-weight-complex="bold"/>
    </style:style>
    <style:style style:name="T13" style:family="text">
      <style:text-properties fo:color="#000000" style:font-name="Times New Roman" fo:font-size="13pt" fo:letter-spacing="-0.002cm" fo:language="ru" fo:country="RU" fo:font-weight="normal" style:letter-kerning="true" style:font-name-asian="SimSun3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14" style:family="text">
      <style:text-properties fo:color="#000000" style:font-name="Times New Roman" fo:font-size="13pt" fo:letter-spacing="-0.002cm" fo:language="ru" fo:country="RU" fo:font-weight="normal" style:letter-kerning="true" style:font-name-asian="Calibri" style:font-size-asian="13pt" style:language-asian="ru" style:country-asian="RU" style:font-weight-asian="normal" style:font-size-complex="13pt" style:language-complex="ar" style:country-complex="SA" style:font-weight-complex="bold"/>
    </style:style>
    <style:style style:name="T15" style:family="text">
      <style:text-properties fo:color="#000000" style:font-name="Times New Roman" fo:font-size="13pt" fo:letter-spacing="-0.002cm" fo:language="ru" fo:country="RU" fo:font-weight="normal" style:letter-kerning="true" style:font-name-asian="Calibri" style:font-size-asian="13pt" style:language-asian="zh" style:country-asian="CN" style:font-weight-asian="normal" style:font-size-complex="13pt" style:language-complex="ar" style:country-complex="SA" style:font-weight-complex="bold"/>
    </style:style>
    <style:style style:name="T16" style:family="text">
      <style:text-properties fo:color="#000000" style:font-name="Times New Roman" fo:font-size="13pt" fo:letter-spacing="-0.002cm" fo:language="ru" fo:country="RU" fo:font-weight="normal" style:letter-kerning="true" style:font-name-asian="Times-Roman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17" style:family="text">
      <style:text-properties fo:color="#000000" style:font-name="Times New Roman" fo:font-size="13pt" fo:letter-spacing="-0.002cm" fo:language="ru" fo:country="RU" fo:font-style="normal" fo:font-weight="normal" style:letter-kerning="true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18" style:family="text">
      <style:text-properties fo:color="#000000" style:font-name="Times New Roman" fo:font-size="13pt" fo:letter-spacing="-0.002cm" fo:language="en" fo:country="US" fo:font-style="normal" fo:font-weight="normal" style:letter-kerning="true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19" style:family="text">
      <style:text-properties fo:color="#000000" style:font-name="Times New Roman" fo:font-size="13pt" fo:font-weight="bold" style:font-name-asian="Times-Roman" style:font-size-asian="13pt" style:font-weight-asian="bold" style:font-name-complex="Times-Roman" style:font-size-complex="13pt" style:font-weight-complex="bold"/>
    </style:style>
    <style:style style:name="T20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loext:char-shading-value="0"/>
    </style:style>
    <style:style style:name="T21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loext:char-shading-value="0"/>
    </style:style>
    <style:style style:name="T22" style:family="text">
      <style:text-properties fo:color="#000000" style:font-name="Times New Roman" fo:font-size="13pt" style:font-size-asian="13pt" style:font-size-complex="13pt"/>
    </style:style>
    <style:style style:name="T23" style:family="text">
      <style:text-properties fo:color="#000000" style:font-name="Times New Roman" fo:font-size="13pt" fo:language="en" fo:country="US" fo:font-style="normal" fo:font-weight="normal" fo:background-color="#ffffff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char-shading-value="0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Calibri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loext:char-shading-value="0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 CYR" style:font-size-complex="13pt" style:language-complex="ar" style:country-complex="SA" style:font-style-complex="normal" style:font-weight-complex="normal" loext:char-shading-value="0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zh" style:country-asian="CN" style:font-style-asian="normal" style:font-weight-asian="normal" style:font-size-complex="13pt" style:language-complex="ar" style:country-complex="SA" style:font-style-complex="normal" style:font-weight-complex="bold" loext:char-shading-value="0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en" fo:country="US" fo:font-style="normal" style:text-underline-style="none" fo:font-weight="normal" style:letter-kerning="true" fo:background-color="#ffffff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 CYR" style:font-size-complex="13pt" style:language-complex="ar" style:country-complex="SA" style:font-style-complex="normal" style:font-weight-complex="normal" loext:char-shading-value="0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pt" fo:letter-spacing="normal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38" style:family="text">
      <style:text-properties fo:font-variant="normal" fo:text-transform="none" fo:color="#000000" style:text-line-through-style="none" style:text-position="0% 100%" style:font-name="Arial2" fo:font-size="13pt" fo:letter-spacing="normal" fo:language="ru" fo:country="RU" fo:font-style="normal" style:text-underline-style="none" fo:font-weight="normal" style:letter-kerning="true" fo:background-color="#ffffff" style:font-name-asian="Calibri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loext:char-shading-value="0"/>
    </style:style>
    <style:style style:name="T39" style:family="text">
      <style:text-properties fo:font-variant="normal" fo:text-transform="none" fo:color="#000000" style:text-line-through-style="none" style:text-position="0% 100%" style:font-name="Times New Roman2" fo:font-size="13pt" fo:letter-spacing="0.004cm" fo:font-style="normal" style:text-underline-style="none" fo:font-weight="normal" style:letter-kerning="true" style:text-blinking="fals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40" style:family="text">
      <style:text-properties fo:font-variant="normal" fo:text-transform="none" fo:color="#000000" style:text-line-through-style="none" style:text-position="0% 100%" style:font-name="Times New Roman2" fo:font-size="13pt" fo:letter-spacing="0.004cm" fo:font-style="normal" style:text-underline-style="none" fo:font-weight="bold" style:letter-kerning="true" style:text-blinking="false" fo:background-color="#ffffff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char-shading-value="0"/>
    </style:style>
    <style:style style:name="T41" style:family="text">
      <style:text-properties fo:font-variant="normal" fo:text-transform="none" fo:color="#000000" style:text-line-through-style="none" style:text-position="0% 100%" style:font-name="Times New Roman2" fo:font-size="13pt" fo:letter-spacing="0.004cm" fo:language="ru" fo:country="RU" fo:font-style="normal" style:text-underline-style="none" fo:font-weight="normal" style:letter-kerning="true" style:text-blinking="fals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42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4cm" fo:language="ru" fo:country="RU" fo:font-style="normal" fo:text-shadow="none" style:text-underline-style="none" fo:font-weight="normal" style:letter-kerning="true" fo:background-color="transparent" style:font-name-asian="Times-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43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4cm" fo:language="ru" fo:country="RU" fo:font-style="normal" fo:text-shadow="none" style:text-underline-style="none" fo:font-weight="normal" style:letter-kerning="true" fo:background-color="#ffffff" style:font-name-asian="Andale Sans U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style:text-emphasize="none" loext:char-shading-value="0"/>
    </style:style>
    <style:style style:name="T44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-0.002cm" fo:font-style="normal" fo:text-shadow="none" style:text-underline-style="none" fo:font-weight="normal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 style:text-emphasize="none"/>
    </style:style>
    <style:style style:name="T45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-0.002cm" fo:font-style="normal" fo:text-shadow="none" style:text-underline-style="none" fo:font-weight="normal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 style:text-emphasize="none" loext:char-shading-value="0"/>
    </style:style>
    <style:style style:name="T46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 loext:char-shading-value="0"/>
    </style:style>
    <style:style style:name="T47" style:family="text">
      <style:text-properties fo:font-variant="normal" fo:text-transform="none" fo:color="#000000" style:text-outline="false" style:text-line-through-style="none" style:text-position="0% 100%" fo:font-size="13pt" fo:letter-spacing="0.004cm" fo:language="ru" fo:country="RU" fo:font-style="normal" fo:text-shadow="none" style:text-underline-style="none" fo:font-weight="normal" style:letter-kerning="true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48" style:family="text">
      <style:text-properties fo:font-variant="normal" fo:text-transform="none" fo:color="#000000" style:text-outline="false" style:text-line-through-style="none" style:text-position="0% 100%" fo:font-size="9pt" fo:letter-spacing="0.004cm" fo:language="ru" fo:country="RU" fo:font-style="normal" fo:text-shadow="none" style:text-underline-style="none" fo:font-weight="normal" style:letter-kerning="true" style:font-name-asian="Times-Roman" style:font-size-asian="9pt" style:language-asian="ar" style:country-asian="SA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loext:char-shading-value="0"/>
    </style:style>
    <style:style style:name="T49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50" style:family="text">
      <style:text-properties fo:font-variant="normal" fo:text-transform="none" fo:color="#00000a" style:text-outline="false" style:text-line-through-style="none" style:text-position="0% 100%" style:font-name="Times New Roman" fo:font-size="13pt" fo:letter-spacing="-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 style:text-emphasize="none" loext:char-shading-value="0"/>
    </style:style>
    <style:style style:name="T51" style:family="text">
      <style:text-properties fo:font-variant="normal" fo:text-transform="none" fo:color="#00000a" style:text-outline="false" style:text-line-through-style="none" style:text-position="0% 100%" style:font-name="Times New Roman" fo:font-size="13pt" fo:letter-spacing="-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 loext:char-shading-value="0"/>
    </style:style>
    <style:style style:name="T52" style:family="text">
      <style:text-properties style:font-name="Times New Roman"/>
    </style:style>
    <style:style style:name="T53" style:family="text">
      <style:text-properties style:font-name="Times New Roman" fo:font-size="13pt" style:font-name-asian="SimSun3" style:font-size-asian="13pt" style:language-asian="ru" style:country-asian="RU" style:font-size-complex="13pt"/>
    </style:style>
    <style:style style:name="T54" style:family="text">
      <style:text-properties style:font-name="Times New Roman" fo:font-size="13pt" fo:language="ru" fo:country="RU" fo:background-color="#ffffff" style:font-name-asian="Andale Sans UI" style:font-size-asian="13pt" style:language-asian="ru" style:country-asian="RU" style:font-size-complex="13pt"/>
    </style:style>
    <style:style style:name="T55" style:family="text">
      <style:text-properties style:font-name="Times New Roman" fo:font-size="13pt" fo:background-color="#ffffff" style:font-name-asian="Andale Sans UI" style:font-size-asian="13pt" style:language-asian="ru" style:country-asian="RU" style:font-size-complex="13pt"/>
    </style:style>
    <style:style style:name="T56" style:family="text">
      <style:text-properties style:font-name="Times New Roman" fo:font-size="13pt" fo:letter-spacing="0.002cm" fo:language="ru" fo:country="RU" fo:font-weight="normal" fo:background-color="#ffffff" style:font-name-asian="Times-Roman1" style:font-size-asian="13pt" style:language-asian="ru" style:country-asian="RU" style:font-weight-asian="normal" style:font-size-complex="13pt"/>
    </style:style>
    <style:style style:name="T57" style:family="text">
      <style:text-properties style:font-name="Times New Roman" fo:font-size="13pt" fo:letter-spacing="0.002cm" fo:language="ru" fo:country="RU" fo:font-weight="normal" fo:background-color="#ffffff" style:font-name-asian="Andale Sans UI" style:font-size-asian="13pt" style:language-asian="ru" style:country-asian="RU" style:font-weight-asian="normal" style:font-size-complex="13pt"/>
    </style:style>
    <style:style style:name="T58" style:family="text">
      <style:text-properties style:font-name="Times New Roman" fo:font-size="13pt" fo:letter-spacing="0.002cm" fo:language="ru" fo:country="RU" fo:background-color="#ffffff" style:font-name-asian="Andale Sans UI" style:font-size-asian="13pt" style:language-asian="ru" style:country-asian="RU" style:font-size-complex="13pt"/>
    </style:style>
    <style:style style:name="T59" style:family="text">
      <style:text-properties style:font-name="Times New Roman" fo:background-color="#ffffff"/>
    </style:style>
    <style:style style:name="T60" style:family="text">
      <style:text-properties style:font-name="Times New Roman" fo:letter-spacing="0.002cm" fo:font-weight="normal" fo:background-color="#ffffff" style:font-name-asian="Times-Roman1" style:language-asian="ru" style:country-asian="RU" style:font-weight-asian="normal"/>
    </style:style>
    <style:style style:name="T61" style:family="text">
      <style:text-properties fo:letter-spacing="0.002cm" fo:language="ru" fo:country="RU" fo:font-weight="normal" fo:background-color="#ffffff" style:language-asian="ru" style:country-asian="RU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Font_20_Style13"><text:span text:style-name="T53">1. Публичное акционерное общество «Московская городская телефонная сеть»</text:span></text:span></text:p>
      <text:p text:style-name="P22"><text:span text:style-name="Font_20_Style13"><text:span text:style-name="T53">(ПАО «МГТС»)</text:span></text:span></text:p>
      <text:p text:style-name="P21"><text:span text:style-name="Font_20_Style13"><text:span text:style-name="T1"/></text:span></text:p>
      <text:p text:style-name="P21"><text:span text:style-name="Font_20_Style13"><text:span text:style-name="T2">Б. Ордынка ул., д. 25, стр. 1, г. Москва, 119991</text:span></text:span><text:span text:style-name="Font_20_Style13"><text:span text:style-name="T2"><text:line-break/></text:span></text:span></text:p>
      <text:p text:style-name="P21"><text:span text:style-name="Font_20_Style13"><text:span text:style-name="T2">2. Ассоциация по сертификации «Русский Регистр»</text:span></text:span></text:p>
      <text:p text:style-name="P21"><text:span text:style-name="Font_20_Style13"><text:span text:style-name="T2">(Ассоциация Русский Регистр)</text:span></text:span></text:p>
      <text:p text:style-name="P21"><text:span text:style-name="Font_20_Style13"><text:span text:style-name="T4"/></text:span></text:p>
      <text:p text:style-name="P21"><text:span text:style-name="Font_20_Style13"><text:span text:style-name="T4">Литейный пр-кт, д. 45/8, лит. А, пом. 6Н,<text:line-break/>г. Санкт-Петербург, 191014</text:span></text:span></text:p>
      <text:p text:style-name="P21"><text:span text:style-name="Font_20_Style13"><text:span text:style-name="T6"/></text:span></text:p>
      <text:p text:style-name="P21"><text:span text:style-name="Основной_20_шрифт_20_абзаца"><text:span text:style-name="T3">3. Акционерное общество «Единая электронная торговая площадка»</text:span></text:span></text:p>
      <text:p text:style-name="P21"><text:span text:style-name="Основной_20_шрифт_20_абзаца"><text:span text:style-name="T3">АО «ЕЭТП»</text:span></text:span></text:p>
      <text:p text:style-name="P21"><text:span text:style-name="Основной_20_шрифт_20_абзаца"><text:span text:style-name="T3"/></text:span></text:p>
      <text:p text:style-name="P21"><text:span text:style-name="Основной_20_шрифт_20_абзаца"><text:span text:style-name="T3">Кожевническая ул., д. 14, стр. 5, г. Москва, 115114</text:span></text:span></text:p>
      <text:p text:style-name="P21"><text:span text:style-name="Основной_20_шрифт_20_абзаца"><text:span text:style-name="T5"/></text:span></text:p>
      <text:p text:style-name="P21"><text:span text:style-name="Основной_20_шрифт_20_абзаца"><text:span text:style-name="T23">info@roseltorg.ru</text:span></text:span></text:p>
      <text:p text:style-name="P17"><text:span text:style-name="Основной_20_шрифт_20_абзаца3"><text:span text:style-name="T8"/></text:span></text:p>
      <text:p text:style-name="P19"><text:span text:style-name="Основной_20_шрифт_20_абзаца3"><text:span text:style-name="T8"/></text:span></text:p>
      <text:p text:style-name="P19"><text:span text:style-name="Основной_20_шрифт_20_абзаца3"><text:span text:style-name="T8">РЕШЕНИЕ</text:span></text:span></text:p>
      <text:p text:style-name="P19"><text:span text:style-name="Основной_20_шрифт_20_абзаца3"><text:span text:style-name="T8">по делу № 1-00-1299/77-18 о нарушении</text:span></text:span></text:p>
      <text:p text:style-name="P19"><text:span text:style-name="Основной_20_шрифт_20_абзаца3"><text:span text:style-name="T8">процедуры торгов и порядка заключения договоров</text:span></text:span></text:p>
      <text:p text:style-name="P18"><text:span text:style-name="Основной_20_шрифт_20_абзаца3"><text:span text:style-name="T8"/></text:span></text:p>
      <text:p text:style-name="P20"><text:span text:style-name="Strong_20_Emphasis"><text:span text:style-name="T7">23</text:span></text:span><text:span text:style-name="Strong_20_Emphasis"><text:span text:style-name="T19">.</text:span></text:span><text:span text:style-name="Strong_20_Emphasis"><text:span text:style-name="T7">07</text:span></text:span><text:span text:style-name="Strong_20_Emphasis"><text:span text:style-name="T19">.201</text:span></text:span><text:span text:style-name="Strong_20_Emphasis"><text:span text:style-name="T7">8</text:span></text:span><text:span text:style-name="Strong_20_Emphasis"><text:span text:style-name="T19"> <text:s text:c="120"/>г. Москва</text:span></text:span></text:p>
      <text:p text:style-name="P9"><text:span text:style-name="Основной_20_шрифт_20_абзаца3"><text:span text:style-name="T9">Комиссия Московского УФАС России по рассмотрению жалоб на нарушение процедуры торгов и порядка заключения договоров (далее - Комиссия) в составе:</text:span></text:span></text:p>
      <text:p text:style-name="P23"><text:span text:style-name="Font_20_Style15"><text:span text:style-name="T54">«...»</text:span></text:span><text:span text:style-name="Font_20_Style15"><text:span text:style-name="T55"> — з</text:span></text:span><text:span text:style-name="Font_20_Style15"><text:span text:style-name="T54">аместителя руководителя;</text:span></text:span></text:p>
      <text:p text:style-name="P23"><text:span text:style-name="Font_20_Style15"><text:span text:style-name="T55">членов Комиссии:</text:span></text:span></text:p>
      <text:p text:style-name="P25"><text:span text:style-name="Font_20_Style15"><text:span text:style-name="T57">«...»</text:span></text:span><text:span text:style-name="Font_20_Style15"><text:span text:style-name="T57"> — ведущего специалиста-эксперт</text:span></text:span><text:span text:style-name="Strong_20_Emphasis"><text:span text:style-name="T20">а правового отдела</text:span></text:span><text:span text:style-name="Strong_20_Emphasis"><text:span text:style-name="T56">;</text:span></text:span></text:p>
      <text:p text:style-name="P25"><text:span text:style-name="Font_20_Style15"><text:span text:style-name="T21">«...»</text:span></text:span><text:span text:style-name="Strong_20_Emphasis"><text:span text:style-name="T20"> — главного специалиста-эксперта отдела административных производств;</text:span></text:span></text:p>
      <text:p text:style-name="P9"><text:span text:style-name="Основной_20_шрифт_20_абзаца3"><text:span text:style-name="T9">в присутствии представителей </text:span></text:span><text:span text:style-name="Font_20_Style13"><text:span text:style-name="T17">ПАО «МГТС»</text:span></text:span><text:span text:style-name="Основной_20_шрифт_20_абзаца3"><text:span text:style-name="T9">:</text:span></text:span><text:span text:style-name="Font_20_Style15"><text:span text:style-name="T10">«...»</text:span></text:span><text:span text:style-name="Основной_20_шрифт_20_абзаца3"><text:span text:style-name="T9">;</text:span></text:span></text:p>
      <text:p text:style-name="P9"><text:span text:style-name="Основной_20_шрифт_20_абзаца3"><text:span text:style-name="T12">в отсутствие </text:span></text:span><text:span text:style-name="Font_20_Style13"><text:span text:style-name="T15">Ассоциации Русский Регистр</text:span></text:span><text:span text:style-name="Font_20_Style13"><text:span text:style-name="T14">, надлежащих образом уведомленной о времени и месте рассмотрения жалобы по существу;</text:span></text:span></text:p>
      <text:p text:style-name="P9"><text:span text:style-name="Основной_20_шрифт_20_абзаца3"><text:span text:style-name="T9">рассмотрев </text:span></text:span><text:span text:style-name="Основной_20_шрифт_20_абзаца3"><text:span text:style-name="T11">жалобу </text:span></text:span><text:span text:style-name="Font_20_Style13"><text:span text:style-name="T15">Ассоциации Русский Регистр</text:span></text:span><text:span text:style-name="Font_20_Style13"><text:span text:style-name="T17"> (далее - Заявитель)</text:span></text:span><text:span text:style-name="Font_20_Style13"><text:span text:style-name="T13"> </text:span></text:span><text:span text:style-name="Основной_20_шрифт_20_абзаца4"><text:span text:style-name="T16">на действия </text:span></text:span><text:span text:style-name="Font_20_Style13"><text:span text:style-name="T17">ПАО </text:span></text:span><text:span text:style-name="Font_20_Style13"><text:span text:style-name="T17">«МГТС»</text:span></text:span><text:span text:style-name="Font_20_Style15"><text:span text:style-name="T13"> (далее — Заказчик)</text:span></text:span><text:span text:style-name="Основной_20_шрифт_20_абзаца4"><text:span text:style-name="T16"> при проведении одноэтапного запроса коммерческих предложений в электронной форме на право заключения</text:span></text:span><text:span text:style-name="Font_20_Style13"><text:span text:style-name="T17"> договора на оказание услуг по </text:span></text:span><text:soft-page-break/><text:span text:style-name="Font_20_Style13"><text:span text:style-name="T17">ресертификации системы менеджмента качества ПАО «МГТС» на соответствие требованиям международному стандарту </text:span></text:span><text:span text:style-name="Font_20_Style13"><text:span text:style-name="T18">ISO </text:span></text:span><text:span text:style-name="Font_20_Style13"><text:span text:style-name="T17">9001:2015 и российскому стандарту ГОСТ Р ИСО 9001-2015 с последующей выдачей сертификатов российского и международного образца </text:span></text:span><text:span text:style-name="Основной_20_шрифт_20_абзаца4"><text:span text:style-name="T16">(реестровый № 31806644119) </text:span></text:span><text:span text:style-name="Font_20_Style15"><text:span text:style-name="T13">(далее — Запрос предложений)</text:span></text:span><text:span text:style-name="Основной_20_шрифт_20_абзаца3"><text:span text:style-name="T11">,</text:span></text:span></text:p>
      <text:p text:style-name="P9"><text:span text:style-name="Основной_20_шрифт_20_абзаца3"><text:span text:style-name="T9">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8"><text:span text:style-name="Основной_20_текст_20_Знак"><text:span text:style-name="T25"/></text:span></text:p>
      <text:p text:style-name="P8"><text:span text:style-name="Основной_20_текст_20_Знак"><text:span text:style-name="T26">УСТАНОВИЛА:</text:span></text:span></text:p>
      <text:p text:style-name="P9"><text:span text:style-name="Основной_20_текст_20_Знак"><text:span text:style-name="T25"><text:tab/></text:span></text:span></text:p>
      <text:p text:style-name="P9"><text:span text:style-name="Основной_20_текст_20_Знак"><text:span text:style-name="T25">В адрес Московского УФАС России поступила жалоба Заявителя на действия Заказчика при проведении Запроса предложений.</text:span></text:span></text:p>
      <text:p text:style-name="P16"><text:span text:style-name="Font_20_Style15"><text:span text:style-name="T36">Согласно доводам жалобы, нарушение со стороны Заказчика </text:span></text:span><text:span text:style-name="Font_20_Style15"><text:span text:style-name="T35">при проведении Запроса предложений выразилось в необоснованном отказе в заключении договора.</text:span></text:span></text:p>
      <text:p text:style-name="P9"><text:span text:style-name="Основной_20_текст_20_Знак"><text:span text:style-name="T25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</text:span></text:span><text:span text:style-name="Основной_20_текст_20_Знак"><text:span text:style-name="T25">аукцио</text:span></text:span><text:span text:style-name="Основной_20_текст_20_Знак"><text:span text:style-name="T25">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.07.2011 № 223-ФЗ «О закупках товаров, работ, услуг отдельными видами юридических лиц» (далее - Закон о закупках)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 </text:span></text:span></text:p>
      <text:p text:style-name="P9"><text:span text:style-name="Основной_20_текст_20_Знак"><text:span text:style-name="T25">Согласно части 2 статьи 18.1 Закона о защите конкуренции действия (бездействие) организатора торгов, оператора электронной площадки, конкурсной или </text:span></text:span><text:span text:style-name="Основной_20_текст_20_Знак"><text:span text:style-name="T25">аукцио</text:span></text:span><text:span text:style-name="Основной_20_текст_20_Знак"><text:span text:style-name="T25">нной комиссии могут быть обжалованы в антимонопольный орган лицами, подавшими заявки </text:span></text:span><text:span text:style-name="Основной_20_текст_20_Знак"><text:span text:style-name="T25">на участие в торгах, а в случае, если такое обжалование связано с нарушением установленного нормативными правовыми актами порядка размещения информации о проведении торгов, порядка подачи заявок на участие в торгах, также иным лицом </text:span></text:span><text:span text:style-name="Основной_20_текст_20_Знак"><text:span text:style-name="T25">(заявителем), права или законные интересы которого могут быть ущемлены или нарушены в результате нарушения порядка организации и проведения торгов.</text:span></text:span></text:p>
      <text:p text:style-name="P9"><text:soft-page-break/><text:span text:style-name="Основной_20_текст_20_Знак"><text:span text:style-name="T25">В соответствии с пунктом 2 части 1 статьи 3 Закона о закупках при закупке товаров, работ, услуг Заказчики руководствуются принципами равноправия, справедливости, отсутствия дискриминации и необоснованных ограничений конкуренции по отношению к </text:span></text:span><text:span text:style-name="Основной_20_текст_20_Знак"><text:span text:style-name="T25">участником закупки.</text:span></text:span></text:p>
      <text:p text:style-name="P9"><text:span text:style-name="Основной_20_текст_20_Знак"><text:span text:style-name="T25">Частью 10 статьи 3 Закона о закупках предусмотрен ряд случаев, позволяющих участникам обжаловать в антимонопольный орган в порядке, установленном таким органом, действия (бездействия) заказчика при закупках товаров, работ, услуг, в их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й о закупке такого заказчика.</text:span></text:span></text:p>
      <text:p text:style-name="P9"><text:span text:style-name="Основной_20_текст_20_Знак"><text:span text:style-name="T25">Жалоба Заявителя отвечает требованиям пункта 1 части 10 статьи 3 Закона о закупках.</text:span></text:span></text:p>
      <text:p text:style-name="P9"><text:span text:style-name="Основной_20_текст_20_Знак"><text:span text:style-name="T25">На официальном сайте Единой информационной системы в сфере закупок </text:span></text:span><text:a xlink:type="simple" xlink:href="http://www.zakupki.gov.ru/" text:style-name="Internet_20_link"><text:span text:style-name="Основной_20_текст_20_Знак"><text:span text:style-name="T22">www.zakupki.gov.ru</text:span></text:span></text:a><text:span text:style-name="Основной_20_текст_20_Знак"><text:span text:style-name="T25"> (далее — ЕИС) Заказчиком размещено Положение о закупках товаров, работ, услуг (далее — Положение о закупках).</text:span></text:span></text:p>
      <text:p text:style-name="P9"><text:span text:style-name="Основной_20_текст_20_Знак"><text:span text:style-name="T25">25.06.2018 в ЕИС опубликовано извещение о проведении Запроса предложений (далее - Извещение).</text:span></text:span></text:p>
      <text:p text:style-name="P9"><text:span text:style-name="Основной_20_текст_20_Знак"><text:span text:style-name="T25">В соответствии с Извещением дата окончания подачи заявок — 03.07.2018, дата рассмотрения заявок — 04.07.2018, дата подведения итогов — 27.07.2018. Начальная (максимальная) цена договора <text:s/>— 1 000 000,00</text:span></text:span><text:span text:style-name="T49"> </text:span><text:span text:style-name="Основной_20_текст_20_Знак"><text:span text:style-name="T25">руб.</text:span></text:span></text:p>
      <text:p text:style-name="P9"><text:span text:style-name="Основной_20_текст_20_Знак"><text:span text:style-name="T25">Согласно протоколу рассмотрения заявок на участие в процедуре 31806644119 от 09.07.2018 заявке Ассоциации Русский Регистр было отказано в заключении договора со следующим обоснованием: «Согласно пункту 6.10 Положения о закупках ПАО МГТС если Участник представил ценовое предложение, получившее максимальное количество баллов и которое на 25 и более процентов ниже начальной (максимальной) цены договора (цены лота), Заказчик имеет право принять антидемпинговые меры. Ввиду суммарно снижения цены от НМЦ договора на 44,2% (по итогам этапа подачи заявок и этапа перетожки) Рабочей группой принято решение отказаться от заключения договора с АС «Русский регистр». </text:span></text:span></text:p>
      <text:p text:style-name="P9"><text:span text:style-name="Основной_20_текст_20_Знак"><text:span text:style-name="T25">По итогам проведения Запроса предложений на основании протокола № 81768 от 10.07.2018 победителем процедуры признан ООО «СЖС Восток Лимитед», </text:span></text:span><text:span text:style-name="Основной_20_текст_20_Знак"><text:span text:style-name="T25">предложивший цену договора в размере 700 000,00 руб.</text:span></text:span></text:p>
      <text:p text:style-name="P9"><text:span text:style-name="Основной_20_текст_20_Знак"><text:span text:style-name="T25">Согласно доводам жалобы Заказчиком по итогам проведения переторжки </text:span></text:span><text:soft-page-break/><text:span text:style-name="Основной_20_текст_20_Знак"><text:span text:style-name="T25">неправомерно было отказано от заключения договора с Заявителем, так как, в свою очередь заявка содержала в своем составе наиболее низкое ценовое предложение. Таким образом, такие действия Заказчика нарушают пункт 1.2 Положения о закупках и противоречат принципам, установленным статьей 3 Закона о закупках.</text:span></text:span></text:p>
      <text:p text:style-name="P9"><text:span text:style-name="Основной_20_текст_20_Знак"><text:span text:style-name="T25">Комиссией установлено следующее.</text:span></text:span></text:p>
      <text:p text:style-name="P15"><text:span text:style-name="Основной_20_текст_20_Знак"><text:span text:style-name="T39">В Положении о закупках закреплено, что Заказчик, проводит оценку и сопоставление Заявок, которые содержат предложение о поставке товаров российского происхождения, выполнении работ, оказании услуг российскими лицами в зависимости от способа закупки: в том числе при проведении конкурса, </text:span></text:span><text:span text:style-name="Основной_20_текст_20_Знак"><text:span text:style-name="T40">запроса предложений</text:span></text:span><text:span text:style-name="Основной_20_текст_20_Знак"><text:span text:style-name="T39">, запрос цен (победитель закупки определяется на основе критериев оценки и сопоставления заявок на участие в закупке, указанных в документации о закупке, или победителем,</text:span></text:span><text:span text:style-name="Основной_20_текст_20_Знак"><text:span text:style-name="T40"> в котором признается лицо, предложившее наиболее низкую цену договора)</text:span></text:span><text:span text:style-name="Основной_20_текст_20_Знак"><text:span text:style-name="T39"> - по стоимостным критериям, оценка производится по предложенной в указанных Заявках цене договора, сниженной на 15 процентов, при этом договор заключается по цене договора, предложенной участником в заявке на участие в закупке.</text:span></text:span></text:p>
      <text:p text:style-name="P9"><text:span text:style-name="Основной_20_текст_20_Знак"><text:span text:style-name="T25">На основании пункта 6.10 Положения о закупках если, при проведении конкурентных закупочных процедур участник представил ценовое предложение, получившее максимальное количество баллов и которое на 25% и более процентов ниже начальной (максимальной) цены договора (цены лота), Заказчик имеет право: </text:span></text:span></text:p>
      <text:p text:style-name="P9"><text:span text:style-name="Основной_20_текст_20_Знак"><text:span text:style-name="T24">1. Отказаться от заключения договора;</text:span></text:span></text:p>
      <text:p text:style-name="P9"><text:span text:style-name="Основной_20_текст_20_Знак"><text:span text:style-name="T24">2. Предъявить к Участнику следующие требования:</text:span></text:span></text:p>
      <text:p text:style-name="P9"><text:span text:style-name="Основной_20_текст_20_Знак"><text:span text:style-name="T24">- размер обеспечения исполнения договора, в соответствии с пунктом 6.7.6 Положения о закупках для нужд ПАО «МГТС», увеличивается на 50% от величины, указанной с сохранением (соблюдением) указанных в пункте 6.7.6 лимитов (в т.ч. и для субъектов МСП), но не меньше суммы аванса, если он предусмотрен договором и Документацией о закупке;</text:span></text:span></text:p>
      <text:p text:style-name="P9"><text:span text:style-name="Основной_20_текст_20_Знак"><text:span text:style-name="T25">- участник должен предоставить в течение 1 рабочего дня с даты публикации итогового протокола (или с даты официального уведомления Заказчиком резервного Участника или Участника, занявшего 2 место, о заключении с ним договора) официальное письмо с указанием не менее 3-х исполненных за последние 2 года договоров с Заказчиком без предъявления неустоек, претензий, штрафов. Сумма каждого такого </text:span></text:span><text:span text:style-name="Основной_20_текст_20_Знак"><text:span text:style-name="T25">договора должна быть не менее 50% от суммы планируемого к заключению договора</text:span></text:span></text:p>
      <text:p text:style-name="P10"><text:span text:style-name="Основной_20_текст_20_Знак"><text:span text:style-name="T25">Таким образом, демпинговой ценой при проведении Запроса предложений считается </text:span></text:span><text:soft-page-break/><text:span text:style-name="Основной_20_текст_20_Знак"><text:span text:style-name="T25">цена, сниженная по отношению к начальной (максимальной) на 25 % и более. </text:span></text:span></text:p>
      <text:p text:style-name="P13"><text:span text:style-name="Основной_20_текст_20_Знак"><text:span text:style-name="T41">Согласно пояснениям Заказчика при вскрытии конвертов и рассмотрении заявок 04.07.2018 заявка Заявителя содержала ценовое предложение в размере 744 000, 00 руб. Таким образом, цена представленная Заявителем изначально была снижена на 25,6% по отношению к начальной (максимальной) цене договора. Вместе с тем, данная заявка была допущена к дальнейшему участию в процедуре, что подтверждается протоколом рассмотрения заявок на участие в процедуре от 04.07.2018.</text:span></text:span></text:p>
      <text:p text:style-name="P13"><text:span text:style-name="Основной_20_текст_20_Знак"><text:span text:style-name="T41">На основании положений Документации о запросе предложений, предусматривающих возможность проведения Заказчиком процедуры переторжки Заказчиком было принято решение о проведении данной процедуры.</text:span></text:span></text:p>
      <text:p text:style-name="P14"><text:span text:style-name="Основной_20_текст_20_Знак"><text:span text:style-name="T39">В Положении о закупках закреплено, что переторжка - дополнительный элемент конкурентной закупочной процедуры. Заключается в добровольном повышении предпочтительности Заявок Участников закупки путем снижения Участниками закупки цены своих первоначально поданных Заявок на участие, либо улучшения условий Заявки по другим оценочным критериям.</text:span></text:span></text:p>
      <text:p text:style-name="P14"><text:span text:style-name="Основной_20_текст_20_Знак"><text:span text:style-name="T39">В Положении о закупках установлено, что на переторжке (если проводится) участник вправе заявлять новые цены или иные условия как в отношении основной, так и альтернативных Заявок на участие.</text:span></text:span></text:p>
      <text:p text:style-name="P14"><text:span text:style-name="Основной_20_текст_20_Знак"><text:span text:style-name="T39">По результатам проведения переторжки и в соответствии с протоколом рассмотрения заявок на участие в процедуре 31806644119 от 09.07.2018, Заявителем было предложено новое ценовое предложение, которое составило 658 440,00 руб., что является снижением на 44,2% от начальной (максимальной) цены договора и на 18,6% от первоначально заявленного ценового предложения участника.</text:span></text:span></text:p>
      <text:p text:style-name="P14"><text:span text:style-name="Основной_20_текст_20_Знак"><text:span text:style-name="T39"><text:tab/>Так как Заявителем повторно было предложено снижение цены от начальной (максимальной) цены договора на 25% и более, а именно при проведении процедуры переторжки данное снижение достигло 44,2 % Заказчиком на основании пункта 6.10 Положения о закупках было принято решение об отказе в заключении договора с участником, предложившим наиболее низкую цену договора.</text:span></text:span></text:p>
      <text:p text:style-name="P24"><text:span text:style-name="Strong_20_Emphasis"><text:span text:style-name="T51">Учитывая, что Заявителем была подана заявка ценовое предложение которой содержало </text:span></text:span><text:span text:style-name="Strong_20_Emphasis"><text:span text:style-name="T51">в себе</text:span></text:span><text:span text:style-name="Основной_20_текст_20_Знак"><text:span text:style-name="T46"> цену, сниженную по отношению к начальной (максимальной) на 44,2%</text:span></text:span><text:span text:style-name="Strong_20_Emphasis"><text:span text:style-name="T51">, а так же, что в Положении о закупках Заказчиком установлено право отказаться от заключения договора в </text:span></text:span><text:soft-page-break/><text:span text:style-name="Strong_20_Emphasis"><text:span text:style-name="T51">случае, если </text:span></text:span><text:span text:style-name="Основной_20_текст_20_Знак"><text:span text:style-name="T46">участник представил ценовое предложение которое на 25% и более процентов ниже начальной (максимальной) цены договора (цены лота), </text:span></text:span><text:span text:style-name="Основной_20_текст_20_Знак"><text:span text:style-name="T46">Комиссия приняла решение признать жалобу Заявителя на действия Заказчика при проведении запроса предложений необоснованной.</text:span></text:span></text:p>
      <text:p text:style-name="P24"><text:span text:style-name="Основной_20_текст_20_Знак"><text:span text:style-name="T44">Между тем, согласно доводам жалобы Заказчиком в пункте 6.10 Положения о закупке установлены требования, которые противоречат части 1 статьи 3 Закона о закупках, а также части 1 статьи 17 Закона о защите конкуренции, поскольку направлены на координацию деятельности хозяйствующих субъектов путем установления рамок, в пределах которых данные хозяйствующие субъекты имеют право формировать цену на товар или услугу. Наличие таких пунктов в Положении препятствует осуществлению хозяйствующим субъектом своего законного права на свободное формирование цены.</text:span></text:span></text:p>
      <text:p text:style-name="P24"><text:span text:style-name="Основной_20_текст_20_Знак"><text:span text:style-name="T44">Таким образом, доводы, изложенные в жалобе фактически направлены на оспаривание положений Документации о запросе предложения.</text:span></text:span></text:p>
      <text:p text:style-name="P24"><text:span text:style-name="Основной_20_текст_20_Знак"><text:span text:style-name="T45">Между тем, Комиссия отмечает, что Заявитель </text:span></text:span><text:span text:style-name="Strong_20_Emphasis"><text:span text:style-name="T50">принимая участие в публично-правовой процедуре, в силу статьи 8 Гражданского кодекса Российской Федерации конклюдентно соглашается с ее условиями, в связи с чем презюмируется позиция о признании таких условий Заявителем соответствующими положениям антимонопольного законодательства. </text:span></text:span></text:p>
      <text:p text:style-name="P24"><text:span text:style-name="Strong_20_Emphasis"><text:span text:style-name="T51">Учитывая, что Заявителем была подана заявка на участие в процедуре, </text:span></text:span><text:span text:style-name="Основной_20_текст_20_Знак"><text:span text:style-name="T46">Комиссия приняла решение признать жалобу Заявителя на действия Заказчика при проведении запроса предложений необоснованной.</text:span></text:span></text:p>
      <text:p text:style-name="P9"><text:span text:style-name="Основной_20_текст_20_Знак"><text:tab/></text:span><text:span text:style-name="Основной_20_шрифт_20_абзаца3"><text:span text:style-name="T29">На основании изложенного, Комиссия, руководствуясь частью 20 статьи 18.1 Закона о защите конкуренции, </text:span></text:span></text:p>
      <text:p text:style-name="P11"><text:span text:style-name="Основной_20_текст_20_Знак"><text:span text:style-name="T26">РЕШИЛА:</text:span></text:span></text:p>
      <text:p text:style-name="P12"><text:span text:style-name="Основной_20_текст_20_Знак"><text:span text:style-name="T25"/></text:span></text:p>
      <text:p text:style-name="P9"><text:span text:style-name="Основной_20_текст_20_Знак"><text:span text:style-name="T25"><text:tab/>1. Признать жалобу </text:span></text:span><text:span text:style-name="Font_20_Style13"><text:span text:style-name="T32">Ассоциации Русский Регистр</text:span></text:span><text:span text:style-name="Font_20_Style13"><text:span text:style-name="T27"> (ОГРН </text:span></text:span><text:span text:style-name="Font_20_Style13"><text:span text:style-name="T38">1037843025990</text:span></text:span><text:span text:style-name="Font_20_Style13"><text:span text:style-name="T27"> ИНН 782545</text:span></text:span><text:span text:style-name="Font_20_Style13"><text:span text:style-name="T27">7880 КПП 784101001)</text:span></text:span><text:span text:style-name="Основной_20_текст_20_Знак"><text:span text:style-name="T25"> на действия </text:span></text:span><text:span text:style-name="Font_20_Style13"><text:span text:style-name="T31">ПАО «МГТС»</text:span></text:span><text:span text:style-name="Основной_20_текст_20_Знак"><text:span text:style-name="T25"> (ОГРН </text:span></text:span><text:span text:style-name="Основной_20_текст_20_Знак"><text:span text:style-name="T37">1027739285265</text:span></text:span><text:span text:style-name="Основной_20_текст_20_Знак"><text:span text:style-name="T25"> ИНН </text:span></text:span><text:span text:style-name="Основной_20_текст_20_Знак"><text:span text:style-name="T37">7710016640</text:span></text:span><text:span text:style-name="Основной_20_текст_20_Знак"><text:span text:style-name="T25"> КПП </text:span></text:span><text:span text:style-name="Основной_20_текст_20_Знак"><text:span text:style-name="T37">770501001</text:span></text:span><text:span text:style-name="Основной_20_текст_20_Знак"><text:span text:style-name="T25">) </text:span></text:span><text:span text:style-name="Основной_20_шрифт_20_абзаца4"><text:span text:style-name="T30">при проведении одноэтапного запроса коммерческих предложений в электронной форме на право заключения</text:span></text:span><text:span text:style-name="Font_20_Style13"><text:span text:style-name="T31"> договора на оказание услуг по ресертификации системы менедж</text:span></text:span><text:span text:style-name="Font_20_Style13"><text:span text:style-name="T31">мента качества ПАО «МГТС» на соответствие требованиям международному стандарту </text:span></text:span><text:span text:style-name="Font_20_Style13"><text:span text:style-name="T33">ISO </text:span></text:span><text:span text:style-name="Font_20_Style13"><text:span text:style-name="T31">9001:2015 и российскому стандарту ГОСТ Р ИСО 9001-2015 с последующей выдачей сертификатов российского и международного </text:span></text:span><text:span text:style-name="Font_20_Style13"><text:span text:style-name="T31">образца </text:span></text:span><text:span text:style-name="Основной_20_шрифт_20_абзаца4"><text:span text:style-name="T30">(реестровый № 31806644119)</text:span></text:span><text:span text:style-name="Основной_20_шрифт_20_абзаца4"><text:span text:style-name="T30">)</text:span></text:span><text:span text:style-name="Основной_20_текст_20_Знак"><text:span text:style-name="T25"> необоснованной.</text:span></text:span></text:p>
      <text:p text:style-name="P9"><text:span text:style-name="Основной_20_текст_20_Знак"><text:span text:style-name="T25"><text:tab/>2. Снять ограничение на размещение Запроса предложений, наложенное письмом </text:span></text:span><text:soft-page-break/><text:span text:style-name="Основной_20_текст_20_Знак"><text:span text:style-name="T25">Московского УФАС России </text:span></text:span><text:span text:style-name="Font_20_Style13"><text:span text:style-name="T28">от 18.07.2018 № ИГ/34646/18</text:span></text:span><text:span text:style-name="Основной_20_текст_20_Знак"><text:span text:style-name="T25">.</text:span></text:span></text:p>
      <text:p text:style-name="P9"><text:span text:style-name="Основной_20_текст_20_Знак"><text:span text:style-name="T25"/></text:span></text:p>
      <text:p text:style-name="P9"><text:span text:style-name="Основной_20_текст_20_Знак"><text:span text:style-name="T25"><text:tab/>Настоящее решение может быть обжаловано в арбитражном суде в течение трех месяцев со дня его принятия.</text:span></text:span></text:p>
      <text:p text:style-name="P2"><text:span text:style-name="Основной_20_текст_20_Знак"><text:span text:style-name="T25"/></text:span></text:p>
      <text:p text:style-name="P4">Председатель Комиссии <text:s text:c="90"/><text:span text:style-name="Font_20_Style15"><text:span text:style-name="T54">«...»</text:span></text:span></text:p>
      <text:p text:style-name="P4"/>
      <text:p text:style-name="P4"/>
      <text:p text:style-name="P5"><text:span text:style-name="T52">Члены Комиссии <text:s text:c="91"/></text:span><text:span text:style-name="T59"><text:s text:c="10"/></text:span><text:span text:style-name="Font_20_Style15"><text:span text:style-name="T57">«...»</text:span></text:span><text:span text:style-name="T52"> <text:s text:c="32"/></text:span></text:p>
      <text:p text:style-name="P6"><text:span text:style-name="Strong_20_Emphasis"><text:span text:style-name="T34"/></text:span></text:p>
      <text:p text:style-name="P6"><text:span text:style-name="Strong_20_Emphasis"><text:span text:style-name="T34"/></text:span></text:p>
      <text:p text:style-name="P3"><text:span text:style-name="Strong_20_Emphasis"><text:span text:style-name="T47"><text:s text:c="126"/></text:span></text:span><text:span text:style-name="Font_20_Style15"><text:span text:style-name="T43">«...»</text:span></text:span></text:p>
      <text:p text:style-name="P7"><text:span text:style-name="Strong_20_Emphasis"><text:span text:style-name="T42"/></text:span></text:p>
      <text:p text:style-name="P7"><text:span text:style-name="Strong_20_Emphasis"><text:span text:style-name="T42"/></text:span></text:p>
      <text:p text:style-name="P7"><text:span text:style-name="Strong_20_Emphasis"><text:span text:style-name="T42"/></text:span></text:p>
      <text:p text:style-name="P7"><text:span text:style-name="Strong_20_Emphasis"><text:span text:style-name="T42"/></text:span></text:p>
      <text:p text:style-name="P7"><text:span text:style-name="Strong_20_Emphasis"><text:span text:style-name="T42"/></text:span></text:p>
      <text:p text:style-name="P7"><text:span text:style-name="Strong_20_Emphasis"><text:span text:style-name="T42"/></text:span></text:p>
      <text:p text:style-name="P7"><text:span text:style-name="Strong_20_Emphasis"><text:span text:style-name="T4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2" svg:font-family="Aria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Subtitle" style:family="paragraph" style:parent-style-name="Название_20_объекта1" style:next-style-name="Text_20_body" style:class="chapter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SimSun1" style:font-size-asian="24pt" style:font-weight-asian="bold" style:font-name-complex="Mangal1" style:font-size-complex="24pt" style:font-weight-complex="bold"/>
    </style:style>
    <style:style style:name="Обычный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Название_20_объекта1" style:display-name="Название объекта1" style:family="paragraph" style:parent-style-name="Standard" style:next-style-name="Text_20_body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Название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2" fo:hyphenation-push-char-count="2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style:letter-kerning="true" style:font-name-asian="Arial" style:font-size-asian="10pt" style:language-asian="zh" style:country-asian="CN" style:font-name-complex="Arial" style:font-size-complex="10pt" style:language-complex="fa" style:country-complex="IR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Courier New" fo:font-size="10pt" fo:language="de" fo:country="DE" style:letter-kerning="true" style:font-name-asian="Courier New" style:font-size-asian="10pt" style:language-asian="zh" style:country-asian="CN" style:font-name-complex="Courier New" style:font-size-complex="10pt" style:language-complex="fa" style:country-complex="IR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fo:font-weight="bold" style:letter-kerning="true" style:font-name-asian="Arial" style:font-size-asian="10pt" style:language-asian="zh" style:country-asian="CN" style:font-weight-asian="bold" style:font-name-complex="Arial" style:font-size-complex="10pt" style:language-complex="fa" style:country-complex="IR" style:font-weight-complex="bold" fo:hyphenate="false" fo:hyphenation-remain-char-count="2" fo:hyphenation-push-char-count="2"/>
    </style:style>
    <style:style style:name="u" style:family="paragraph" style:parent-style-name="Standard">
      <style:paragraph-properties loext:contextual-spacing="false" fo:margin-top="0.176cm" fo:margin-bottom="0.176cm" fo:line-height="100%" fo:orphans="2" fo:widows="2" fo:hyphenation-ladder-count="no-limit" style:vertical-align="auto"/>
      <style:text-properties fo:language="ru" fo:country="RU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Обычный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Основной_20_текст3" style:display-name="Основной текст3" style:family="paragraph" style:parent-style-name="Standard">
      <style:paragraph-properties loext:contextual-spacing="false" fo:margin="100%" fo:margin-left="0cm" fo:margin-right="0cm" fo:margin-top="0cm" fo:margin-bottom="0.423cm" fo:line-height="0.476cm" fo:orphans="0" fo:widows="0" fo:text-indent="-0.917cm" style:auto-text-indent="false" fo:background-color="#ffffff">
        <style:background-image/>
      </style:paragraph-properties>
      <style:text-properties fo:color="#000000" style:font-name="Times New Roman" fo:font-size="11pt" style:font-name-asian="Arial" style:font-size-asian="11pt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_28_2_29_" style:display-name="Основной текст (2)" style:family="paragraph" style:parent-style-name="Standard">
      <style:paragraph-properties loext:contextual-spacing="false" fo:margin="100%" fo:margin-left="0cm" fo:margin-right="0cm" fo:margin-top="0.635cm" fo:margin-bottom="0cm" fo:line-height="0.483cm" fo:text-align="justify" style:justify-single-word="false" fo:orphans="2" fo:widows="2" fo:text-indent="-2.963cm" style:auto-text-indent="false" fo:background-color="#ffffff">
        <style:background-image/>
      </style:paragraph-properties>
      <style:text-properties style:use-window-font-color="true" style:font-name="Times New Roman" fo:font-size="11.5pt" fo:font-style="italic" style:font-name-asian="Times New Roman" style:font-size-asian="11.5pt" style:font-style-asian="italic" style:font-name-complex="Times New Roman" style:font-size-complex="11.5pt" style:font-style-complex="italic"/>
    </style:style>
    <style:style style:name="Основной_20_текст7" style:display-name="Основной текст7" style:family="paragraph" style:parent-style-name="Standard">
      <style:paragraph-properties loext:contextual-spacing="false" fo:margin="100%" fo:margin-left="0cm" fo:margin-right="0cm" fo:margin-top="0cm" fo:margin-bottom="0cm" fo:line-height="0.483cm" fo:text-align="center" style:justify-single-word="false" fo:orphans="2" fo:widows="2" fo:text-indent="-2.999cm" style:auto-text-indent="false" fo:background-color="#ffffff">
        <style:background-image/>
      </style:paragraph-properties>
      <style:text-properties style:use-window-font-color="true" style:font-name="Times New Roman" fo:font-size="11.5pt" style:font-name-asian="Times New Roman" style:font-size-asian="11.5pt" style:font-name-complex="Times New Roman" style:font-size-complex="11.5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1" style:font-size-complex="12pt" style:language-complex="ru" style:country-complex="RU" fo:hyphenate="false" fo:hyphenation-remain-char-count="2" fo:hyphenation-push-char-count="2"/>
    </style:style>
    <style:style style:name="ConsPlusNormal" style:family="paragraph" style:next-style-name="Standard">
      <style:paragraph-properties loext:contextual-spacing="false"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2" fo:font-style="normal" fo:font-weight="normal" style:font-name-asian="Courier New2" style:language-asian="zxx" style:country-asian="none" style:font-style-asian="normal" style:font-weight-asian="normal" style:font-name-complex="Courier New2" style:language-complex="zxx" style:country-complex="none" style:font-style-complex="normal" style:font-weight-complex="normal" fo:hyphenate="false" fo:hyphenation-remain-char-count="2" fo:hyphenation-push-char-count="2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loext:contextual-spacing="false" fo:margin="100%" fo:margin-left="0cm" fo:margin-right="-0.002cm" fo:margin-top="0cm" fo:margin-bottom="0cm" fo:line-height="0.568cm" fo:text-align="justify" style:justify-single-word="false" fo:text-indent="1cm" style:auto-text-indent="false" fo:background-color="#ffffff">
        <style:background-image/>
      </style:paragraph-properties>
      <style:text-properties fo:font-size="12pt" style:font-size-asian="12pt"/>
    </style:style>
    <style:style style:name="Пункт_5f_5" style:display-name="Пункт_5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</style:style>
    <style:style style:name="Пункт_5f_4" style:display-name="Пункт_4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  <style:text-properties style:font-size-complex="14pt"/>
    </style:style>
    <style:style style:name="m_5f_ПростойТекст" style:display-name="m_ПростойТекст" style:family="paragraph" style:parent-style-name="Standard">
      <style:paragraph-properties fo:text-align="justify" style:justify-single-word="false"/>
      <style:text-properties fo:language="en" fo:country="US" style:language-asian="en" style:country-asian="U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top="0.353cm" fo:margin-bottom="0cm" fo:keep-together="always" fo:keep-with-next="always"/>
      <style:text-properties fo:color="#4f81bd" fo:font-size="14pt" fo:language="en" fo:country="US" fo:font-weight="bold" style:font-size-asian="14pt" style:language-asian="en" style:country-asian="US" style:font-weight-asian="bold" style:font-size-complex="13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loext:contextual-spacing="false" fo:margin="100%" fo:margin-left="0.499cm" fo:margin-right="0cm" fo:margin-top="0cm" fo:margin-bottom="0.212cm" fo:text-indent="0cm" style:auto-text-indent="false"/>
      <style:text-properties fo:language="en" fo:country="US" style:language-asian="en" style:country-asian="US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Times New Roman" style:font-size-asian="12pt" style:font-name-complex="Calibri" style:font-size-complex="12pt" style:language-complex="ar" style:country-complex="SA"/>
    </style:style>
    <style:style style:name="Header" style:family="paragraph" style:parent-style-name="Standard" style:class="extra">
      <style:text-properties fo:language="zxx" fo:country="none"/>
    </style:style>
    <style:style style:name="Пункт" style:family="paragraph" style:parent-style-name="Standard" style:default-outline-level="1" style:list-style-name="">
      <style:paragraph-properties loext:contextual-spacing="false" fo:margin-top="0cm" fo:margin-bottom="0cm" fo:line-height="150%" fo:text-align="justify" style:justify-single-word="false"/>
      <style:text-properties style:font-name="Times New Roman" fo:font-size="14pt" style:font-name-asian="Times New Roman3" style:font-size-asian="14pt" style:language-asian="ru" style:country-asian="RU" style:font-name-complex="Times New Roman3" style:font-size-complex="10pt"/>
    </style:style>
    <style:style style:name="Абзац_20_списка" style:display-name="Абзац списка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loext:contextual-spacing="false" fo:margin="100%" fo:margin-left="0.998cm" fo:margin-right="0cm" fo:margin-top="0cm" fo:margin-bottom="0.212cm" fo:text-indent="0cm" style:auto-text-indent="false"/>
    </style:style>
    <style:style style:name="Стиль_20_номер_20_обычный" style:display-name="Стиль номер обычный" style:family="paragraph" style:parent-style-name="List_20_Continue_20_2" style:default-outline-level="3">
      <style:paragraph-properties fo:text-align="justify" style:justify-single-word="false"/>
      <style:text-properties fo:font-size="14pt" style:font-size-asian="14pt"/>
    </style:style>
    <style:style style:name="Стиль_20_номер_20_продолжение" style:display-name="Стиль номер продолжение" style:family="paragraph" style:parent-style-name="Стиль_20_номер_20_обычный" style:default-outline-level="4">
      <style:paragraph-properties loext:contextual-spacing="false" fo:margin-top="0cm" fo:margin-bottom="0cm"/>
      <style:text-properties fo:color="#000000"/>
    </style:style>
    <style:style style:name="Нум2" style:family="paragraph" style:parent-style-name="Standard" style:default-outline-level="">
      <style:paragraph-properties fo:text-align="justify" style:justify-single-word="false" fo:orphans="0" fo:widows="0" fo:hyphenation-ladder-count="no-limit" text:number-lines="false" text:line-number="0"/>
      <style:text-properties fo:color="#00000a" style:font-name="Times New Roman" fo:font-size="14pt" fo:language="ru" fo:country="RU" style:font-name-asian="Times New Roman3" style:font-size-asian="14pt" style:font-name-complex="Times New Roman3" style:font-size-complex="10pt" fo:hyphenate="false" fo:hyphenation-remain-char-count="2" fo:hyphenation-push-char-count="2"/>
    </style:style>
    <style:style style:name="Нум3" style:family="paragraph" style:parent-style-name="Standard" style:default-outline-level="">
      <style:paragraph-properties fo:text-align="justify" style:justify-single-word="false" fo:orphans="0" fo:widows="0"/>
      <style:text-properties fo:color="#00000a" style:font-name="Times New Roman" fo:font-size="14pt" fo:language="ru" fo:country="RU" style:font-name-asian="Times New Roman3" style:font-size-asian="14pt" style:font-name-complex="Times New Roman3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tyle4" style:family="paragraph" style:parent-style-name="Standard" style:next-style-name="Standard">
      <style:paragraph-properties loext:contextual-spacing="false" fo:margin="100%" fo:margin-left="0cm" fo:margin-right="0cm" fo:margin-top="0cm" fo:margin-bottom="0cm" fo:line-height="0.572cm" fo:text-align="justify" style:justify-single-word="false" fo:orphans="2" fo:widows="2" fo:hyphenation-ladder-count="no-limit" fo:text-indent="1.524cm" style:auto-text-indent="false"/>
      <style:text-properties style:use-window-font-color="true" style:font-name="Times New Roman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Основной_20_текст_20_с_20_отступом_20_21" style:display-name="Основной текст с отступом 21" style:family="paragraph" style:parent-style-name="Standard_20__28_user_29_">
      <style:paragraph-properties loext:contextual-spacing="false" fo:margin="100%"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ТекстТ" style:family="paragraph" style:parent-style-name="Standard">
      <style:paragraph-properties fo:margin="100%" fo:margin-left="0cm" fo:margin-right="0cm" fo:margin-top="0cm" fo:margin-bottom="0cm" fo:text-indent="1cm" style:auto-text-indent="false"/>
      <style:text-properties style:font-name="Arial" fo:font-size="11pt" style:font-size-asian="11pt" style:font-name-complex="Arial" style:font-size-complex="11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4" style:display-name="Основной шрифт абзаца4" style:family="text"/>
    <style:style style:name="Основной_20_шрифт_20_абзаца2" style:display-name="Основной шрифт абзаца2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apple-converted-space" style:family="text" style:parent-style-name="Основной_20_шрифт_20_абзаца"/>
    <style:style style:name="Font_20_Style15" style:display-name="Font Style15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3pt"/>
    </style:style>
    <style:style style:name="WW-Absatz-Standardschriftart11111111111111" style:family="text"/>
    <style:style style:name="WW8Num23z0" style:family="text">
      <style:text-properties style:font-name-complex="Times New Roman"/>
    </style:style>
    <style:style style:name="WW8Num23z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8Num23z2" style:family="text">
      <style:text-properties fo:font-size="12pt" style:font-size-asian="12pt" style:font-name-complex="Times New Roman" style:font-size-complex="12pt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22" style:family="text" style:parent-style-name="DefaultFontStyle">
      <style:text-properties style:text-line-through-style="none" style:font-name="Times New Roman1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текст_20__2b__20_Курсив" style:display-name="Основной текст + Курсив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ru" fo:country="RU" fo:font-style="italic" style:text-underline-style="none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 style:text-scale="100%"/>
    </style:style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letter-kerning="true" style:font-name-asian="SimSun2" style:font-name-complex="Mangal3" style:font-size-complex="12pt" style:language-complex="hi" style:country-complex="IN"/>
    </style:style>
    <style:style style:name="Font_20_Style11" style:display-name="Font Style11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3" style:display-name="Основной шрифт абзаца3" style:family="text"/>
    <style:style style:name="iceouttxt" style:family="text" style:parent-style-name="Основной_20_шрифт_20_абзаца3"/>
    <style:style style:name="WW8Num22z0" style:family="text">
      <style:text-properties fo:font-variant="normal" fo:text-transform="none" fo:color="#000000" style:text-line-through-style="none" style:text-position="0% 100%" fo:letter-spacing="normal" style:text-underline-style="none" style:letter-kerning="true" style:font-name-complex="Times New Roman" style:font-style-complex="normal" style:font-weight-complex="normal" text:display="true"/>
    </style:style>
    <style:style style:name="WW8Num22z1" style:family="text">
      <style:text-properties fo:font-variant="normal" fo:text-transform="none" fo:color="#000000" style:text-line-through-style="none" style:text-position="0% 100%" fo:font-size="14pt" fo:letter-spacing="normal" style:text-underline-style="none" fo:font-weight="bold" style:letter-kerning="true" style:font-size-asian="14pt" style:font-weight-asian="bold" style:font-name-complex="Times New Roman" style:font-size-complex="14pt" style:font-style-complex="normal" style:font-weight-complex="bold" style:text-scale="100%" text:display="true"/>
    </style:style>
    <style:style style:name="WW8Num22z2" style:family="text">
      <style:text-properties fo:color="#000000" fo:font-style="normal" fo:font-weight="bold" style:font-style-asian="normal" style:font-weight-asian="bold" style:font-name-complex="Times New Roman" style:font-style-complex="normal" style:font-weight-complex="normal"/>
    </style:style>
    <style:style style:name="WW8Num22z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font-style-asian="normal" style:font-weight-asian="normal" style:font-name-complex="Times New Roman" style:font-style-complex="normal" style:font-weight-complex="normal" style:text-scale="100%" text:display="true"/>
    </style:style>
    <style:style style:name="WW8Num22z4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WW8Num22z5" style:family="text">
      <style:text-properties style:font-name-complex="Times New Roman"/>
    </style:style>
    <style:style style:name="ListLabel_20_3" style:display-name="ListLabel 3" style:family="text">
      <style:text-properties fo:font-weight="normal" style:font-weight-asian="normal"/>
    </style:style>
    <style:style style:name="m_5f_ПростойТекст_20_Знак" style:display-name="m_ПростойТекст Знак" style:family="text">
      <style:text-properties style:font-name="Times New Roman" fo:font-size="12pt" fo:language="en" fo:country="US" style:font-name-asian="Times New Roman3" style:font-size-asian="12pt" style:language-asian="en" style:country-asian="US" style:font-size-complex="12pt"/>
    </style:style>
    <style:style style:name="Основной_20_текст_20__2b__20_Полужирный" style:display-name="Основной текст + Полужирный" style:family="text">
      <style:text-properties fo:font-variant="normal" fo:text-transform="none" style:text-line-through-style="none" style:font-name="Times New Roman" fo:font-size="9pt" fo:letter-spacing="normal" fo:font-style="normal" fo:font-weight="bold" style:font-name-asian="Times New Roman3" style:font-size-asian="9pt" style:font-style-asian="normal" style:font-weight-asian="bold" style:font-name-complex="Times New Roman3" style:font-size-complex="9pt" style:font-style-complex="normal" style:font-weight-complex="bold"/>
    </style:style>
    <style:style style:name="ListLabel_20_7" style:display-name="ListLabel 7" style:family="text">
      <style:text-properties fo:font-weight="normal" style:font-weight-asian="normal"/>
    </style:style>
    <style:style style:name="ListLabel_20_9" style:display-name="ListLabel 9" style:family="text">
      <style:text-properties fo:font-size="16pt" style:font-size-asian="16pt" style:font-size-complex="16pt"/>
    </style:style>
    <style:style style:name="ListLabel_20_10" style:display-name="ListLabel 10" style:family="text">
      <style:text-properties fo:font-size="14pt" style:font-size-asian="14pt" style:font-size-complex="14pt"/>
    </style:style>
    <style:style style:name="label_5f_noticename" style:display-name="label_noticename" style:family="text" style:parent-style-name="Основной_20_шрифт_20_абзаца1"/>
    <style:style style:name="WW8Num8z0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Wingdings 2" fo:font-size="14pt" style:font-size-asian="14pt" style:font-name-complex="Times New Roman" style:font-size-complex="17pt"/>
    </style:style>
    <style:style style:name="WW8Num9z0" style:family="text">
      <style:text-properties style:font-name="Wingdings 2" style:font-name-complex="OpenSymbol1"/>
    </style:style>
    <style:style style:name="WW8Num14z0" style:family="text">
      <style:text-properties style:font-name="Symbol1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35z0" style:family="text">
      <style:text-properties style:font-name="Symbol1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ListLabel_20_8" style:display-name="ListLabel 8" style:family="text">
      <style:text-properties fo:font-size="14pt" fo:font-weight="bold" style:font-size-asian="14pt" style:font-weight-asian="bold" style:font-size-complex="14pt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WW8Num3z0" style:family="text">
      <style:text-properties style:font-name="Symbol1" style:font-name-complex="OpenSymbol"/>
    </style:style>
    <style:style style:name="WW8Num3z1" style:family="text">
      <style:text-properties style:font-name="Courier New" fo:font-size="14pt" fo:font-weight="normal" style:font-size-asian="14pt" style:font-weight-asian="normal" style:font-name-complex="Times New Roman" style:font-size-complex="17pt" style:font-weight-complex="normal"/>
    </style:style>
    <style:style style:name="WW8Num3z2" style:family="text">
      <style:text-properties style:font-name="Wingdings"/>
    </style:style>
    <style:style style:name="WW8Num5z0" style:family="text">
      <style:text-properties style:font-name="Wingdings"/>
    </style:style>
    <style:style style:name="WW8Num5z1" style:family="text">
      <style:text-properties fo:font-variant="normal" fo:text-transform="none" fo:color="#000000" style:text-line-through-style="none" style:text-position="0% 100%" style:font-name="Courier New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name-complex="Times New Roman1" style:font-size-complex="12.5pt" style:font-style-complex="normal" style:font-weight-complex="normal" style:text-scale="100%"/>
    </style:style>
    <style:style style:name="WW8Num5z3" style:family="text">
      <style:text-properties style:font-name="Symbol1"/>
    </style:style>
    <style:style style:name="WW-Absatz-Standardschriftart111111111111111111111" style:family="text"/>
    <style:style style:name="Emphasis" style:family="text">
      <style:text-properties fo:font-style="italic" style:font-style-asian="italic" style:font-style-complex="italic"/>
    </style:style>
    <style:style style:name="Font_20_Style128" style:display-name="Font Style128" style:family="text">
      <style:text-properties fo:color="#000000" style:font-name="Times New Roman" fo:font-size="13pt" style:font-size-asian="13pt" style:font-name-complex="Times New Roman" style:font-size-complex="13pt"/>
    </style:style>
    <style:style style:name="WW8Num17z0" style:family="text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2.462cm" fo:text-indent="-0.635cm" fo:margin-left="12.4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3.097cm" fo:text-indent="-0.635cm" fo:margin-left="13.09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3.732cm" fo:text-indent="-0.635cm" fo:margin-left="13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.367cm" fo:text-indent="-0.635cm" fo:margin-left="14.3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5.002cm" fo:text-indent="-0.635cm" fo:margin-left="15.00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5.637cm" fo:text-indent="-0.635cm" fo:margin-left="15.6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8Num22z1" style:num-format="1" text:display-levels="2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3" text:style-name="WW8Num22z2" style:num-format="1" text:display-levels="3">
        <style:list-level-properties text:list-level-position-and-space-mode="label-alignment">
          <style:list-level-label-alignment text:label-followed-by="listtab" text:list-tab-stop-position="5.006cm" fo:text-indent="1cm"/>
        </style:list-level-properties>
      </text:list-level-style-number>
      <text:list-level-style-number text:level="4" text:style-name="WW8Num22z3" style:num-format="1" text:display-levels="4">
        <style:list-level-properties text:list-level-position-and-space-mode="label-alignment">
          <style:list-level-label-alignment text:label-followed-by="listtab" text:list-tab-stop-position="4.256cm" fo:text-indent="1cm"/>
        </style:list-level-properties>
      </text:list-level-style-number>
      <text:list-level-style-number text:level="5" text:style-name="WW8Num22z4" style:num-suffix=")" style:num-format="1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6" text:style-name="WW8Num2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5cm" fo:text-indent="-1cm" fo:margin-left="4.5cm"/>
        </style:list-level-properties>
      </text:list-level-style-number>
      <text:list-level-style-number text:level="7" text:style-name="WW8Num22z5" style:num-suffix=")" style:num-format="i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8" text:style-name="WW8Num22z5" style:num-suffix=")" style:num-format="1" text:display-levels="4">
        <style:list-level-properties text:list-level-position-and-space-mode="label-alignment">
          <style:list-level-label-alignment text:label-followed-by="listtab" text:list-tab-stop-position="2.554cm" fo:text-indent="-1cm" fo:margin-left="2.554cm"/>
        </style:list-level-properties>
      </text:list-level-style-number>
      <text:list-level-style-number text:level="9" text:style-name="WW8Num22z5" style:num-suffix="." style:num-format="1" text:display-levels="9">
        <style:list-level-properties text:list-level-position-and-space-mode="label-alignment">
          <style:list-level-label-alignment text:label-followed-by="listtab" text:list-tab-stop-position="7.348cm" fo:text-indent="-2.54cm" fo:margin-left="4.1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482cm" fo:margin-left="1.693cm"/>
        </style:list-level-properties>
      </text:list-level-style-number>
      <text:list-level-style-number text:level="3" style:num-suffix="." style:num-format="1" text:start-value="5" text:display-levels="3">
        <style:list-level-properties text:list-level-position-and-space-mode="label-alignment">
          <style:list-level-label-alignment text:label-followed-by="listtab" fo:text-indent="-1.482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9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5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9" style:num-prefix="Глава 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margin-left="6.502cm"/>
        </style:list-level-properties>
      </text:list-level-style-number>
      <text:list-level-style-number text:level="3" text:style-name="ListLabel_20_1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18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fo:text-indent="1.6cm" fo:margin-left="-0.09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9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9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9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35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35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35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text:style-name="ListLabel_20_8" style:num-suffix="." style:num-format="1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715cm" fo:text-indent="-1.27cm" fo:margin-left="1.715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2.155cm" fo:text-indent="-1.905cm" fo:margin-left="2.15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35cm" fo:text-indent="-1.905cm" fo:margin-left="2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5cm" fo:text-indent="-2.54cm" fo:margin-left="2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255cm" fo:text-indent="-3.81cm" fo:margin-left="4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417cm" fo:text-indent="-0.635cm" fo:margin-left="2.417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687cm" fo:text-indent="-0.635cm" fo:margin-left="3.6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307cm" fo:text-indent="-0.635cm" fo:margin-left="11.3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2.683cm"/>
        </style:list-level-properties>
        <style:text-properties style:font-name="Symbol1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3.95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5.223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6.493cm"/>
        </style:list-level-properties>
        <style:text-properties style:font-name="Symbol1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7.76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9.033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10.303cm"/>
        </style:list-level-properties>
        <style:text-properties style:font-name="Symbol1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1.57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2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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03cm" fo:margin-bottom="1.6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661cm" fo:margin-bottom="2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>
      <style:header>
        <text:p text:style-name="Header"/>
      </style:header>
    </style:master-page>
    <style:master-page style:name="Index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17:51:00</meta:creation-date>
    <dc:date>2018-08-20T10:44:10.96</dc:date>
    <meta:print-date>2018-07-31T15:49:20.02</meta:print-date>
    <meta:editing-cycles>364</meta:editing-cycles>
    <meta:editing-duration>P5DT6H35M56S</meta:editing-duration>
    <meta:generator>OpenOffice.org/3.4.1$Win32 OpenOffice.org_project/341m1$Build-9593</meta:generator>
    <dc:title>"Марракешское соглашение об учреждении Всемирной торговой организации" [рус., англ.](Вместе с "Многосторонними соглашениями по торговле товарами")(Заключено в г. Марракеше 15.04.1994)</dc:title>
    <meta:document-statistic meta:table-count="0" meta:image-count="0" meta:object-count="0" meta:page-count="7" meta:paragraph-count="66" meta:word-count="1684" meta:character-count="13301"/>
    <meta:user-defined meta:name="Company">КонсультантПлюс Версия 4017.00.21</meta:user-defined>
  </office:meta>
</office:document-meta>
</file>