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D19A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5cm" fo:text-align="end" style:justify-single-word="false"/>
      <style:text-properties fo:font-size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10" style:family="paragraph" style:parent-style-name="Text_20_body">
      <style:paragraph-properties fo:margin-left="9.50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09cm" fo:margin-right="0cm" fo:margin-top="0cm" fo:margin-bottom="0cm" fo:text-indent="0cm" style:auto-text-indent="false"/>
      <style:text-properties fo:font-size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left="9.26cm" fo:margin-right="0cm" fo:margin-top="0cm" fo:margin-bottom="0cm" fo:text-indent="0cm" style:auto-text-indent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52a884-2f4e-44dd-a59d-a0dcd6d2cd48" text:name="BossProviderVariable"/>
      </text:user-field-decls>
      <text:p text:style-name="P13"/>
      <text:p text:style-name="P11">Министерство здравоохранения</text:p>
      <text:p text:style-name="P11">Российской Федерации</text:p>
      <text:p text:style-name="P10"> </text:p>
      <text:p text:style-name="P11">Рахмановский пер., д. 3,</text:p>
      <text:p text:style-name="P11">г. Москва, ГСП-4, 127994</text:p>
      <text:p text:style-name="P2"> </text:p>
      <text:p text:style-name="P3"> </text:p>
      <text:p text:style-name="P3"> </text:p>
      <text:p text:style-name="P3"> </text:p>
      <text:p text:style-name="P3"> </text:p>
      <text:p text:style-name="P3"/>
      <text:p text:style-name="P4"> </text:p>
      <text:p text:style-name="P4"> </text:p>
      <text:p text:style-name="P6">РЕШЕНИЕ</text:p>
      <text:p text:style-name="P8">о согласовании предельных отпускных цен производителей</text:p>
      <text:p text:style-name="P8">на лекарственные препараты, включенные в перечень жизненно необходимых</text:p>
      <text:p text:style-name="P8">и важнейших лекарственных препаратов</text:p>
      <text:p text:style-name="P7"> </text:p>
      <text:p text:style-name="P9"><text:span text:style-name="T2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7.07.2018 <text:s text:c="18"/>№ 20-4-4075512-с, и приняла решение о согласовании предельной отпускной цены, заявленной на перерегистрацию </text:span><text:span text:style-name="T3">ООО «Эбботт Лэбраториз» (Россия) (держатель или владелец регистрационного удостоверения - Эбботт Хелскеа Продактс Б.В. (Нидерланды), производитель (все стадии) АО Верофарм (Россия))</text:span><text:span text:style-name="T2">, на следующий лекарственный препарат, включенный в перечень жизненно необходимых и важнейших лекарственных препаратов:</text:span></text:p>
      <text:p text:style-name="P14">«Дюспаталин» (МНН - «Мебеверин»), капсулы с пролонгированным высвобождением, 200 мг, 15 шт., - блистер (2) - пачка <text:s/>картонная, в размере <text:s text:c="15"/>423,27 руб.</text:p>
      <text:p text:style-name="P7">         </text:p>
      <text:p text:style-name="P5"><text:span text:style-name="T1">         </text:span> </text:p>
      <text:p text:style-name="P5"> </text:p>
      <text:p text:style-name="P1">А.Ю. Цариковский</text:p>
      <text:p text:style-name="P5"> 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D19A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8:24:14.57</meta:creation-date>
    <meta:generator>OpenOffice.org/3.4.1$Win32 OpenOffice.org_project/341m1$Build-9593</meta:generator>
    <dc:date>2018-08-21T12:32:20.31</dc:date>
    <meta:document-statistic meta:table-count="0" meta:image-count="0" meta:object-count="0" meta:page-count="1" meta:paragraph-count="25" meta:word-count="157" meta:character-count="1405"/>
    <meta:user-defined meta:name="Поле 1"/>
    <meta:user-defined meta:name="Поле 2"/>
    <meta:user-defined meta:name="Поле 3"/>
    <meta:user-defined meta:name="Поле 4"/>
  </office:meta>
</office:document-meta>
</file>