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0F7F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serif" fo:font-size="14pt"/>
    </style:style>
    <style:style style:name="T4" style:family="text">
      <style:text-properties fo:font-size="14pt"/>
    </style:style>
    <style:style style:name="T5" style:family="text">
      <style:text-properties style:font-name="serif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b869d7-0824-42c8-855e-0ff9c000c2e8" text:name="BossProviderVariable"/>
      </text:user-field-decls>
      <text:p text:style-name="P12"> </text:p>
      <text:p text:style-name="P2">Министерство здравоохранения</text:p>
      <text:p text:style-name="P2">Российской Федерации</text:p>
      <text:p text:style-name="P1"> </text:p>
      <text:p text:style-name="P2">Рахмановский пер., д. 3,</text:p>
      <text:p text:style-name="P2">г. Москва, ГСП-4, 127994</text:p>
      <text:p text:style-name="Text_20_body"> </text:p>
      <text:p text:style-name="P3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5">РЕШЕНИЕ</text:p>
      <text:p text:style-name="P5">о согласовании <text:span text:style-name="T1">предельных отпускных цен производителей</text:span>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8"> </text:p>
      <text:p text:style-name="P11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31.07.2018 № 20-4-4076884-с, и приняла решение о согласовании предельной отпускной цены, заявленной на регистрацию </text:span><text:span text:style-name="T3">держателем или владельцем регистрационного удостоверения лекарственного препарата<text:line-break/>ЗАО «ПрофитМед» (Россия), производства (все стадии) ОАО «Фармстандарт-УфаВИТА» (Россия)</text:span><text:span text:style-name="T2">,</text:span><text:span text:style-name="T1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span text:style-name="T5">«Инсулин гларгин» (МНН - «Инсулин гларгин»), раствор для подкожного введения, 100 ЕД/мл, 3 мл, - картриджи (5) - упаковки ячейковые контурные (1) - пачки картонные</text:span><text:span text:style-name="T2">,</text:span> <text:span text:style-name="T4">в размере 2 677,56 руб.</text:span></text:p>
      <text:p text:style-name="P4"> </text:p>
      <text:p text:style-name="P4">        </text:p>
      <text:p text:style-name="P9"> </text:p>
      <text:p text:style-name="P6">А.Ю. Цариковский</text:p>
      <text:p text:style-name="P4"> </text:p>
      <text:p text:style-name="P4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0F7F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08:07:44.68</meta:creation-date>
    <meta:generator>OpenOffice.org/3.4.1$Win32 OpenOffice.org_project/341m1$Build-9593</meta:generator>
    <dc:date>2018-08-21T12:33:39.19</dc:date>
    <meta:document-statistic meta:table-count="0" meta:image-count="0" meta:object-count="0" meta:page-count="1" meta:paragraph-count="27" meta:word-count="155" meta:character-count="1361"/>
    <meta:user-defined meta:name="Поле 1"/>
    <meta:user-defined meta:name="Поле 2"/>
    <meta:user-defined meta:name="Поле 3"/>
    <meta:user-defined meta:name="Поле 4"/>
  </office:meta>
</office:document-meta>
</file>