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5D76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9.73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73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9" style:family="paragraph" style:parent-style-name="Text_20_body" style:master-page-name="First_20_Page">
      <style:paragraph-properties style:page-number="auto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fc17e-cc3b-4c73-ad4a-68f992377542" text:name="BossProviderVariable"/>
      </text:user-field-decls>
      <text:p text:style-name="P19"> </text:p>
      <text:p text:style-name="P15">Министерство здравоохранения</text:p>
      <text:p text:style-name="P15">Российской Федерации</text:p>
      <text:p text:style-name="P14"> </text:p>
      <text:p text:style-name="P15">Рахмановский пер., д. 3,</text:p>
      <text:p text:style-name="P15">г. Москва, ГСП-4, 127994</text:p>
      <text:p text:style-name="P13"> </text:p>
      <text:p text:style-name="P13"> </text:p>
      <text:p text:style-name="P13"> </text:p>
      <text:p text:style-name="P13"> </text:p>
      <text:p text:style-name="P7"/>
      <text:p text:style-name="P7"/>
      <text:p text:style-name="P7"/>
      <text:p text:style-name="P7"/>
      <text:p text:style-name="P7"> </text:p>
      <text:p text:style-name="P7"> </text:p>
      <text:p text:style-name="P8">РЕШЕНИЕ</text:p>
      <text:p text:style-name="P8">об отказе в согласовании <text:span text:style-name="T1">предельных отпускных цен производителей</text:span></text:p>
      <text:p text:style-name="P10">на лекарственные препараты, включенные в перечень жизненно необходимых</text:p>
      <text:p text:style-name="P4">и важнейших лекарственных препаратов</text:p>
      <text:p text:style-name="P11"> </text:p>
      <text:p text:style-name="P16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4">Федеральная антимонопольная служба рассмотрела документы, представленные письмом Минздрава России от 17.07.2018 № 20-4-4076015-с, </text:span><text:span text:style-name="T2">и приняла решение об отказе в согласовании, заявленных предельных отпускных цен ОАО «Ирбитский химфармзавод» (Россия) на лекарственный препарат «Лизипрекс» (МНН - «Лизиноприл»), включенный в перечень жизненно необходимых и важнейших лекарственных препаратов.</text:span></text:p>
      <text:p text:style-name="P18">Предельные отпускные цены на указанный лекарственный препарат не согласовываются по следующим основаниям.</text:p>
      <text:p text:style-name="P16"><text:span text:style-name="T2">На основании пункта 10 Правил производителю указанного лекарственного препарата направлен запрос ФАС России от 02.08.2018 № АЦ/60335/18 в целях уточнения сведений, содержащихся в представленных документах. Вместе с тем, <text:s/>запрошенная </text:span><text:span text:style-name="T3">документально оформленная информация в установленный срок в ФАС России не представлена</text:span><text:span text:style-name="T2">.</text:span></text:p>
      <text:p text:style-name="P17"><text:span text:style-name="T4">Таким образом, провести экономический анализ заявленных к перерегистрации предельных отпускных цен в соответствии с Методикой расчета устанавливаемых производителями лекарственных препаратов предельных </text:span><text:soft-page-break/><text:span text:style-name="T4">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, не представляется возможным.</text:span></text:p>
      <text:p text:style-name="P18">В связи с изложенным,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перерегистрации предельных отпускных цен производителя на лекарственный препарат.</text:p>
      <text:p text:style-name="P9">  </text:p>
      <text:p text:style-name="P6"> </text:p>
      <text:p text:style-name="P5"> </text:p>
      <text:p text:style-name="P3">А.Ю. Цариковский</text:p>
      <text:p text:style-name="P6"/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5D7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2:01:23.61</meta:creation-date>
    <meta:generator>OpenOffice.org/3.4.1$Win32 OpenOffice.org_project/341m1$Build-9593</meta:generator>
    <dc:date>2018-08-21T12:36:13.03</dc:date>
    <meta:document-statistic meta:table-count="0" meta:image-count="0" meta:object-count="0" meta:page-count="2" meta:paragraph-count="36" meta:word-count="265" meta:character-count="2292"/>
    <meta:user-defined meta:name="Поле 1"/>
    <meta:user-defined meta:name="Поле 2"/>
    <meta:user-defined meta:name="Поле 3"/>
    <meta:user-defined meta:name="Поле 4"/>
  </office:meta>
</office:document-meta>
</file>