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99FB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032cm" style:auto-text-indent="false"/>
      <style:text-properties style:font-name="Times New Roman1" fo:font-size="14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8.943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8.943cm" style:auto-text-indent="false"/>
      <style:text-properties style:font-name="Times New Roman1" fo:font-size="14pt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style:font-name="Times New Roman1" fo:font-size="14pt" fo:language="en" fo:country="US"/>
    </style:style>
    <style:style style:name="P20" style:family="paragraph" style:parent-style-name="Text_20_body">
      <style:paragraph-properties fo:margin-top="0cm" fo:margin-bottom="0cm"/>
      <style:text-properties style:font-name="Times New Roman1" fo:font-size="8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a79755-7dac-495f-9896-7dc39570d802" text:name="BossProviderVariable"/>
      </text:user-field-decls>
      <text:p text:style-name="P18"> </text:p>
      <text:p text:style-name="P4"> </text:p>
      <text:p text:style-name="P4"/>
      <text:p text:style-name="P4"/>
      <text:p text:style-name="P17"/>
      <text:p text:style-name="P17">ООО «Сибирская продовольственная </text:p>
      <text:p text:style-name="P17">компания»</text:p>
      <text:p text:style-name="P16"> </text:p>
      <text:p text:style-name="P17">ул. Дуси Ковальчук, д. 1, </text:p>
      <text:p text:style-name="P17">г. Новосибирск, 630001 </text:p>
      <text:p text:style-name="P16"> </text:p>
      <text:p text:style-name="P4"> </text:p>
      <text:p text:style-name="P4"> </text:p>
      <text:p text:style-name="P4"> </text:p>
      <text:p text:style-name="P4"> </text:p>
      <text:p text:style-name="P4"/>
      <text:p text:style-name="P4"> </text:p>
      <text:p text:style-name="P6">П Р Е Д П И С А Н И Е</text:p>
      <text:p text:style-name="P7">по делу № 1-14-4/00-08-18</text:p>
      <text:p text:style-name="P7">о нарушении антимонопольного законодательства</text:p>
      <text:p text:style-name="P9"> </text:p>
      <text:p text:style-name="P4"> </text:p>
      <text:p text:style-name="P5">«20» августа 2018 г.<text:tab/><text:tab/><text:tab/><text:tab/><text:tab/><text:tab/><text:tab/><text:tab/> <text:s text:c="9"/>г. Москва</text:p>
      <text:p text:style-name="P4"> </text:p>
      <text:p text:style-name="P13">Комиссия Федеральной антимонопольной службы по рассмотрению дела № 1-14-4/00-08-18 о нарушении антимонопольного законодательства в составе: </text:p>
      <text:p text:style-name="P19">&lt;...&gt;</text:p>
      <text:p text:style-name="P13">руководствуясь статьей 23, частью 1 статьи 39, частью 4 статьи 41, статьей 50 Федерального закона от 26.07.2006 № 135-ФЗ «О защите конкуренции», на основании своего решения от 20 августа 2018 г. по делу № 1-14-4/00-08-18 о нарушении ООО «Сибирская продовольственная компания» (630001, г. Новосибирск, ул. Дуси Ковальчук, д. 1, ИНН 5405200166, ОГРН 1025401012768) пункта 2 статьи 14.6 Федерального закона от 26.07.2006 № 135-ФЗ «О защите конкуренции»,</text:p>
      <text:p text:style-name="P15"> </text:p>
      <text:p text:style-name="P14">П Р Е Д П И С Ы В А Е Т:</text:p>
      <text:p text:style-name="P15"> </text:p>
      <text:p text:style-name="P15"><text:span text:style-name="T1">ООО «Сибирская продовольственная компания» (630001, г. Новосибирск, ул. Дуси Ковальчук, д. 1, ИНН 5405200166, ОГРН 1025401012768) в срок </text:span><text:span text:style-name="T2">до 01 октября 2018 года</text:span><text:span text:style-name="T1"> прекратить нарушение пункта 2 статьи 14.6 Федерального закона от 26.07.2006 № 135-ФЗ «О защите конкуренции», а именно прекратить введение в гражданский оборот на территории Российской Федерации вареных колбасных изделий «Вобвязке», оформление которых имитирует оформление вареных колбасных изделий «Вязанка» производства ЗАО «Стародворские </text:span><text:soft-page-break/><text:span text:style-name="T1">колбасы» путем воспроизведения элементов оформления вареных колбасных изделий «Вязанка», в том числе контурное бордовое изображение трех человеческих фигур на фоне пейзажа, наименование изделия «Вобвязке», выполненное оригинальным шрифтом бордового цвета с белым контуром.</text:span></text:p>
      <text:p text:style-name="P13">О выполнении настоящего Предписания сообщить в антимонопольный орган не позднее пяти дней со дня его выполнения.</text:p>
      <text:p text:style-name="P15"> </text:p>
      <text:p text:style-name="P13">Примечания:</text:p>
      <text:p text:style-name="P13">- предписание может быть обжаловано в арбитражный суд в течение трех месяцев со дня его вынесения;</text:p>
      <text:p text:style-name="P13">- за уклонение от исполнения или несвоевременное исполнение предписания коммерческие организации и их руководители несут ответственность, предусмотренную, соответственно, пунктом 2 статьи 19.5 Кодекса Российской Федерации об административных правонарушениях.</text:p>
      <text:p text:style-name="P4"> </text:p>
      <text:p text:style-name="P4"> </text:p>
      <text:p text:style-name="P8"/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99FB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9990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99900(1) </text:p></draw:text-box></draw:frame><draw:frame draw:style-name="Mfr2" draw:name="SpdBarcode" text:anchor-type="paragraph" svg:x="0cm" svg:width="3.6cm" svg:height="0.78cm" draw:z-index="3"><draw:image xlink:href="Pictures/10000201000000780000001ACB99FB1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5:06:49.80</meta:creation-date>
    <meta:generator>OpenOffice.org/3.4.1$Win32 OpenOffice.org_project/341m1$Build-9593</meta:generator>
    <dc:date>2018-08-21T13:26:05.71</dc:date>
    <meta:editing-duration>PT1M31S</meta:editing-duration>
    <meta:editing-cycles>1</meta:editing-cycles>
    <meta:document-statistic meta:table-count="0" meta:image-count="1" meta:object-count="0" meta:page-count="2" meta:paragraph-count="38" meta:word-count="291" meta:character-count="2147"/>
    <meta:user-defined meta:name="Поле 1"/>
    <meta:user-defined meta:name="Поле 2"/>
    <meta:user-defined meta:name="Поле 3"/>
    <meta:user-defined meta:name="Поле 4"/>
  </office:meta>
</office:document-meta>
</file>