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C7CD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9.578cm" fo:margin-right="-1.402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6" style:family="paragraph" style:parent-style-name="Text_20_body">
      <style:paragraph-properties fo:margin-left="9.578cm" fo:margin-right="-0.82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7" style:family="paragraph" style:parent-style-name="Text_20_body">
      <style:paragraph-properties fo:margin-left="9.578cm" fo:margin-right="-1.482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3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3.5pt" fo:language="en" fo:country="US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indent="1.191cm" style:auto-text-indent="false"/>
      <style:text-properties fo:font-size="13.5pt" fo:language="en" fo:country="US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en" fo:country="US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18ef2c-3546-42f6-8a9b-bd95129d69fc" text:name="BossProviderVariable"/>
      </text:user-field-decls>
      <text:p text:style-name="P23"> </text:p>
      <text:p text:style-name="P25">&lt;...&gt;</text:p>
      <text:p text:style-name="P14"/>
      <text:p text:style-name="P14"/>
      <text:p text:style-name="P7"/>
      <text:p text:style-name="P7"/>
      <text:p text:style-name="P4">РЕШЕНИЕ № Т-150/18<text:line-break/>по результатам рассмотрения жалобы ООО «Динская мусороуборочная компания» на нарушение процедуры торгов</text:p>
      <text:p text:style-name="P4">и порядка заключения договоров</text:p>
      <text:p text:style-name="P12"/>
      <text:p text:style-name="P12"/>
      <text:p text:style-name="P5">Дата принятия решения: 16.08.2018                                                            г. Москва</text:p>
      <text:p text:style-name="P11"/>
      <text:p text:style-name="P11"/>
      <text:p text:style-name="P11"/>
      <text:p text:style-name="P18">Комиссия ФАС России по рассмотрению жалоб на нарушение процедуры торгов и порядка заключения договоров № 13 в составе:</text:p>
      <text:p text:style-name="P18"><text:span text:style-name="T3">&lt;...&gt;</text:span> (далее – Комиссия ФАС России), при участии представителей:</text:p>
      <text:p text:style-name="P19">–<text:span text:style-name="T4">  </text:span><text:span text:style-name="T1">ООО «Динская мусороуборочная компания»: </text:span><text:span text:style-name="T2">&lt;...&gt;</text:span><text:span text:style-name="T1">;</text:span></text:p>
      <text:p text:style-name="P19">–<text:span text:style-name="T4">  </text:span><text:span text:style-name="T1">Министерство топливно-энергетического комплекса и жилищно-коммунального хозяйства Краснодарского края – уведомлено надлежащим образом, представители на рассмотрение жалобы не явились,</text:span></text:p>
      <text:p text:style-name="P20">рассмотрев жалобу ООО «Динская мусороуборочная компания» на действия организатора торгов – Министерства топливно-энергетического комплекса<text:line-break/>и жилищно-коммунального хозяйства Краснодарского края при проведении открытого конкурсного отбора регионального оператора по обращению<text:line-break/>с твердыми коммунальными отходами по Тихорецкой зоне деятельности (извещение № 310318/11426559/02) в соответствии со статьей 18.1 Федерального закона от 26.07.2006 № 135-ФЗ «О защите конкуренции» (далее – Закон о защите конкуренции),</text:p>
      <text:p text:style-name="P13"/>
      <text:p text:style-name="P4">У С Т А Н О В И Л А:</text:p>
      <text:p text:style-name="P12"/>
      <text:p text:style-name="P21">В Федеральную антимонопольную службу поступила жалоба ООО «Динская мусороуборочная компания» (далее – Заявитель) на действия организатора<text:line-break/>торгов – Министерства топливно-энергетического комплекса и жилищно-коммунального хозяйства Краснодарского края (далее – Организатор торгов)<text:line-break/>при проведении открытого конкурсного отбора регионального оператора<text:line-break/>по обращению с твердыми коммунальными отходами по Тихорецкой зоне деятельности (извещение № 310318/11426559/02) (далее – Конкурс; Жалоба).</text:p>
      <text:p text:style-name="P21">Из Жалобы следует, что Документация открытого конкурсного отбора регионального оператора по обращению с твердыми коммунальными отходами<text:line-break/>по Тихорецкой зоне деятельности, утвержденная приказом Министерства топливно-энергетического комплекса и жилищно-коммунального хозяйства Краснодарского края от 06.07.2018 № 255 (далее – Конкурсная документация),<text:line-break/>и входящая в ее состав Территориальная схема обращения с отходами, в том числе с твердыми коммунальными отходами, утвержденная постановлением главы <text:soft-page-break/>администрации (губернатора) Краснодарского края от 26.09.2016 № 747 (далее – Территориальная схема), содержат сведения, не позволяющие претенденту<text:line-break/>на участие в Конкурсе сформировать конкурсное предложение и подать заявку<text:line-break/>на участие в Конкурсе.</text:p>
      <text:p text:style-name="P21">Рассмотрев все представленные документы, а также выслушав пояснения представителя Заявителя, Комиссия ФАС России установила следующее.</text:p>
      <text:p text:style-name="P22"><text:span text:style-name="T1">06.07.2018 на официальном сайте Российской Федерации в информационно-телекоммуникационной сети «Интернет» для размещения информации<text:line-break/>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Организатором торгов было размещено извещение о проведении Конкурса, согласно которому дата начала подачи заявок на участие в Конкурсе – 06.07.2018; дата окончания подачи заявок на участие<text:line-break/>в Конкурсе – 27.07.2018; дата вскрытия конвертов с заявками на участие<text:line-break/>в Конкурсе – 30.07.2018; срок, на который присваивается статус регионального оператора – 10 лет.</text:span></text:p>
      <text:p text:style-name="P21">Согласно Жалобе Конкурсная документация и входящая в ее состав Территориальная схема не соответствуют действительности в части наличия полигона в городе Тихорецке.</text:p>
      <text:p text:style-name="P21">Кроме того, ввиду отсутствия в Конкурсной документации сведений, предусмотренных Правилами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ми постановлением Правительства от 05.09.2016 № 881 (далее – Правила), участнику Конкурса не представляется возможным рассчитать приведенную стоимость услуги регионального оператора.</text:p>
      <text:p text:style-name="P21">На рассмотрении Жалобы Комиссией ФАС России представитель Заявителя пояснил, что Конкурсной документацией и входящей в ее состав Территориальной схемой предусмотрено размещение твердых коммунальных отходов на Тихорецком полигоне, однако на запрос Заявителя в администрацию Тихорецкого района Заявителем был получен ответ, что в настоящее время полигон в городе Тихорецке отсутствует, в связи с чем соблюсти схему потоков отходов, предусмотренную Конкурсной документацией и входящей в ее состав Территориальной схемой,<text:line-break/>не представляется возможным.</text:p>
      <text:p text:style-name="P21">Таким образом, по мнению Заявителя, ввиду несоответствия данных, приведенных в Конкурсной документации и входящей в ее состав Территориальной схеме, действительности невозможно рассчитать приведенную стоимость услуги регионального оператора и установить единый тариф на услугу по обращению с твердыми коммунальными отходами, и, следовательно, сформировать заявку на участие в Конкурсе.</text:p>
      <text:p text:style-name="P21">Кроме того, в ходе рассмотрения Жалобы Комиссией ФАС России представитель Заявителя также сообщил, что в нарушение подпункта «л»<text:line-break/> пункта 12 Правил Конкурсная документация не содержит информации о тарифах операторов по обращению с твердыми коммунальными отходами, с которыми региональный оператор обязан заключить договоры на оказание услуг по <text:soft-page-break/>обработке, обезвреживанию и (или) захоронению твердых коммунальных отходов.</text:p>
      <text:p text:style-name="P22">Таким образом, по мнению Заявителя, Конкурсная документация и входящая в ее состав Территориальная схема составлены таким образом, что у участника Конкурса отсутствует возможность рассчитать затраты регионального оператора на осуществление деятельности по обращению с твердыми коммунальными отходами в зоне деятельности регионального оператора.</text:p>
      <text:p text:style-name="P22">Согласно статье 6 Федерального закона от 24.06.1998 № 89-ФЗ «Об отходах производства и потребления» (далее – Закон об отходах) к полномочиям субъектов Российской Федерации в области обращения с отходами относится разработка<text:line-break/>и утверждение территориальной схемы обращения с отходами, в том числе<text:line-break/>с твердыми коммунальными отходами.</text:p>
      <text:p text:style-name="P22">В соответствии с частью 1 статьи 13.3 Закона об отходах в целях организации и осуществления деятельности по накоплению (в том числе раздельному накоплению), сбору, транспортированию, обработке, утилизации, обезвреживанию, захоронению отходов уполномоченным органом исполнительной власти субъекта Российской Федерации утверждается территориальная схема<text:line-break/>в области обращения с отходами, в том числе с твердыми коммунальными отходами (далее – территориальная схема обращения с отходами).</text:p>
      <text:p text:style-name="P22">Согласно части 4 статьи 13.3 Закона об отходах территориальная схема обращения с отходами разрабатывается, проходит процедуру общественного обсуждения, включающую представление заинтересованными федеральными органами исполнительной власти предложений, замечаний к проекту этой территориальной схемы и подготовку органами исполнительной власти субъектов Российской Федерации по результатам рассмотрения таких предложений<text:line-break/>и замечаний соответствующего заключения, утверждается и корректируется<text:line-break/>в порядке, установленном Правительством Российской Федерации.</text:p>
      <text:p text:style-name="P22">Статьей 18.1 Закона о защите конкуренции установлен порядок рассмотрения комиссией антимонопольного органа жалоб на нарушение процедуры проведения обязательных в соответствии с законодательством Российской Федерации торгов.</text:p>
      <text:p text:style-name="P22">Таким образом, соответствие Территориальной схемы законодательству Российской Федерации не может быть рассмотрено Комиссией ФАС России<text:line-break/>в порядке, установленном статьей 18.1 Закона о защите конкуренции.</text:p>
      <text:p text:style-name="P22">Согласно пункту 10 Правил организатор конкурсного отбора разрабатывает<text:line-break/>и утверждает документацию об отборе.</text:p>
      <text:p text:style-name="P22">Требования к содержанию документации об отборе установлены пунктом 12 Правил.</text:p>
      <text:p text:style-name="P22">В соответствии с подпунктом «л» пункта 12 Правил документация об отборе содержит информацию о порядке расчета единого тарифа на услугу регионального оператора, включая информацию о тарифах операторов по обращению с твердыми коммунальными отходами, с которыми региональный оператор обязан заключить договоры на оказание услуг по обработке, обезвреживанию и (или) захоронению твердых коммунальных отходов.</text:p>
      <text:p text:style-name="P22"><text:soft-page-break/>Согласно пункту 7.6 Конкурсной документации расчет единого тарифа<text:line-break/>на услугу регионального оператора производится в порядке, установленном постановлением Правительства Российской Федерации от 30.05.2016 № 484<text:line-break/>«О ценообразовании в области обращения с твердыми коммунальными отходами». Информация о тарифах операторов по обращению с твердыми коммунальными отходами, с которыми региональный оператор обязан заключить договоры<text:line-break/> на оказание услуг по обработке, обезвреживанию и (или) захоронению твердых коммунальных отходов расположена в сети интернет на официальном сайте Региональной энергетической комиссии – департамента цен и тарифов Краснодарского края (<text:span text:style-name="T3">http</text:span>://<text:span text:style-name="T3">www</text:span>.<text:span text:style-name="T3">rek</text:span>23.<text:span text:style-name="T3">ru</text:span>/<text:span text:style-name="T3">urovni</text:span>-<text:span text:style-name="T3">tarifov</text:span>/<text:span text:style-name="T3">ut</text:span>-<text:span text:style-name="T3">utilizatsiua</text:span>-<text:span text:style-name="T3">zakhoronenie</text:span>-<text:span text:style-name="T3">tbo</text:span>/).</text:p>
      <text:p text:style-name="P22">На рассмотрении Жалобы Комиссией ФАС России представителем Заявителя были представлены сведения о тарифах в сфере обращения с твердыми коммунальными отходами по состоянию на 05.07.2018, размещенные<text:line-break/>на официальном сайте Региональной энергетической комиссии – Департамента цен и тарифов Краснодарского края в информационно-телекоммуникационной сети «Интернет» по адресу <text:span text:style-name="T3">http</text:span>://<text:span text:style-name="T3">www</text:span>.<text:span text:style-name="T3">rek</text:span>23.<text:span text:style-name="T3">ru</text:span>/<text:span text:style-name="T3">urovni</text:span>-<text:span text:style-name="T3">tarifov</text:span>/<text:span text:style-name="T3">ut</text:span>-<text:span text:style-name="T3">utilizatsiua</text:span>-<text:span text:style-name="T3">zakhoronenie</text:span>-<text:span text:style-name="T3">tbo</text:span>/ (далее – официальный сайт Региональной энергетической комиссии).</text:p>
      <text:p text:style-name="P22">Вместе с тем из информации, размещенной на официальном сайте Региональной энергетической комиссии, по состоянию на 05.07.2018 видно,<text:line-break/>что сведения о тарифе в сфере обращения с твердыми коммунальными отходами<text:line-break/>в Тихорецкой зоне, где расположен Тихорецкий МЭОК, указанный<text:line-break/>в Территориальной схеме как место размещения отходов, отсутствуют.</text:p>
      <text:p text:style-name="P22">Учитывая изложенное, принимая во внимание, что Конкурсная документация не содержит сведений о тарифах операторов по обращению<text:line-break/>с твердыми коммунальными отходами в Тихорецкой зоне деятельности регионального оператора, с которыми региональный оператор обязан заключить договоры на оказание услуг по обработке, обезвреживанию и (или) захоронению твердых коммунальных отходов, Комиссия ФАС России приходит к выводу,<text:line-break/>что при утверждении Конкурсной документации Организатором торгов<text:line-break/>был нарушен подпункт «л» пункта 12 Правил.</text:p>
      <text:p text:style-name="P22">На основании изложенного и в соответствии с частью 20 статьи 18.1 Закона о защите конкуренции Комиссия ФАС России</text:p>
      <text:p text:style-name="P8"> </text:p>
      <text:p text:style-name="P10">Р Е Ш И Л А:</text:p>
      <text:p text:style-name="P8"> </text:p>
      <text:p text:style-name="P19">Признать жалобу ООО «Динская мусороуборочная компания» на действия организатора торгов – Министерства топливно-энергетического комплекса<text:line-break/>и жилищно-коммунального хозяйства Краснодарского края при проведении открытого конкурсного отбора регионального оператора по обращению<text:line-break/>с твердыми коммунальными отходами по Тихорецкой зоне деятельности (извещение № 310318/11426559/02) обоснованной.</text:p>
      <text:p text:style-name="P19"><text:soft-page-break/> </text:p>
      <text:p text:style-name="P19">Выдать организатору торгов – Министерству топливно-энергетического комплекса и жилищно-коммунального хозяйства Краснодарского края обязательное для исполнения предписание.</text:p>
      <text:p text:style-name="P19"> </text:p>
      <text:p text:style-name="P19"> </text:p>
      <text:p text:style-name="P19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6"/>
      <text:p text:style-name="P6"/>
      <text:p text:style-name="P28"/>
      <text:p text:style-name="P28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C7CD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99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99997(1) </text:p></draw:text-box></draw:frame><draw:frame draw:style-name="Mfr2" draw:name="SpdBarcode" text:anchor-type="paragraph" svg:x="0cm" svg:width="3.6cm" svg:height="0.78cm" draw:z-index="5"><draw:image xlink:href="Pictures/10000201000000780000001AB9C7CD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6:04:28.02</meta:creation-date>
    <meta:generator>OpenOffice.org/3.4.1$Win32 OpenOffice.org_project/341m1$Build-9593</meta:generator>
    <dc:date>2018-08-21T14:21:45.60</dc:date>
    <meta:print-date>2018-08-21T11:47:29.82</meta:print-date>
    <meta:document-statistic meta:table-count="0" meta:image-count="1" meta:object-count="0" meta:page-count="5" meta:paragraph-count="47" meta:word-count="1288" meta:character-count="10743"/>
    <meta:user-defined meta:name="Поле 1"/>
    <meta:user-defined meta:name="Поле 2"/>
    <meta:user-defined meta:name="Поле 3"/>
    <meta:user-defined meta:name="Поле 4"/>
  </office:meta>
</office:document-meta>
</file>