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7D46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51cm" fo:margin-right="-1.402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551cm" fo:margin-right="-1.11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51cm" fo:margin-right="-0.979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9.551cm" fo:margin-right="-0.767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style:font-name="Times New Roman1" fo:font-size="13.5pt" fo:language="en" fo:country="US" style:font-size-asian="13.5pt" style:font-size-complex="13.5pt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3.5pt" fo:language="en" fo:country="US" style:font-size-asian="13.5pt" style:font-size-complex="13.5pt"/>
    </style:style>
    <style:style style:name="T1" style:family="text">
      <style:text-properties fo:font-size="13.5pt" fo:language="en" fo:country="US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cea621-aaa7-4b73-aac4-14542005efa1" text:name="BossProviderVariable"/>
      </text:user-field-decls>
      <text:p text:style-name="P17">&lt;...&gt;</text:p>
      <text:p text:style-name="P6"/>
      <text:p text:style-name="P6"/>
      <text:p text:style-name="P4">ПРЕДПИСАНИЕ № Т-150/18<text:line-break/>о совершении действий, направленных устранение</text:p>
      <text:p text:style-name="P4">нарушений порядка проведения торгов</text:p>
      <text:p text:style-name="P6"/>
      <text:p text:style-name="P5">«16» августа 2018 г.                                                                                       г. Москва</text:p>
      <text:p text:style-name="P5"/>
      <text:p text:style-name="P14">Комиссия ФАС России по рассмотрению жалоб на нарушение процедуры торгов и порядка заключения договоров № 13 в составе: <text:span text:style-name="T1">&lt;...&gt;</text:span></text:p>
      <text:p text:style-name="P20">по итогам рассмотрения жалобы ООО «Динская мусороуборочная компания» на действия организатора торгов – Министерства топливно-энергетического комплекса и жилищно-коммунального хозяйства Краснодарского края при проведении открытого конкурсного отбора регионального оператора по обращению с твердыми коммунальными отходами по Тихорецкой зоне деятельности (извещение № 310318/11426559/02) (далее – Конкурс), руководствуясь частью 20 статьи 18.1, пунктом 3.1 части 1 статьи 23 Федерального закона от 26.07.2006 <text:s/>№ 135-ФЗ «О защите конкуренции»,</text:p>
      <text:p text:style-name="P14"/>
      <text:p text:style-name="P4">П Р Е Д П И С Ы В А Е Т:</text:p>
      <text:p text:style-name="P5"/>
      <text:p text:style-name="P14">1.  Министерству топливно-энергетического комплекса и жилищно-коммунального хозяйства Краснодарского края в срок до 27.08.2018:</text:p>
      <text:p text:style-name="P14">–  отменить Протокол заседания на предмет вскрытия конвертов<text:line-break/>с заявками на участие в конкурсном отборе регионального оператора<text:line-break/>по обращению с твердыми коммунальными отходами по Тихорецкой зоне<text:line-break/>по сообщению № 310318/11426559/02 от 30.07.2018 № 1;</text:p>
      <text:p text:style-name="P14">–  отменить Протокол рассмотрения заявок на участие в конкурсном отборе регионального оператора по обращению с твердыми коммунальными отходами по Тихорецкой зоне от 01.08.2018 № 2;</text:p>
      <text:p text:style-name="P14">–  внести изменения в Документацию открытого конкурсного<text:line-break/>отбора регионального оператора по обращению с твердыми коммунальными отходами по Тихорецкой зоне деятельности, утвержденную приказом Министерства топливно-энергетического комплекса и жилищно-коммунального хозяйства Краснодарского края от 06.07.2018 № 255, в соответствии<text:line-break/>с требованиями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, и выводами, изложенными в решении<text:line-break/>ФАС России от 16.08.2018 № Т-150/18;</text:p>
      <text:p text:style-name="P14"><text:soft-page-break/>–  установить новые дату и время приема заявок на участие<text:line-break/>в Конкурсе;</text:p>
      <text:p text:style-name="P14">–  установить новые дату и время проведения Конкурса.</text:p>
      <text:p text:style-name="P14"> </text:p>
      <text:p text:style-name="P14">2.  Министерству топливно-энергетического комплекса и жилищно-коммунального хозяйства Краснодарского края разместить информацию, предусмотренную пунктом 1 настоящего предписания,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 на официальном сайте Министерству топливно-энергетического комплекса<text:line-break/>и жилищно-коммунального хозяйства Краснодарского края в информационно-телекоммуникационной сети «Интернет» и иных средствах массовой информации, в которых было опубликовано извещение о проведении Конкурса.</text:p>
      <text:p text:style-name="P14"> </text:p>
      <text:p text:style-name="P14">3.  Министерству топливно-энергетического комплекса и жилищно-коммунального хозяйства Краснодарского края в срок не позднее пяти рабочих дней с момента исполнения пунктов 1 и 2 данного предписания представить<text:line-break/>в ФАС России подтверждение исполнения настоящего предписания<text:line-break/>в письменном виде.</text:p>
      <text:p text:style-name="P14"> </text:p>
      <text:p text:style-name="P14"> </text:p>
      <text:p text:style-name="P14">Предписание может быть обжаловано в течение трех месяцев со дня<text:line-break/>его выдачи.</text:p>
      <text:p text:style-name="P5"> </text:p>
      <text:p text:style-name="P5"> </text:p>
      <text:p text:style-name="P1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"> </text:p>
      <text:p text:style-name="P5"/>
      <text:p text:style-name="P21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7D46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00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0001(1) </text:p></draw:text-box></draw:frame><draw:frame draw:style-name="Mfr2" draw:name="SpdBarcode" text:anchor-type="paragraph" svg:x="0cm" svg:width="3.6cm" svg:height="0.78cm" draw:z-index="2"><draw:image xlink:href="Pictures/10000201000000780000001ABD7D46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6:12:34.66</meta:creation-date>
    <meta:generator>OpenOffice.org/3.4.1$Win32 OpenOffice.org_project/341m1$Build-9593</meta:generator>
    <dc:date>2018-08-21T14:23:41.36</dc:date>
    <meta:print-date>2018-08-21T11:49:35.16</meta:print-date>
    <meta:editing-duration>PT27S</meta:editing-duration>
    <meta:editing-cycles>1</meta:editing-cycles>
    <meta:document-statistic meta:table-count="0" meta:image-count="1" meta:object-count="0" meta:page-count="2" meta:paragraph-count="29" meta:word-count="431" meta:character-count="3669"/>
    <meta:user-defined meta:name="Поле 1"/>
    <meta:user-defined meta:name="Поле 2"/>
    <meta:user-defined meta:name="Поле 3"/>
    <meta:user-defined meta:name="Поле 4"/>
  </office:meta>
</office:document-meta>
</file>