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80E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variant="normal" fo:text-transform="none" fo:color="#000000" style:font-name="serif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serif" fo:font-size="13pt" fo:font-weight="normal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9.287cm" fo:margin-right="0cm" fo:margin-top="0cm" fo:margin-bottom="0cm" fo:orphans="2" fo:widows="2" fo:text-indent="0cm" style:auto-text-indent="false"/>
      <style:text-properties style:font-name="serif" fo:font-size="13pt" style:font-size-asian="13pt" style:font-size-complex="13pt"/>
    </style:style>
    <style:style style:name="P15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fo:font-size="11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fo:font-size="10pt" fo:font-style="italic" style:font-style-asian="italic" style:font-style-complex="italic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serif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64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64cm"/>
        </style:tab-stops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64cm"/>
        </style:tab-stops>
      </style:paragraph-properties>
    </style:style>
    <style:style style:name="P34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64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64cm"/>
        </style:tab-stops>
      </style:paragraph-properties>
      <style:text-properties fo:font-variant="normal" fo:text-transform="none" fo:color="#000000" style:font-name="serif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64cm"/>
        </style:tab-stops>
      </style:paragraph-properties>
      <style:text-properties fo:font-size="13pt" fo:background-color="transparent" style:font-size-asian="13pt" style:font-size-complex="13pt"/>
    </style:style>
    <style:style style:name="P37" style:family="paragraph" style:parent-style-name="Text_20_body" style:master-page-name="First_20_Page">
      <style:paragraph-properties fo:margin-left="9.287cm" fo:margin-right="0cm" fo:margin-top="0cm" fo:margin-bottom="0cm" fo:orphans="2" fo:widows="2" fo:text-indent="0cm" style:auto-text-indent="false" style:page-number="auto"/>
      <style:text-properties fo:color="#000000" fo:font-size="13pt" fo:font-weight="bold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serif" fo:font-size="10pt" fo:letter-spacing="normal" fo:font-style="italic" fo:font-weight="normal" fo:background-color="#ffffff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background-color="transparent" style:font-weight-asian="normal" style:font-weight-complex="normal"/>
    </style:style>
    <style:style style:name="T11" style:family="text">
      <style:text-properties fo:color="#000000" style:font-name="Times New Roman" fo:background-color="#ffffff" style:font-weight-asian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ff" style:font-weight-asian="normal" style:font-weight-complex="normal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serif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serif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0000" style:font-name="serif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style:font-name="serif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style:font-name="serif" fo:letter-spacing="normal" fo:font-style="normal" fo:font-weight="normal" fo:background-color="transparent" style:font-weight-asian="normal" style:font-weight-complex="normal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letter-spacing="normal" fo:font-style="normal" fo:background-color="transparent"/>
    </style:style>
    <style:style style:name="T29" style:family="text">
      <style:text-properties fo:font-variant="normal" fo:text-transform="none" style:font-name="Times New Roman" fo:letter-spacing="normal" fo:font-style="normal" fo:font-weight="normal" fo:background-color="transparent"/>
    </style:style>
    <style:style style:name="T30" style:family="text">
      <style:text-properties fo:font-variant="normal" fo:text-transform="none" style:font-name="Times New Roman" fo:letter-spacing="normal" fo:font-style="normal" fo:font-weight="normal" fo:background-color="transparent" style:font-weight-asian="normal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2b779-85df-4075-a1c8-703272f65315" text:name="BossProviderVariable"/>
      </text:user-field-decls>
      <text:p text:style-name="P37">ООО «СК «РЕСПЕКТ»</text:p>
      <text:p text:style-name="P16"/>
      <text:p text:style-name="P17">ул. Есенина, д. 29, пом. 804А, <text:s text:c="18"/>г. Рязань, 390023</text:p>
      <text:p text:style-name="P15"/>
      <text:p text:style-name="P15">ООО «РСК» </text:p>
      <text:p text:style-name="P16"/>
      <text:p text:style-name="P16">ул. Водников, д. 2, стр. 2, блок 19, офис 10, г. Москва, 125362</text:p>
      <text:p text:style-name="P16"/>
      <text:p text:style-name="P15">ООО «ПРОМИНСТРАХ»</text:p>
      <text:p text:style-name="P16"/>
      <text:p text:style-name="P16">Ленинградский пр-т, д. 37, офис 621, <text:s text:c="2"/></text:p>
      <text:p text:style-name="P16">г. Москва, 125167 </text:p>
      <text:p text:style-name="P14"/>
      <text:p text:style-name="P15">Банк России</text:p>
      <text:p text:style-name="P15"/>
      <text:p text:style-name="P16">ул. Неглинная, 12, г. Москва, 107016 </text:p>
      <text:p text:style-name="P18"/>
      <text:p text:style-name="P18"/>
      <text:p text:style-name="P21">ОПРЕДЕЛЕНИЕ</text:p>
      <text:p text:style-name="P19"><text:span text:style-name="T33">о назначении дела № 1-14-110/00-07-18 о нарушении антимонопольного законодательства к рассмотре</text:span>нию</text:p>
      <text:p text:style-name="P20"/>
      <text:p text:style-name="P20"><text:span text:style-name="T1">17</text:span> августа 2018 г.<text:tab/><text:tab/><text:tab/><text:tab/><text:tab/><text:tab/><text:tab/><text:tab/><text:tab/> <text:s text:c="15"/>г. Москва</text:p>
      <text:p text:style-name="P20"/>
      <text:p text:style-name="P4">Председатель Комиссии Федеральной антимонопольной службы по рассмотрению дела о нарушении антимонопольного законодательства – <text:span text:style-name="T1">&lt;...&gt; [</text:span><text:span text:style-name="T35">должностное лицо</text:span><text:span text:style-name="T1">]</text:span></text:p>
      <text:p text:style-name="P28"/>
      <text:p text:style-name="P31">УСТАНОВИЛ:</text:p>
      <text:p text:style-name="P28"/>
      <text:p text:style-name="P11"><text:span text:style-name="T13">По результатам рассмотрения заявления</text:span><text:span text:style-name="T32"> </text:span><text:span text:style-name="T11">ООО «РСК» (прежнее наименование — ООО «Региональная страховая компания») (вх. ФАС России от 16.08.2017 № 125747/17 и 22.12.2017 № 196828/17) ФАС России выявила признаки нарушения статьи <text:s/>14.8 Федерального закона от 26.07.2006 № 135-ФЗ «О защите конкуренции» (далее — Закон о защите конкуренции) в действиях ООО «СК «РЕСПЕКТ» по распространению среди агентов и клиентов ООО «РСК» инфор</text:span><text:span text:style-name="T10">мационных сообщений, содержащих:</text:span></text:p>
      <text:p text:style-name="P11"><text:span text:style-name="T10">оценку деятельности ООО «РСК», которое на указанный момент оказывало услуги по страхованию гражданской ответственности застройщиков за неисполнение или ненадлежащее исполнение обязательств по передаче жилого помещения по договору участия в долевом строительстве, а также деятельности <text:s text:c="43"/>ООО «ПРОМИНСТРАХ», которое находилось в процессе получения части страхового </text:span><text:span text:style-name="T10">портфеля ООО «РСК» и впоследствии приобрело этот портфель в установленном порядке;</text:span></text:p>
      <text:p text:style-name="P5"><text:soft-page-break/>основанное на данной оценке утверждение о предстоящем банкротстве и лишении ООО «ПРОМИНСТРАХ» лицензии на осуществление страховой деятельности, что обусловит необходимость застройщиков повторно страховать указанные риски; </text:p>
      <text:p text:style-name="P5">рекомендации в связи с названными обстоятельствами заключать договоры страхования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по договору с ООО «СК «РЕСПЕКТ» (далее — Информационные сообщения).</text:p>
      <text:p text:style-name="P12">Информационные сообщения, а также предложения о содействии в переоформлении клиентов ООО «РСК» и ООО «ПРОМИНСТРАХ» в ООО «СК «РЕСПЕКТ» за повышенное комиссионное вознаграждение, были направлены, в  частности, ИП <text:span text:style-name="T1">&lt;...&gt;</text:span> и ИП <text:span text:style-name="T1">&lt;...&gt;</text:span>, которые на момент распространения Информационных сообщений являлись агентами ООО «РСК» в соответствии с заключенными 15.10.2015 Агентскими договорами  № АЗ/2015-79 и № АЗ/2015-60 соответственно.</text:p>
      <text:p text:style-name="P6">Кроме того, согласно нотариально заверенному протоколу осмотра доказательств  <text:s/>также было направлено электронное письмо застройщику ООО «СК «Тюменьстройюг», являющемуся на момент распространения Информационных сообщений партнером ООО «РСК», и содержащее информацию, в том числе о нестабильной ситуации в ООО  «ПРОМИНСТРАХ», а также о росте убыточности страхового портфеля данной страховой организации.</text:p>
      <text:p text:style-name="P8"><text:span text:style-name="T12">Одновременно с указанным письмом в адрес ООО «СК «Тюменьстройюг» также направлена, в том числе, фотография Докладной записки руководителя одного из подразделений Центрального банка Российской Федерации (Банка России) о результатах проверки ООО «РСК», фотография Предписания об устранении нарушения законодательства Российской Федерации от 08.09.2016 № Т1-46-1-6/129894, </text:span><text:span text:style-name="T12">вынесенного в отношении ООО «РСК» заместителем начальника Главного управления Банка России по Центральному федеральному округу г. Москвы.</text:span></text:p>
      <text:p text:style-name="P8"><text:span text:style-name="T12">Учитывая изложенное, </text:span>ФАС России на основании статьи 39.1 Закона о защите конкуренции выдано предупреждение ООО «СК «РЕСПЕКТ» <text:span text:style-name="T18">о необходимости прекращения распространения подобных писем (Информационных сообщений), а также необходимости направления в адрес лиц, которым были направлены данные письма (Информационные сообщения), писем, содержащих опровергающую информацию, в том числе информацию об отсутствии у ООО «СК «РЕСПЕКТ» официальных подтверждений изложенных в ранее направленных письмах (Информационных сообщениях) обстоятельств в отношении ООО «ПРОМИНСТРАХ». </text:span></text:p>
      <text:p text:style-name="P6">Письмом от 25.06.2018 № 3605 (вх. ФАС России от 25.06.2018 № 100943/18) <text:s text:c="18"/>ООО «СК «РЕСПЕКТ» сообщило о выполнении предупреждения ФАС России, а именно о прекращении распространения Информационных сообщений указанного содержания, а также сообщило о направлении 22.06.2018 электронного сообщения, содержащего опровергающую информацию, в том числе об отсутствии у ООО «СК «РЕСПЕКТ» официальных подтверждений изложенных в ранее направленных письмах (Информационных сообщениях) обстоятельств в отношении ООО «ПРОМИНСТРАХ».</text:p>
      <text:p text:style-name="P6">Вместе с тем, в названном письме ООО «СК «РЕСПЕКТ» и приложенном к нему примере электронного сообщения отсутствовала информация о лицах, которым было <text:soft-page-break/>направлено данное электронное сообщение, а также не представлены документы, подтверждающие факт направления ООО «СК «РЕСПЕКТ» этого сообщения таким лицам. </text:p>
      <text:p text:style-name="P6">В этой связи ФАС России направила в ООО «СК «РЕСПЕКТ» запрос о предоставлении документов, подтверждающих достоверность факта направления страховщиком 22.06.2018 указанного электронного сообщения, а также точного перечня лиц, которым оно было направлено (с указанием наименования юридического лица и адреса его места нахождения, электронной почты; фамилии, имени и отчества, места работы физического лица, электронной почты) (исх. ФАС России от 02.07.2018 <text:s text:c="22"/>№ АК/49792/18).</text:p>
      <text:p text:style-name="P6">В ответ на данный запрос ФАС России ООО «СК «РЕСПЕКТ» письмом от 05.07.2018 № 3977 (вх. ФАС России от 05.07.2018 № 107693/18) сообщило, что рассылка Информационных сообщений осуществлялась исключительно в электронной форме на электронные адреса без наименования и места нахождения получателей и не подлежала сохранению также как и перечень адресатов, поскольку это не предусмотрено действующим законодательством, а также поскольку перечень электронных адресов каждый раз отдельно формируется внутренними учетными системами ООО «СК «РЕСПЕКТ».</text:p>
      <text:p text:style-name="P6">Одновременно с указанным письмом ООО «СК «РЕСПЕКТ» был представлен перечень электронных адресов, на которые была осуществлена рассылка электронного сообщения, содержащего опровергающую информацию, в том числе об отсутствии у ООО «СК «РЕСПЕКТ» официальных подтверждений изложенных в ранее направленных письмах (Информационных сообщениях) обстоятельств в отношении ООО «ПРОМИНСТРАХ», а также скриншоты некоторых направленных электронных сообщений.</text:p>
      <text:p text:style-name="P6">Вместе с тем, в представленном ООО «СК «РЕСПЕКТ» перечне электронных адресов отсутствовали электронные адреса ИП <text:span text:style-name="T1">&lt;...&gt;</text:span>, ИП <text:span text:style-name="T1">&lt;...&gt;</text:span> и ООО «СК «Тюменьстройюг», которым, как было указано ранее, ООО «СК «РЕСПЕКТ» были направлены Информационные сообщения.</text:p>
      <text:p text:style-name="P8"><text:span text:style-name="T12">В этой связи ФАС России письмами от 13.07.2018 № РП/53995/18, РП/53993/18 и РП/53994/18 в адрес ООО «СК «Тюменьстройюг», ИП </text:span><text:span text:style-name="T14">&lt;...&gt;</text:span><text:span text:style-name="T12"> и ИП </text:span><text:span text:style-name="T14">&lt;...&gt;</text:span><text:span text:style-name="T12"> соответственно были направлены запросы о предоставлении информации о получении ими в период с 13.06.2018 по 22.06.2018 от ООО «СК «РЕСПЕКТ» писем, </text:span><text:span text:style-name="T8">содержащих опровергающую информацию в отношении ООО «ПРОМИНСТРАХ», с приложением подтверждающих документов.</text:span></text:p>
      <text:p text:style-name="P8"><text:span text:style-name="T12">Согласно представленной ООО «СК «Тюменьстройюг», ИП </text:span><text:span text:style-name="T14">&lt;...&gt;</text:span><text:span text:style-name="T12">, ИП </text:span><text:span text:style-name="T14">&lt;...&gt; </text:span><text:span text:style-name="T12">в ответ на запрос ФАС России информации (вх. ФАС России от 24.07.2018 № 119122/18, 01.08.2017 № 124520/18 и 08.08.2018 № 128561/18 соответственно) на электронную почту, а также по другим каналам связи в обозначенный период времени </text:span><text:span text:style-name="T8">не поступало каких-либо писем, содержащих опровергающую информацию в отношении ООО «ПРОМИНСТРАХ», ранее разосланную работниками ООО «СК «РЕСПЕКТ».</text:span></text:p>
      <text:p text:style-name="P8"><text:span text:style-name="T8">Данные обстоятельства не подтверждают </text:span><text:span text:style-name="T12">исполнения ООО «СК «РЕСПЕКТ» предупреждения ФАС России в установленные им сроки.</text:span></text:p>
      <text:p text:style-name="P6">На основании изложенного в соответствии с частью 8 статьи 39.1 Закона о защите конкуренции ФАС России издан приказ <text:span text:style-name="T15">от 07.08.2018 № 1104/18 </text:span><text:span text:style-name="T3">о возбуждении дела и </text:span><text:soft-page-break/><text:span text:style-name="T3">создании Комиссии по рассмотрению дела о нарушении антимонопольного законодательства </text:span><text:span text:style-name="T15">по признакам нарушения ООО «С</text:span><text:span text:style-name="T16">К «РЕСПЕКТ»</text:span><text:span text:style-name="T30"> (</text:span><text:span text:style-name="T24">390023, Рязанская область, г. Рязань, ул. Есенина, д. 29, пом. 804А</text:span><text:span text:style-name="T29">; ОГРН/ИНН: 1027739329188/ 7743014574) статьи 14.8 Закона о</text:span><text:span text:style-name="T16"> защите конкуренции.</text:span></text:p>
      <text:p text:style-name="P9">Руководствуясь частью 13 статьи 44 Закона о защите конкуренции,</text:p>
      <text:p text:style-name="P13"/>
      <text:p text:style-name="P32">ОПРЕДЕЛИЛ:</text:p>
      <text:p text:style-name="P23"/>
      <text:p text:style-name="P4"><text:span text:style-name="T31">1. Назначить дело № 1-14-110/00-07-18 о на</text:span>рушении антимонопольного законодательства к рассмотрению <text:span text:style-name="T4">н</text:span><text:span text:style-name="T5">а </text:span><text:span text:style-name="T6">18.09.2018 в </text:span><text:span text:style-name="T37">16 </text:span><text:span text:style-name="T6">часов 00 минут </text:span><text:span text:style-name="T5">по адресу: <text:s text:c="25"/>г. Москва, ул. Садовая-Кудринская, д. 11, </text:span><text:span text:style-name="T2">4 </text:span><text:span text:style-name="T5">этаж, </text:span><text:span text:style-name="T36">Зал коллегии</text:span><text:span text:style-name="T5">. </text:span></text:p>
      <text:p text:style-name="P29"><text:span text:style-name="T7"><text:tab/>2. Привлечь к участию в рассмотрении дела № 1-14-110/00-07-18 о нарушении антимонопольного законодательства в качестве заявителя </text:span><text:span text:style-name="T27">ООО «РСК» (125362, <text:s text:c="15"/>г. Москва, ул. Водников, д. 2, стр. 2, блок 19, офис 10; ОГРН/ИНН </text:span><text:span text:style-name="T28">1021801434643/1832008660);</text:span></text:p>
      <text:p text:style-name="P30"><text:span text:style-name="T25"><text:tab/>3. Привлечь к участию в рассмотрении дела № 1-14-110/00-07-18 о нарушении антимонопольного законодательства в</text:span> качестве ответчика <text:span text:style-name="T33">ООО «СК «РЕСПЕКТ» </text:span><text:span text:style-name="T26">(</text:span><text:span text:style-name="T23">390023, Рязанская область, г. Рязань, ул. Есенина, д. 29, пом. 804А</text:span><text:span text:style-name="T26">; ОГРН/ИНН 1027739329188/7743014574);</text:span></text:p>
      <text:p text:style-name="P36"><text:span text:style-name="T17"><text:tab/>4. <text:s/>Привлечь к участию в рассмотрении дела № 1-14-110/00-07-18 о нарушении антимонопольного законодательства в качестве заинтересованного лица <text:s text:c="31"/></text:span><text:span text:style-name="T25">ООО «ПРОМИНСТРАХ» (125167, г. Москва, Ленинградский пр-т, д. 37, офис 621; ОГРН/ИНН 1027700355935/7704216908)</text:span><text:span text:style-name="T20">;</text:span></text:p>
      <text:p text:style-name="P33"><text:span text:style-name="T21"><text:tab/>5. ООО «СК «РЕСПЕКТ» </text:span><text:span text:style-name="T22">в срок до 07.09.2018</text:span><text:span text:style-name="T21"> представить в ФАС России следующие надлежащим образом заверенные документы и информацию:</text:span></text:p>
      <text:p text:style-name="P33"><text:span text:style-name="T21"><text:tab/>5.1. документы, подтверждающие направление 22.06.2018 </text:span><text:span text:style-name="T19">писем, содержащих опровергающую информацию, в том числе, об отсутствии у ООО «СК «РЕСПЕКТ» официальных подтверждений изложенных в ранее направленных письмах (Информационных сообщениях) обстоятельств в отношении ООО «ПРОМИНСТРАХ», </text:span><text:span text:style-name="T21">в адрес </text:span><text:span text:style-name="T22">всех лиц</text:span><text:span text:style-name="T21">, которым ранее ООО «СК «РЕСПЕКТ» были направлены</text:span><text:span text:style-name="T19"> данные письма (Информационные сообщения); </text:span></text:p>
      <text:p text:style-name="P34"><text:tab/>5.2.  пояснения и обоснование выбора электронных адресов, являющихся приложением к письму ООО «СК «РЕСПЕКТ» от 05.07.2018 № 3977, в качестве адресатов, которым ООО «СК «РЕСПЕКТ» были направлены <text:s/>письма, содержащие опровергающую информацию в отношении ООО «ПРОМИНСТРАХ»;</text:p>
      <text:p text:style-name="P34"><text:tab/>5.3.  перечень информации, распространявшейся ООО «СК «РЕСПЕКТ» в период с <text:span text:style-name="T34">01.09.2017 </text:span>по дату получения настоящего определения в отношении <text:s text:c="21"/>ООО «ПРОМИНСТРАХ», с указанием всех лиц, которым направлялась данная информация, приложением подтверждающих документов, включая соответствующие письма со всеми приложениями (вложениями) к ним;</text:p>
      <text:p text:style-name="P34"><text:tab/>5.4.  правовое и иное обоснование возможности и необходимости распространения информации, указанной в соответствии с пунктом 5.3 настоящего определения.</text:p>
      <text:p text:style-name="P35"><text:tab/>6. ООО «ПРОМИНСТРАХ» <text:span text:style-name="T34">в срок до 07.09.2018</text:span> представить в ФАС России имеющиеся сведения о распространении ООО «СК «РЕСПЕКТ» в период с 22.06.2018 <text:soft-page-break/>по дату получения настоящего определения каких-либо писем, иной информации, содержащих оценку деятельности страховой организации ООО «ПРОМИНСТРАХ» по страхованию гражданской ответственности застройщиков за неисполнение или ненадлежащее исполнение обязательств по передаче жилого помещения по договору участия в долевом строительстве, в том числе о нестабильной ситуации в ООО «ПРОМИНСТРАХ», о росте убыточности страхового портфеля данной страховой организации и т.д. (с приложением подтверждающих документов).</text:p>
      <text:p text:style-name="P7"><text:span text:style-name="T8">Явка ответчик</text:span><text:span text:style-name="T9">а</text:span><text:span text:style-name="T8"> по делу № 1-14-110/00-07-18 о нарушении антимонопольного законодательства или его представителей (с доверенностью на участие в рассмотрении дела) обязательна. </text:span></text:p>
      <text:p text:style-name="P22"/>
      <text:p text:style-name="P24">Примечания:</text:p>
      <text:p text:style-name="P24">1. 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4">С материалами дела можно ознакомиться в Федеральной антимонопольной службе, контактный телефон (499) 755 23 23.</text:p>
      <text:p text:style-name="P24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4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4">4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 </text:p>
      <text:p text:style-name="P27"/>
      <text:p text:style-name="P10"/>
      <text:p text:style-name="P25"/>
      <text:p text:style-name="P20"><text:span text:style-name="T35">Председатель Комиссии</text:span><text:tab/><text:tab/><text:tab/><text:tab/><text:tab/><text:tab/> <text:s text:c="18"/><text:span text:style-name="T35">[должностное лицо</text:span><text:span text:style-name="T1">]</text:span></text:p>
      <text:p text:style-name="P18"/>
      <text:p text:style-name="P1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680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9721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9721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7212(5) </text:p></draw:text-box></draw:frame><draw:frame draw:style-name="Mfr2" draw:name="SpdBarcode" text:anchor-type="paragraph" svg:x="0cm" svg:width="3.6cm" svg:height="0.78cm" draw:z-index="9"><draw:image xlink:href="Pictures/10000201000000780000001A15680E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6:10:16.64</meta:creation-date>
    <meta:generator>OpenOffice.org/3.4.1$Win32 OpenOffice.org_project/341m1$Build-9593</meta:generator>
    <dc:date>2018-08-21T17:02:59.04</dc:date>
    <meta:document-statistic meta:table-count="0" meta:image-count="1" meta:object-count="0" meta:page-count="5" meta:paragraph-count="56" meta:word-count="1588" meta:character-count="12645"/>
    <meta:user-defined meta:name="Поле 1"/>
    <meta:user-defined meta:name="Поле 2"/>
    <meta:user-defined meta:name="Поле 3"/>
    <meta:user-defined meta:name="Поле 4"/>
  </office:meta>
</office:document-meta>
</file>