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51A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cm" table:align="right"/>
    </style:style>
    <style:style style:name="Таблица1.A" style:family="table-column">
      <style:table-column-properties style:column-width="7.8cm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Header">
      <style:paragraph-properties fo:line-height="120%"/>
    </style:style>
    <style:style style:name="P2" style:family="paragraph" style:parent-style-name="Standard">
      <style:paragraph-properties fo:line-height="120%"/>
    </style:style>
    <style:style style:name="P3" style:family="paragraph" style:parent-style-name="Text_20_body">
      <style:paragraph-properties fo:line-height="120%"/>
    </style:style>
    <style:style style:name="P4" style:family="paragraph" style:parent-style-name="Text_20_body">
      <style:paragraph-properties fo:line-height="120%"/>
      <style:text-properties style:font-name="Times New Roman1" fo:font-size="14pt"/>
    </style:style>
    <style:style style:name="P5" style:family="paragraph" style:parent-style-name="Text_20_body">
      <style:paragraph-properties fo:line-height="120%"/>
      <style:text-properties style:font-name="Times New Roman1" fo:font-size="14pt" fo:font-style="italic"/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8.999cm" fo:margin-right="0cm" fo:margin-top="0cm" fo:margin-bottom="0cm" fo:line-height="120%" fo:text-indent="0cm" style:auto-text-indent="false"/>
    </style:style>
    <style:style style:name="P16" style:family="paragraph" style:parent-style-name="Text_20_body">
      <style:paragraph-properties fo:margin-top="0cm" fo:margin-bottom="0cm" fo:line-height="120%"/>
    </style:style>
    <style:style style:name="P17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line-height="120%" style:page-number="auto"/>
    </style:style>
    <style:style style:name="P20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language="en" fo:country="US"/>
    </style:style>
    <style:style style:name="T1" style:family="text">
      <style:text-properties fo:font-size="14pt" fo:font-style="normal" style:font-style-asian="normal" style:font-style-complex="normal"/>
    </style:style>
    <style:style style:name="T2" style:family="text">
      <style:text-properties fo:font-size="14pt" fo:font-style="normal" fo:background-color="#ffffff" style:font-style-asian="normal" style:font-style-complex="normal"/>
    </style:style>
    <style:style style:name="T3" style:family="text">
      <style:text-properties fo:font-size="14pt" fo:language="en" fo:country="US" fo:font-style="normal" fo:background-color="#ffffff" style:font-style-asian="normal" style:font-style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style="normal" fo:background-color="#ffffff" style:font-style-asian="normal" style:font-style-complex="normal"/>
    </style:style>
    <style:style style:name="T6" style:family="text">
      <style:text-properties fo:color="#000000" fo:font-size="14pt" fo:font-style="normal" style:font-style-asian="normal" style:font-style-complex="normal"/>
    </style:style>
    <style:style style:name="T7" style:family="text">
      <style:text-properties fo:color="#000000" style:font-name="Times New Roman1" fo:font-size="14pt" fo:font-style="normal" style:font-style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71e38a-387f-4efc-b7e2-4bfef0d9d80b" text:name="BossProviderVariable"/>
      </text:user-field-decls>
      <text:p text:style-name="P1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><text:span text:style-name="T8">Уполномоченному представителю </text:span><text:span text:style-name="T9">ЗАО «Трансмашхолдинг»</text:span></text:p>
            <text:p text:style-name="P3"> </text:p>
            <text:p text:style-name="P10"><text:span text:style-name="T11">&lt;...&gt;</text:span></text:p>
            <text:p text:style-name="P15"> </text:p>
            <text:p text:style-name="P11">улица Бутырский Вал, дом 26, строение 1, Москва, 127055</text:p>
          </table:table-cell>
        </table:table-row>
      </table:table>
      <text:p text:style-name="P4"/>
      <text:p text:style-name="P5"/>
      <text:p text:style-name="P16"> </text:p>
      <text:p text:style-name="P16"> </text:p>
      <text:p text:style-name="P17">Решение</text:p>
      <text:p text:style-name="P7">по результатам рассмотрения ходатайства</text:p>
      <text:p text:style-name="P13"> </text:p>
      <text:p text:style-name="P14"><text:span text:style-name="T4"><text:tab/></text:span><text:span text:style-name="T6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1">о заключении между </text:span><text:span text:style-name="T5">закрытым акционерным обществом «Трансмашхолдинг» </text:span><text:span text:style-name="T1">(ИНН: </text:span><text:span text:style-name="T9">7723199790</text:span><text:span text:style-name="T1">; место нахождения:</text:span><text:span text:style-name="T6"> </text:span><text:span text:style-name="T7">Озерковская набережная, дом 54, строение 1, Москва, 115054</text:span><text:span text:style-name="T1">; основной вид деятельности - </text:span><text:span text:style-name="T9">торговля оптовая за вознаграждение или на договорной основе</text:span><text:span text:style-name="T1">) и </text:span><text:span text:style-name="T2">компанией «Хитачи, Лтд» </text:span><text:span text:style-name="T3">(Hitachi, Ltd.)</text:span><text:span text:style-name="T2"> </text:span><text:span text:style-name="T1">(место нахождения: </text:span><text:span text:style-name="T9">Маруноути 1-тёмэ, 6-6, Чиёда-ку, город Токио, Япония, 101-8608</text:span><text:span text:style-name="T1">; основной вид деятельности - </text:span><text:span text:style-name="T9">производство и продажа электрических станков и приборов</text:span><text:span text:style-name="T1">) соглашения о совместной деятельности на территории Российской Федерации, поданное </text:span><text:span text:style-name="T2">07.02.2018</text:span><text:span text:style-name="T1"> в соответствии со статьей 27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<text:span text:style-name="T10"><text:tab/></text:span>Дополнительно ФАС России информирует о необходимости соблюдения положений Договора о Евразийском экономическом союзе от 29.05.2014 и антимонопольного законодательства государств-членов Евразийского экономического союза (далее – Союз). В случае если последствия реализации <text:soft-page-break/>соглашения о совместной деятельности нарушают наднациональное и национальное антимонопольное законодательство Союза и государств-членов Союза, то со стороны антимонопольного органа государства-члена Союза может быть инициирована процедура расторжения соглашения о совместной деятельности. </text:p>
      <text:p text:style-name="P6"/>
      <text:p text:style-name="P12"> </text:p>
      <text:p text:style-name="P12"> </text:p>
      <text:p text:style-name="P9">А.Ю. Цариковский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&lt;...&gt;</text:p>
      <text:p text:style-name="P1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51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2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E51AD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17:10.04</meta:creation-date>
    <meta:generator>OpenOffice.org/3.4.1$Win32 OpenOffice.org_project/341m1$Build-9593</meta:generator>
    <dc:date>2018-08-21T17:27:38.64</dc:date>
    <meta:document-statistic meta:table-count="1" meta:image-count="1" meta:object-count="0" meta:page-count="2" meta:paragraph-count="23" meta:word-count="216" meta:character-count="1788"/>
    <meta:user-defined meta:name="Поле 1"/>
    <meta:user-defined meta:name="Поле 2"/>
    <meta:user-defined meta:name="Поле 3"/>
    <meta:user-defined meta:name="Поле 4"/>
  </office:meta>
</office:document-meta>
</file>