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7289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691cm" fo:margin-left="9.324cm" fo:margin-right="-0.014cm" table:align="margins"/>
    </style:style>
    <style:style style:name="Таблица1.A" style:family="table-column">
      <style:table-column-properties style:column-width="7.691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fo:line-height="100%"/>
      <style:text-properties style:font-name="Times New Roman1" fo:font-size="14pt" fo:font-style="normal" style:font-style-asian="normal" style:font-style-complex="normal"/>
    </style:style>
    <style:style style:name="P2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font-style="normal" style:font-style-asian="normal" style:font-style-complex="normal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style="normal" style:font-style-asian="normal" style:font-style-complex="normal"/>
    </style:style>
    <style:style style:name="P4" style:family="paragraph" style:parent-style-name="Text_20_body">
      <style:paragraph-properties fo:margin-top="0cm" fo:margin-bottom="0cm" fo:line-height="100%"/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style="normal" style:font-style-asian="normal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line-height="100%"/>
      <style:text-properties fo:font-style="normal" style:font-style-asian="normal" style:font-style-complex="normal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line-height="100%" style:page-number="auto"/>
      <style:text-properties fo:font-style="normal" style:font-style-asian="normal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 fo:font-style="normal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language="en" fo:country="US" fo:font-style="normal" style:font-style-asian="normal" style:font-style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background-color="#ffffff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97af91-a7ff-4bc8-a80c-9ec8068b21b9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Уполномоченному представителю компании «Бридиор Инвестментс Лимитед» <text:span text:style-name="T9">(Breedior Investments Limited)</text:span></text:p>
            <text:p text:style-name="P2"> </text:p>
            <text:p text:style-name="P15">&lt;...&gt;</text:p>
            <text:p text:style-name="P2"> </text:p>
            <text:p text:style-name="P8">Павелецкая площадь, дом 2, строение 3, этаж 10, Москва, 115054</text:p>
          </table:table-cell>
        </table:table-row>
      </table:table>
      <text:p text:style-name="P1"/>
      <text:p text:style-name="P1"/>
      <text:p text:style-name="P4"> </text:p>
      <text:p text:style-name="P4"> </text:p>
      <text:p text:style-name="P3">Решение</text:p>
      <text:p text:style-name="P5">по результатам рассмотрения ходатайства</text:p>
      <text:p text:style-name="P10"> </text:p>
      <text:p text:style-name="P11"><text:span text:style-name="T1"><text:tab/>В соответствии со статьей 33 Федерального закона от 26.07.2006 № 135‑ФЗ «О защите конкуренции» (далее - Закон о защите конкуренции) ФАС России рассмотрела ходатайство </text:span><text:span text:style-name="T4">компании «Бридиор Инвестментс Лимитед»</text:span><text:span text:style-name="T2"> </text:span><text:span text:style-name="T5">(место нахождения:</text:span><text:span text:style-name="T1"> </text:span><text:span text:style-name="T3">Посейдонос 1, Ледра Бизнес центр, Эгкоми, Никосия, Республика Кипр, 2406</text:span><text:span text:style-name="T5">; основной вид деятельности - </text:span><text:span text:style-name="T7">инвестиционная деятельность</text:span><text:span text:style-name="T5">) </text:span><text:span text:style-name="T8">о приобретении прав, позволяющих определять условия осуществления предпринимательской деятельности зарегистрированным на территории Российской Федерации акционерным обществом «Трансмашхолдинг» (ИНН 7723199790; место нахождения: Озерковская набережная, дом 54, строение 1, Москва, 115054; основной вид деятельности - торговля оптовая за вознаграждение или на договорной основе)</text:span><text:span text:style-name="T5">, поданное </text:span><text:span text:style-name="T6">25.04.2018</text:span><text:span text:style-name="T5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> </text:p>
      <text:p text:style-name="P9"> </text:p>
      <text:p text:style-name="P7">А.Ю. Цариковский</text:p>
      <text:p text:style-name="P9"> </text:p>
      <text:p text:style-name="P16"/>
      <text:p text:style-name="P16">&lt;...&gt;</text:p>
      <text:p text:style-name="P9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7289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E72898A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6:18:12.78</meta:creation-date>
    <meta:generator>OpenOffice.org/3.4.1$Win32 OpenOffice.org_project/341m1$Build-9593</meta:generator>
    <dc:date>2018-08-21T17:28:34.11</dc:date>
    <meta:document-statistic meta:table-count="1" meta:image-count="1" meta:object-count="0" meta:page-count="1" meta:paragraph-count="19" meta:word-count="158" meta:character-count="1296"/>
    <meta:user-defined meta:name="Поле 1"/>
    <meta:user-defined meta:name="Поле 2"/>
    <meta:user-defined meta:name="Поле 3"/>
    <meta:user-defined meta:name="Поле 4"/>
  </office:meta>
</office:document-meta>
</file>