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F1EE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721cm" table:align="right"/>
    </style:style>
    <style:style style:name="Таблица1.A" style:family="table-column">
      <style:table-column-properties style:column-width="7.721cm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fo:line-height="100%" style:page-number="auto"/>
    </style:style>
    <style:style style:name="P13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29aff8-1e77-4f99-9ab6-cd33ff141738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Уполномоченному представителю <text:span text:style-name="T4">компании «ИНВЕСТМЕНТ КОНСТРАКШН ТЕКНОЛОДЖИ (ИСТ) ГРУП ЛТД» (</text:span><text:span text:style-name="T5">INVESTMENT CONSTRUCTION TECHNOLOGY (ICT) GROUP LTD)</text:span></text:p>
            <text:p text:style-name="P7"> </text:p>
            <text:p text:style-name="P15">&lt;...&gt;</text:p>
            <text:p text:style-name="P7"/>
            <text:p text:style-name="P8">Старый Толмачевский переулок, дом 5, Москва, 115184</text:p>
          </table:table-cell>
        </table:table-row>
      </table:table>
      <text:p text:style-name="P4"/>
      <text:p text:style-name="P2"> </text:p>
      <text:p text:style-name="P3">Решение</text:p>
      <text:p text:style-name="P9">по результатам рассмотрения ходатайства</text:p>
      <text:p text:style-name="P5"> </text:p>
      <text:p text:style-name="P6"><text:span text:style-name="T1">В соответствии со статьей 33 Федерального закона от 26.07.2006 № 135‑ФЗ «О защите конкуренции» (далее - Закон о защите конкуренции) ФАС России рассмотрела ходатайство компании «ИНВЕСТМЕНТ КОНСТРАКШН ТЕКНОЛОДЖИ (ИСТ) ГРУП ЛТД» (</text:span><text:span text:style-name="T2">INVESTMENT CONSTRUCTION</text:span><text:span text:style-name="T1"> </text:span><text:span text:style-name="T2">TECHNOLOGY</text:span><text:span text:style-name="T1"> (</text:span><text:span text:style-name="T2">ICT</text:span><text:span text:style-name="T1">) </text:span><text:span text:style-name="T2">GROUP</text:span><text:span text:style-name="T1"> </text:span><text:span text:style-name="T2">LTD</text:span><text:span text:style-name="T1">) (место нахождения: Арх. Макария </text:span><text:span text:style-name="T2">III</text:span><text:span text:style-name="T1">, 155, Протеас Хаус, 1 этаж, офис 101, город Лимасол, Республика Кипр, 3026; основной вид деятельности - инвестиционная деятельность) о приобретении доли в </text:span><text:span text:style-name="T3">размере 99,9% уставного капитала зарегистрированного на территории Российской Федерации общества с ограниченной ответственностью</text:span><text:span text:style-name="T1"> «ИСТ-ПРАЙМ» (ИНН 7801632734; место нахождения: Старый Толмачевский переулок, дом 5, корпус ХХ, офис 21, Москва, 115184; <text:s/>основной вид деятельности - предоставление прочих финансовых услуг, кроме услуг по страхованию и пенсионному обеспечению, не включенных в другие группировки)</text:span>, поданное 21.02.2018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 </text:p>
      <text:p text:style-name="P8"> </text:p>
      <text:p text:style-name="P8"/>
      <text:p text:style-name="P14">А.Б. Кашеваров</text:p>
      <text:p text:style-name="P16"/>
      <text:p text:style-name="P17">&lt;...&gt;</text:p>
      <text:p text:style-name="P1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F1EE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/></text:p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139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8F1EE8F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2:19:56.39</meta:creation-date>
    <meta:generator>OpenOffice.org/3.4.1$Win32 OpenOffice.org_project/341m1$Build-9593</meta:generator>
    <dc:date>2018-08-21T17:29:43.73</dc:date>
    <meta:document-statistic meta:table-count="1" meta:image-count="1" meta:object-count="0" meta:page-count="1" meta:paragraph-count="18" meta:word-count="188" meta:character-count="1481"/>
    <meta:user-defined meta:name="Поле 1"/>
    <meta:user-defined meta:name="Поле 2"/>
    <meta:user-defined meta:name="Поле 3"/>
    <meta:user-defined meta:name="Поле 4"/>
  </office:meta>
</office:document-meta>
</file>