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8525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line-height="125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fo:line-height="125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25%"/>
    </style:style>
    <style:style style:name="P12" style:family="paragraph" style:parent-style-name="Text_20_body">
      <style:paragraph-properties fo:margin-left="9.357cm" fo:margin-right="0cm" fo:margin-top="0cm" fo:margin-bottom="0cm" fo:line-height="125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386cm" fo:margin-right="0cm" fo:margin-top="0cm" fo:margin-bottom="0cm" fo:line-height="125%" fo:text-indent="0cm" style:auto-text-indent="false"/>
      <style:text-properties fo:color="#000000" style:font-name="Times New Roman1" fo:font-size="14pt" fo:font-style="normal" style:font-style-asian="normal" style:font-style-complex="normal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8.999cm" fo:margin-right="0cm" fo:margin-top="0cm" fo:margin-bottom="0cm" fo:line-height="125%" fo:text-indent="0cm" style:auto-text-indent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left="9.386cm" fo:margin-right="0cm" fo:margin-top="0cm" fo:margin-bottom="0cm" fo:line-height="125%" fo:text-indent="0cm" style:auto-text-indent="false"/>
      <style:text-properties style:font-name="Times New Roman1" fo:font-size="14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font-style-asian="normal" style:font-style-complex="normal"/>
    </style:style>
    <style:style style:name="T2" style:family="text">
      <style:text-properties fo:color="#000000" style:font-name="Times New Roman1" fo:font-size="14pt" fo:font-style="normal" style:font-style-asian="normal" style:font-style-complex="normal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style="normal" style:font-style-asian="normal" style:font-style-complex="normal"/>
    </style:style>
    <style:style style:name="T5" style:family="text">
      <style:text-properties fo:color="#000000" fo:font-size="14pt" fo:font-style="normal" fo:background-color="#ffffff" style:font-style-asian="normal" style:font-style-complex="normal"/>
    </style:style>
    <style:style style:name="T6" style:family="text">
      <style:text-properties fo:font-size="14pt" fo:font-style="normal" style:font-style-asian="normal" style:font-style-complex="normal"/>
    </style:style>
    <style:style style:name="T7" style:family="text">
      <style:text-properties fo:font-size="14pt" fo:font-style="normal" fo:background-color="#ffffff" style:font-style-asian="normal" style:font-style-complex="normal"/>
    </style:style>
    <style:style style:name="T8" style:family="text">
      <style:text-properties style:font-name="Times New Roman1" fo:font-size="14pt" fo:font-style="normal" style:font-style-asian="normal" style:font-style-complex="normal"/>
    </style:style>
    <style:style style:name="T9" style:family="text">
      <style:text-properties fo:font-variant="normal" fo:text-transform="none" style:font-name="Symbol" fo:font-size="14pt" fo:font-style="normal" style:font-style-asian="normal" style:font-style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6c6bc-4605-49f4-b75a-b6df8a0719dc" text:name="BossProviderVariable"/>
      </text:user-field-decls>
      <text:p text:style-name="P15"/>
      <text:p text:style-name="P12">Уполномоченному представителю <text:span text:style-name="T1">ОАО «Сусуманзолото»</text:span></text:p>
      <text:p text:style-name="P2"> </text:p>
      <text:p text:style-name="P16">&lt;...&gt;</text:p>
      <text:p text:style-name="P2"> </text:p>
      <text:p text:style-name="P13">Спартаковский переулок, д. 26, стр. 1, к. 49, Москва, 105082</text:p>
      <text:p text:style-name="P11"> </text:p>
      <text:p text:style-name="P11"/>
      <text:p text:style-name="P11"/>
      <text:p text:style-name="P11"/>
      <text:p text:style-name="P11"/>
      <text:p text:style-name="P10">Решение</text:p>
      <text:p text:style-name="P4">по результатам рассмотрения ходатайства</text:p>
      <text:p text:style-name="P8"> </text:p>
      <text:p text:style-name="P9"><text:span text:style-name="T3"><text:tab/></text:span><text:span text:style-name="T4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5">открытого акционерного общества «Сусуманский горно-обогатительный комбинат «Сусуманзолото» </text:span><text:span text:style-name="T6">(ИНН </text:span><text:span text:style-name="T8">4905001978</text:span><text:span text:style-name="T6">; место нахождения:</text:span><text:span text:style-name="T4"> </text:span><text:span text:style-name="T2">улица Пролетарская, дом 17, город Магадан, Магаданская область, 685000</text:span><text:span text:style-name="T6">; основной вид деятельности - </text:span><text:span text:style-name="T8">добыча руд и песков драгоценных металлов (золота, серебра и металлов платиновой группы)</text:span><text:span text:style-name="T6">)</text:span><text:span text:style-name="T9"> </text:span><text:span text:style-name="T6">о приобретении </text:span><text:span text:style-name="T7">доли в размере 86,6% уставного капитала </text:span><text:span text:style-name="T6">зарегистрированного на территории Российской Федерации </text:span><text:span text:style-name="T7">общества с ограниченной ответственностью «Горно-геологическое объединение «Иткана» </text:span><text:span text:style-name="T6">(ИНН </text:span><text:span text:style-name="T8">4909113111</text:span><text:span text:style-name="T6">; место нахождения: </text:span><text:span text:style-name="T8">переулок Марчеканский, дом 45А, город Магадан, Магаданская область, 685000</text:span><text:span text:style-name="T6">; основной вид деятельности - </text:span><text:span text:style-name="T8">добыча руд и песков драгоценных металлов (золота, серебра и металлов платиновой группы)</text:span><text:span text:style-name="T6">), что в совокупности с имеющимися в распоряжении у </text:span><text:span text:style-name="T5">открытого акционерного общества «Сусуманский горно-обогатительный комбинат «Сусуманзолото»</text:span><text:span text:style-name="T7"> составит долю в размере 92,6% уставного капитала общества с ограниченной ответственностью «Горно-геологическое объединение «Иткана», </text:span><text:span text:style-name="T6">поданное </text:span><text:span text:style-name="T7">15.05.2018</text:span><text:span text:style-name="T6"> в соответствии со статьей 28 Закона о защите конкуренции, и установила, что сделка, заявленная в ходатайстве, не приведет к </text:span><text:soft-page-break/><text:span text:style-name="T6">ограничению конкуренции.</text:span></text:p>
      <text:p text:style-name="P3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> </text:p>
      <text:p text:style-name="P5">А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0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8525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C8525B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7:53:06.45</meta:creation-date>
    <meta:generator>OpenOffice.org/3.4.1$Win32 OpenOffice.org_project/341m1$Build-9593</meta:generator>
    <dc:date>2018-08-21T17:31:22.77</dc:date>
    <meta:print-date>2018-06-05T09:48:03.47</meta:print-date>
    <meta:document-statistic meta:table-count="0" meta:image-count="1" meta:object-count="0" meta:page-count="2" meta:paragraph-count="18" meta:word-count="205" meta:character-count="1699"/>
    <meta:user-defined meta:name="Поле 1"/>
    <meta:user-defined meta:name="Поле 2"/>
    <meta:user-defined meta:name="Поле 3"/>
    <meta:user-defined meta:name="Поле 4"/>
  </office:meta>
</office:document-meta>
</file>