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8F78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05cm" table:align="right"/>
    </style:style>
    <style:style style:name="Таблица1.A" style:family="table-column">
      <style:table-column-properties style:column-width="7.805cm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0%"/>
      <style:text-properties fo:font-style="normal" style:font-style-asian="normal" style:font-style-complex="normal"/>
    </style:style>
    <style:style style:name="P3" style:family="paragraph" style:parent-style-name="Text_20_body">
      <style:paragraph-properties fo:line-height="110%"/>
      <style:text-properties style:font-name="Times New Roman1" fo:font-size="14pt" fo:font-style="normal" style:font-style-asian="normal" style:font-style-complex="normal"/>
    </style:style>
    <style:style style:name="P4" style:family="paragraph" style:parent-style-name="Text_20_body">
      <style:paragraph-properties fo:margin-left="8.999cm" fo:margin-right="0cm" fo:margin-top="0cm" fo:margin-bottom="0cm" fo:line-height="110%" fo:text-indent="0cm" style:auto-text-indent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1" fo:font-size="14pt" fo:font-style="normal" style:font-style-asian="normal" style:font-style-complex="normal"/>
    </style:style>
    <style:style style:name="P6" style:family="paragraph" style:parent-style-name="Text_20_body">
      <style:paragraph-properties fo:margin-top="0cm" fo:margin-bottom="0cm" fo:line-height="110%"/>
      <style:text-properties fo:font-style="normal" style:font-style-asian="normal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line-height="110%" fo:text-align="end" style:justify-single-word="false" fo:text-indent="0cm" style:auto-text-indent="false"/>
      <style:text-properties fo:font-size="14pt" fo:font-style="normal" style:font-style-asian="normal" style:font-style-complex="normal"/>
    </style:style>
    <style:style style:name="P10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line-height="110%" style:page-number="auto"/>
      <style:text-properties style:font-name="Times New Roman1" fo:font-size="14pt" fo:font-style="normal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fo:language="en" fo:country="US" fo:font-style="normal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10%" fo:text-indent="0cm" style:auto-text-indent="false"/>
      <style:text-properties style:font-name="Times New Roman1" fo:font-size="14pt" fo:language="en" fo:country="US" fo:font-style="normal" style:font-style-asian="normal" style:font-style-complex="normal"/>
    </style:style>
    <style:style style:name="T1" style:family="text">
      <style:text-properties fo:color="#000000" fo:font-size="14pt" fo:font-style="normal" fo:background-color="#ffffff" style:font-style-asian="normal" style:font-style-complex="normal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style:font-name="Times New Roman1" fo:font-size="14pt" fo:font-style="normal" style:font-style-asian="normal" style:font-style-complex="normal"/>
    </style:style>
    <style:style style:name="T4" style:family="text">
      <style:text-properties fo:font-size="14pt" fo:font-style="normal" fo:background-color="#ffffff" style:font-style-asian="normal" style:font-style-complex="normal"/>
    </style:style>
    <style:style style:name="T5" style:family="text">
      <style:text-properties fo:font-size="14pt" fo:font-style="normal" style:font-style-asian="normal" style:font-style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32f414-5519-4991-8dfe-1c1a3188a2e2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 ООО «Премиум»</text:p>
            <text:p text:style-name="P4"> </text:p>
            <text:p text:style-name="P17">&lt;...&gt;</text:p>
            <text:p text:style-name="P4"> </text:p>
            <text:p text:style-name="P10">улица Крепильная, дом 128, офис 2-22, город Волгоград, 400019</text:p>
          </table:table-cell>
        </table:table-row>
      </table:table>
      <text:p text:style-name="P3"/>
      <text:p text:style-name="P6"> </text:p>
      <text:p text:style-name="P6"> </text:p>
      <text:p text:style-name="P5">Решение</text:p>
      <text:p text:style-name="P7">по результатам рассмотрения ходатайства</text:p>
      <text:p text:style-name="P12"> </text:p>
      <text:p text:style-name="P13"><text:span text:style-name="T2"><text:tab/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1">общества с ограниченной ответственностью «Премиум» </text:span><text:span text:style-name="T5">(ИНН </text:span><text:span text:style-name="T6">3446012922</text:span><text:span text:style-name="T5">; место нахождения:</text:span><text:span text:style-name="T2"> </text:span><text:span text:style-name="T3">улица Крепильная, дом 128, город Волгоград, Волгоградская область, 400019</text:span><text:span text:style-name="T5">; основной вид деятельности - </text:span><text:span text:style-name="T7">торговля оптовая специализированная прочая</text:span><text:span text:style-name="T5">) о приобретении </text:span><text:span text:style-name="T4">доли в размере 100% уставного капитала </text:span><text:span text:style-name="T5">зарегистрированного на территории Российской Федерации </text:span><text:span text:style-name="T4">общества с ограниченной ответственностью «Реалинвест» </text:span><text:span text:style-name="T5">(ИНН </text:span><text:span text:style-name="T7">5005044530</text:span><text:span text:style-name="T5">; место нахождения: </text:span><text:span text:style-name="T7">улица Крепильная, дом 128К, кабинет 2-8, город Волгоград, Волгоградская область, 400019</text:span><text:span text:style-name="T5">; основной вид деятельности - </text:span><text:span text:style-name="T7">аренда и управление собственным или арендованным нежилым недвижимым имуществом</text:span><text:span text:style-name="T5">), поданное 18.05</text:span><text:span text:style-name="T4">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> </text:p>
      <text:p text:style-name="P11"> </text:p>
      <text:p text:style-name="P9">А.Ю. Цариковский</text:p>
      <text:p text:style-name="P11"> </text:p>
      <text:p text:style-name="P11"> </text:p>
      <text:p text:style-name="P16">&lt;...&gt;</text:p>
      <text:p text:style-name="P11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8F78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B8F78AE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6:28:53.74</meta:creation-date>
    <meta:generator>OpenOffice.org/3.4.1$Win32 OpenOffice.org_project/341m1$Build-9593</meta:generator>
    <dc:date>2018-08-21T17:31:51.84</dc:date>
    <meta:document-statistic meta:table-count="1" meta:image-count="1" meta:object-count="0" meta:page-count="1" meta:paragraph-count="21" meta:word-count="162" meta:character-count="1315"/>
    <meta:user-defined meta:name="Поле 1"/>
    <meta:user-defined meta:name="Поле 2"/>
    <meta:user-defined meta:name="Поле 3"/>
    <meta:user-defined meta:name="Поле 4"/>
  </office:meta>
</office:document-meta>
</file>