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6D3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7cm" table:align="right"/>
    </style:style>
    <style:style style:name="Таблица1.A" style:family="table-column">
      <style:table-column-properties style:column-width="7.777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0%"/>
      <style:text-properties style:font-name="Times New Roman1" fo:font-size="14pt"/>
    </style:style>
    <style:style style:name="P3" style:family="paragraph" style:parent-style-name="Text_20_body">
      <style:paragraph-properties fo:margin-left="8.999cm" fo:margin-right="0cm" fo:margin-top="0cm" fo:margin-bottom="0cm" fo:line-height="11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line-height="110%"/>
    </style:style>
    <style:style style:name="P12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10%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language="en" fo:country="US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language="ru" fo:country="RU" fo:font-style="normal" style:font-style-asian="normal" style:font-style-complex="normal"/>
    </style:style>
    <style:style style:name="T4" style:family="text">
      <style:text-properties fo:color="#000000" fo:font-size="14pt" fo:language="en" fo:country="US" fo:font-style="normal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style:font-name="Times New Roman1" fo:font-size="14pt" fo:font-style="normal" style:font-style-asian="normal" style:font-style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d83628-6492-4522-be29-f63ca668a41b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 </text:p>
            <text:p text:style-name="P4">Уполномоченному представителю <text:span text:style-name="T8">&lt;...&gt;</text:span></text:p>
            <text:p text:style-name="P4"/>
            <text:p text:style-name="P15">&lt;...&gt;</text:p>
            <text:p text:style-name="P3"> </text:p>
            <text:p text:style-name="P16">&lt;...&gt;</text:p>
          </table:table-cell>
        </table:table-row>
      </table:table>
      <text:p text:style-name="P2"/>
      <text:p text:style-name="P2"/>
      <text:p text:style-name="P11"> </text:p>
      <text:p text:style-name="P11"> </text:p>
      <text:p text:style-name="P12">Решение</text:p>
      <text:p text:style-name="P5">по результатам рассмотрения ходатайства</text:p>
      <text:p text:style-name="P9"> </text:p>
      <text:p text:style-name="P10"><text:span text:style-name="T1"><text:tab/></text:span><text:span text:style-name="T2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4">&lt;...&gt;</text:span><text:span text:style-name="T5"> о приобретении </text:span><text:span text:style-name="T6">доли в размере 50% уставного капитала з</text:span><text:span text:style-name="T5">арегистрированного на территории Российской Федерации </text:span><text:span text:style-name="T6">общества с ограниченной ответственностью «МГ» </text:span><text:span text:style-name="T5">(ИНН </text:span><text:span text:style-name="T7">3443125460</text:span><text:span text:style-name="T5">; место нахождения: </text:span><text:span text:style-name="T7">улица Краснополянская, дом 74Д, комната 3-10, город Волгоград, Волгоградская область, 400075</text:span><text:span text:style-name="T5">; основной вид деятельности - </text:span><text:span text:style-name="T7">формирование и обработка листового стекла</text:span><text:span text:style-name="T5">), поданное 18.05</text:span><text:span text:style-name="T6">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> </text:p>
      <text:p text:style-name="P6">А.Ю. Цариковский</text:p>
      <text:p text:style-name="P8"> </text:p>
      <text:p text:style-name="P8"> </text:p>
      <text:p text:style-name="P8"/>
      <text:p text:style-name="P8"/>
      <text:p text:style-name="P17">&lt;...&gt;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D6D3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6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9D6D30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2:01:50.52</meta:creation-date>
    <meta:generator>OpenOffice.org/3.4.1$Win32 OpenOffice.org_project/341m1$Build-9593</meta:generator>
    <dc:date>2018-08-21T18:13:47.93</dc:date>
    <meta:document-statistic meta:table-count="1" meta:image-count="1" meta:object-count="0" meta:page-count="1" meta:paragraph-count="21" meta:word-count="124" meta:character-count="984"/>
    <meta:user-defined meta:name="Поле 1"/>
    <meta:user-defined meta:name="Поле 2"/>
    <meta:user-defined meta:name="Поле 3"/>
    <meta:user-defined meta:name="Поле 4"/>
  </office:meta>
</office:document-meta>
</file>