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loext:contextual-spacing="false"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9.075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background-color="#ffffff" style:font-size-asian="13pt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8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P30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size-complex="13pt"/>
    </style:style>
    <style:style style:name="T3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8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anguage="en" fo:country="US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Times New Roman CYR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14" style:family="text">
      <style:text-properties fo:color="#000000" style:font-name="Times New Roman" fo:font-size="13pt" style:font-name-asian="Andale Sans UI1" style:font-size-asian="13pt" style:font-size-complex="13pt"/>
    </style:style>
    <style:style style:name="T15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16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17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18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bold" fo:background-color="#ffffff" style:font-name-asian="Arial1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bold" fo:background-color="#ffffff" style:font-name-asian="Arial1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bold" fo:background-color="#ffffff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3pt" fo:letter-spacing="0.009cm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53" style:family="text">
      <style:text-properties fo:font-variant="normal" fo:text-transform="none" fo:color="#2323dc" style:font-name="Times New Roman" fo:font-size="13pt" fo:letter-spacing="0.009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54" style:family="text">
      <style:text-properties fo:font-variant="normal" fo:text-transform="none" fo:color="#00000a" style:font-name="Times New Roman" fo:font-size="13pt" fo:letter-spacing="0.004cm" fo:language="ru" fo:country="RU" fo:font-style="normal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d0d0d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56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/>
    </style:style>
    <style:style style:name="T57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58" style:family="text">
      <style:text-properties fo:color="#00000a" style:font-name="Times New Roman" fo:font-size="13pt" fo:language="ru" fo:country="RU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59" style:family="text">
      <style:text-properties fo:language="ru" fo:country="RU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62" style:family="text">
      <style:text-properties style:font-name="Times New Roman" fo:font-size="13pt" fo:language="ru" fo:country="RU" style:font-name-asian="Andale Sans UI1" style:font-size-asian="13pt" style:language-asian="ru" style:country-asian="RU" style:font-size-complex="13pt"/>
    </style:style>
    <style:style style:name="T63" style:family="text">
      <style:text-properties style:font-name="Times New Roman" fo:font-size="13pt" fo:language="ru" fo:country="RU" fo:font-weight="normal" fo:background-color="#ffffff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64" style:family="text"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font-weight-complex="normal" loext:char-shading-value="0"/>
    </style:style>
    <style:style style:name="T65" style:family="text">
      <style:text-properties style:font-name="Times New Roman" fo:font-size="13pt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6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67" style:family="text">
      <style:text-properties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68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69" style:family="text">
      <style:text-properties style:font-name="Times New Roman" fo:font-size="13pt" style:font-size-asian="13pt" style:font-size-complex="13pt"/>
    </style:style>
    <style:style style:name="T70" style:family="text">
      <style:text-properties style:font-name="Times New Roman" fo:letter-spacing="0.002cm" fo:font-weight="normal" fo:background-color="#ffffff" style:font-name-asian="Times-Roman" style:language-asian="ru" style:country-asian="RU" style:font-weight-asian="normal"/>
    </style:style>
    <style:style style:name="T71" style:family="text">
      <style:text-properties style:font-name="Times New Roman" fo:background-color="#ffffff"/>
    </style:style>
    <style:style style:name="T72" style:family="text">
      <style:text-properties fo:color="#0d0d0d" fo:font-size="13pt" fo:language="ru" fo:country="RU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73" style:family="text">
      <style:text-properties fo:letter-spacing="0.002cm" fo:language="ru" fo:country="RU" fo:background-color="#ffffff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_20_Style13"><text:span text:style-name="T1">1.</text:span></text:span><text:span text:style-name="Font_20_Style13"><text:span text:style-name="T3"> Акционерное общество «Научно-производственное предприятие «Торий»</text:span></text:span></text:p>
      <text:p text:style-name="P2"><text:span text:style-name="Font_20_Style13"><text:span text:style-name="T3">(АО «НПП «ТОРИЙ»)</text:span></text:span></text:p>
      <text:p text:style-name="P4"><text:span text:style-name="Font_20_Style13"><text:span text:style-name="T2"/></text:span></text:p>
      <text:p text:style-name="P4"><text:span text:style-name="Font_20_Style13"><text:span text:style-name="T2">Обручева ул., д. 52, г. Москва, 117393</text:span></text:span></text:p>
      <text:p text:style-name="P2"><text:span text:style-name="Font_20_Style15"><text:span text:style-name="T4"/></text:span></text:p>
      <text:p text:style-name="P2"><text:span text:style-name="Font_20_Style15"><text:span text:style-name="T4">2. </text:span></text:span><text:span text:style-name="Font_20_Style13"><text:span text:style-name="T5">Общество с ограниченной ответственностью «Проектно-Строительное управление 25»</text:span></text:span></text:p>
      <text:p text:style-name="P2"><text:span text:style-name="Font_20_Style13"><text:span text:style-name="T5">(ООО «ПСУ 25»)</text:span></text:span></text:p>
      <text:p text:style-name="P2"><text:span text:style-name="Основной_20_шрифт_20_абзаца"><text:span text:style-name="T10"/></text:span></text:p>
      <text:p text:style-name="P2"><text:span text:style-name="Основной_20_шрифт_20_абзаца"><text:span text:style-name="T8">3-й Гражданский пер., д. 2А, мкр. Болшево, г. Королев, Московская обл., 141060</text:span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6">3. </text:span></text:span><text:span text:style-name="Font_20_Style13"><text:span text:style-name="T72">АО «ЕЭТП»</text:span></text:span></text:p>
      <text:p text:style-name="P2"><text:span text:style-name="Font_20_Style13"><text:span text:style-name="T55">ул. Кожевническая, д. 14, стр. 5, <text:line-break/>г. Москва, 115114</text:span></text:span></text:p>
      <text:p text:style-name="P3"><text:span text:style-name="Strong_20_Emphasis"><text:span text:style-name="T39"/></text:span></text:p>
      <text:p text:style-name="P3"><text:span text:style-name="Strong_20_Emphasis"><text:span text:style-name="T39"/></text:span></text:p>
      <text:p text:style-name="P11"><text:span text:style-name="Strong_20_Emphasis"><text:span text:style-name="T40">РЕШЕНИЕ</text:span></text:span></text:p>
      <text:p text:style-name="P11"><text:span text:style-name="Strong_20_Emphasis"><text:span text:style-name="T40">по делу № 1-00-</text:span></text:span><text:span text:style-name="Strong_20_Emphasis"><text:span text:style-name="T42">130</text:span></text:span><text:span text:style-name="Strong_20_Emphasis"><text:span text:style-name="T48">3</text:span></text:span><text:span text:style-name="Strong_20_Emphasis"><text:span text:style-name="T40">/77-18 о нарушении</text:span></text:span></text:p>
      <text:p text:style-name="P11"><text:span text:style-name="Strong_20_Emphasis"><text:span text:style-name="T40">процедуры торгов и порядка заключения договоров</text:span></text:span></text:p>
      <text:p text:style-name="P12"><text:span text:style-name="Strong_20_Emphasis"><text:span text:style-name="T43">23</text:span></text:span><text:span text:style-name="Strong_20_Emphasis"><text:span text:style-name="T41">.</text:span></text:span><text:span text:style-name="Strong_20_Emphasis"><text:span text:style-name="T43">07</text:span></text:span><text:span text:style-name="Strong_20_Emphasis"><text:span text:style-name="T41">.2018 <text:s text:c="120"/>г. Москва</text:span></text:span></text:p>
      <text:p text:style-name="P10"/>
      <text:p text:style-name="P23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20"><text:span text:style-name="Font_20_Style15"><text:span text:style-name="T62">председателя Комиссии:</text:span></text:span></text:p>
      <text:p text:style-name="P20"><text:span text:style-name="Font_20_Style15"><text:span text:style-name="T61">«...»</text:span></text:span><text:span text:style-name="Font_20_Style15"><text:span text:style-name="T66"> —з</text:span></text:span><text:span text:style-name="Font_20_Style15"><text:span text:style-name="T61">аместителя руководителя;</text:span></text:span></text:p>
      <text:p text:style-name="P20"><text:span text:style-name="Font_20_Style15"><text:span text:style-name="T66">членов Комиссии:</text:span></text:span></text:p>
      <text:p text:style-name="P18"><text:span text:style-name="Font_20_Style15"><text:span text:style-name="T68">«...»</text:span></text:span><text:span text:style-name="Font_20_Style15"><text:span text:style-name="T68"> — ведущего специалиста-эксперт</text:span></text:span><text:span text:style-name="Strong_20_Emphasis"><text:span text:style-name="T11">а правового отдела</text:span></text:span><text:span text:style-name="Strong_20_Emphasis"><text:span text:style-name="T67">;</text:span></text:span></text:p>
      <text:p text:style-name="P18"><text:span text:style-name="Font_20_Style15"><text:span text:style-name="T12">«...»</text:span></text:span><text:span text:style-name="Strong_20_Emphasis"><text:span text:style-name="T11"> — главного специалиста-эксперта отдела административных производств;</text:span></text:span></text:p>
      <text:p text:style-name="P14">при участии <text:span text:style-name="T59">представителей</text:span>:</text:p>
      <text:p text:style-name="P18"><text:span text:style-name="Font_20_Style13"><text:span text:style-name="T49">от АО «НПП «ТОРИЙ»: </text:span></text:span><text:span text:style-name="Font_20_Style15"><text:span text:style-name="T50">«...»</text:span></text:span><text:span text:style-name="Font_20_Style15"><text:span text:style-name="T44">;</text:span></text:span></text:p>
      <text:p text:style-name="P18"><text:span text:style-name="Font_20_Style13"><text:span text:style-name="T45">от ООО «ПСУ 25»: </text:span></text:span><text:span text:style-name="Font_20_Style15"><text:span text:style-name="T46">«...»</text:span></text:span><text:span text:style-name="Font_20_Style15"><text:span text:style-name="T44">;</text:span></text:span></text:p>
      <text:p text:style-name="P24"><text:span text:style-name="Font_20_Style15"><text:span text:style-name="T69">рассмотрев </text:span></text:span><text:span text:style-name="Font_20_Style15"><text:span text:style-name="T13">жалобу </text:span></text:span><text:span text:style-name="Font_20_Style13"><text:span text:style-name="T47">ООО «ПСУ 25» (далее также — Заявитель)</text:span></text:span><text:span text:style-name="Font_20_Style13"><text:span text:style-name="T69"> </text:span></text:span><text:span text:style-name="Font_20_Style15"><text:span text:style-name="T52">на действия </text:span></text:span><text:span text:style-name="Font_20_Style13"><text:span text:style-name="T51">АО «НПП «ТОРИЙ» (далее — Заказчик)</text:span></text:span><text:span text:style-name="Font_20_Style15"><text:span text:style-name="T52"> </text:span></text:span><text:span text:style-name="Font_20_Style15"><text:span text:style-name="T52">при проведении запроса предложения в электронной форме на право заключения договора на выполнение работ по ремонту, </text:span></text:span><text:span text:style-name="Font_20_Style15"><text:span text:style-name="T52">восстановлению и промывке канализационных трубопроводов (реестровый № 31806684821) (далее — Запрос </text:span></text:span><text:span text:style-name="Font_20_Style15"><text:span text:style-name="T53">предложений</text:span></text:span><text:span text:style-name="Font_20_Style15"><text:span text:style-name="T52">)</text:span></text:span><text:span text:style-name="Font_20_Style15"><text:span text:style-name="T52">;</text:span></text:span></text:p>
      <text:p text:style-name="P24"><text:soft-page-break/><text:span text:style-name="Font_20_Style15"><text:span text:style-name="T14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24"><text:span text:style-name="Font_20_Style15"><text:span text:style-name="T18"/></text:span></text:p>
      <text:p text:style-name="P25">УСТАНОВИЛА:</text:p>
      <text:p text:style-name="P25"/>
      <text:p text:style-name="P26"><text:span text:style-name="Font_20_Style15"><text:span text:style-name="T15"><text:tab/>В Московское УФАС России поступила жалоба Заявителя на действия </text:span></text:span><text:span text:style-name="Font_20_Style15"><text:span text:style-name="T16">Заказчика</text:span></text:span><text:span text:style-name="Font_20_Style15"><text:span text:style-name="T15"> при пр</text:span></text:span><text:span text:style-name="Font_20_Style15"><text:span text:style-name="T17">оведении </text:span></text:span><text:span text:style-name="Font_20_Style15"><text:span text:style-name="T1">Запроса котировок</text:span></text:span><text:span text:style-name="Font_20_Style15"><text:span text:style-name="T17">.</text:span></text:span></text:p>
      <text:p text:style-name="P28"><text:span text:style-name="Font_20_Style15"><text:span text:style-name="T37">Согласно доводам жалобы, нарушение со стороны Заказчика при проведении процедуры выразилось в установлении в Документации о закупке неправомерных требований к участникам.</text:span></text:span></text:p>
      <text:p text:style-name="P27"><text:span text:style-name="Strong_20_Emphasis"><text:span text:style-name="T56"><text:tab/>В соответствии с пунктом 1 части 1 статьи 18.1 Закона о защите конкуренции </text:span></text:span><text:span text:style-name="Strong_20_Emphasis"><text:span text:style-name="T57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</text:span></text:span><text:span text:style-name="Strong_20_Emphasis"><text:span text:style-name="T58">далее — Закон о закупках)</text:span></text:span><text:span text:style-name="Strong_20_Emphasis"><text:span text:style-name="T57">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0"><text:span text:style-name="Font_20_Style15"><text:span text:style-name="T19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Font_20_Style15"><text:span text:style-name="T19">проведении торгов, порядка подачи заявок на участие в торгах, также иным лицом </text:span></text:span><text:span text:style-name="Font_20_Style15"><text:span text:style-name="T19">(заявителем), права или законные интересы которого могут быть ущемлены или </text:span></text:span><text:span text:style-name="Font_20_Style15"><text:span text:style-name="T19">нарушены в результате нарушения порядка организации и проведения торгов.</text:span></text:span></text:p>
      <text:p text:style-name="P20"><text:span text:style-name="Font_20_Style15"><text:span text:style-name="T19">Частью 10 статьи 3 Закона о закупках предусмотрен ряд случаев, позволяющих </text:span></text:span><text:span text:style-name="Font_20_Style15"><text:span text:style-name="T19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</text:span></text:span><text:soft-page-break/><text:span text:style-name="Font_20_Style15"><text:span text:style-name="T19">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Font_20_Style15"><text:span text:style-name="T19">Установлено, что жалоба Заявителя отвечает требованиям пункта 1 части 10 статьи 3 Закона о закупках.</text:span></text:span></text:p>
      <text:p text:style-name="P21"><text:span text:style-name="Font_20_Style15"><text:span text:style-name="T19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20"><text:span text:style-name="Font_20_Style15"><text:span text:style-name="T19">18.05.2018 в единой информационной системе в сфере закупок </text:span></text:span><text:span text:style-name="T63">www.zakupki.gov.ru </text:span><text:span text:style-name="Font_20_Style15"><text:span text:style-name="T19">(далее - ЕИС) Заказчиком размещено Положение о закупках товаров, работ, услуг (далее - Положение о закупках).</text:span></text:span></text:p>
      <text:p text:style-name="P20"><text:span text:style-name="T63">04.07.2018 в ЕИС Заказчиком размещено извещение о проведении</text:span><text:span text:style-name="Font_20_Style15"><text:span text:style-name="T52"> Запроса предложений </text:span></text:span><text:span text:style-name="T64">(далее — Извещение) </text:span><text:span text:style-name="T63">с начальной (максимальной) ценой договора — </text:span><text:span text:style-name="T7">9 982 197,02</text:span><text:span text:style-name="T65"> руб. </text:span></text:p>
      <text:p text:style-name="P20"><text:span text:style-name="Font_20_Style15"><text:span text:style-name="T19">Согласно </text:span></text:span><text:span text:style-name="Font_20_Style15"><text:span text:style-name="T21">Извещению</text:span></text:span><text:span text:style-name="Font_20_Style15"><text:span text:style-name="T19"> дата окончания подачи заявок — 02.08.2018. Дата рассмотрения заявок — 02.08.2018. Дата оценки и сопоставления заявок — 06.08.2018.</text:span></text:span></text:p>
      <text:p text:style-name="P20"><text:span text:style-name="Font_20_Style15"><text:span text:style-name="T22">В силу части 2 статьи 2 </text:span></text:span><text:span text:style-name="Font_20_Style15"><text:span text:style-name="T30">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</text:span></text:span><text:span text:style-name="Font_20_Style15">частях 3.1</text:span><text:span text:style-name="Font_20_Style15"><text:span text:style-name="T30"> и </text:span></text:span><text:span text:style-name="Font_20_Style15">3.2 статьи 3</text:span><text:span text:style-name="Font_20_Style15"><text:span text:style-name="T30">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0"><text:span text:style-name="Font_20_Style15"><text:span text:style-name="T30">В соответствии с пунктом 3 части 3 статьи 3 закона о закупках описание предмета конкурентной закупки осуществляется с соблюдением требований </text:span></text:span><text:span text:style-name="Font_20_Style15">части 6.1</text:span><text:span text:style-name="Font_20_Style15"><text:span text:style-name="T30"> настоящей статьи.</text:span></text:span></text:p>
      <text:p text:style-name="P20"><text:span text:style-name="Font_20_Style15"><text:span text:style-name="T30">Согласно части 6.1 статьи 3 Закона о закупках</text:span></text:span><text:span text:style-name="Font_20_Style15"><text:span text:style-name="T30"> при описании в документации о конкурентной закупке предмета закупки заказчик должен руководствоваться следующими правилами:</text:span></text:span></text:p>
      <text:p text:style-name="P20"><text:span text:style-name="Font_20_Style15"><text:span text:style-name="T34">1) в описании предмета закупки указываются функциональные характеристики (потребительские свойства), технические и качественные </text:span></text:span><text:span text:style-name="Font_20_Style15"><text:span text:style-name="T34">характеристики, а также эксплуатационные характеристики (при необходимости) предмета закупки;</text:span></text:span></text:p>
      <text:p text:style-name="P20"><text:soft-page-break/><text:span text:style-name="Font_20_Style15"><text:span text:style-name="T29">2) 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</text:span></text:span><text:span text:style-name="Font_20_Style15"><text:span text:style-name="T29">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;</text:span></text:span></text:p>
      <text:p text:style-name="P20"><text:span text:style-name="Font_20_Style15"><text:span text:style-name="T29">3) в случае использования в описании предмета закупки указания на товарный знак необходимо использовать слова «(или эквивалент)», за исключением случаев:</text:span></text:span></text:p>
      <text:p text:style-name="P20"><text:span text:style-name="Font_20_Style15"><text:span text:style-name="T29">а)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;</text:span></text:span></text:p>
      <text:p text:style-name="P20"><text:span text:style-name="Font_20_Style15"><text:span text:style-name="T29">б)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/text:span></text:p>
      <text:p text:style-name="P20"><text:span text:style-name="Font_20_Style15"><text:span text:style-name="T29">в) закупок товаров, необходимых для исполнения государственного или муниципального контракта;</text:span></text:span></text:p>
      <text:p text:style-name="P20"><text:span text:style-name="Font_20_Style15"><text:span text:style-name="T29">г) закупок с указанием конкретных товарных знаков, знаков обслуживания, патентов, полезных моделей, промышленных образцов, места происхождения товара, изготовителя товара, если это предусмотрено условиями международных договоров Российской Федерации или условиями договоров юридических лиц, указанных в </text:span></text:span><text:span text:style-name="Font_20_Style15">части 2 статьи 1</text:span><text:span text:style-name="Font_20_Style15"><text:span text:style-name="T29"> настоящего Федерального закона, в целях исполнения этими юридическими лицами обязательств по заключенным договорам с юридическими лицами, в том числе иностранными юридическими лицами.</text:span></text:span></text:p>
      <text:p text:style-name="P20"><text:span text:style-name="Font_20_Style15"><text:span text:style-name="T29">В разделе 14.3 Закупочной документации установлены обязательные требования к содержанию документации.</text:span></text:span></text:p>
      <text:p text:style-name="P20"><text:span text:style-name="Font_20_Style15"><text:span text:style-name="T29">На основании подпункта 7 пункта 14.3.6 Закупочной документации документация должна содержать установленные Заказчиком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</text:span></text:span><text:span text:style-name="Font_20_Style15"><text:span text:style-name="T29">результатам работы, установленные Заказчиком и предусмотренные техническими регламентами в соответствии с законодательством Российской Федерации о </text:span></text:span><text:soft-page-break/><text:span text:style-name="Font_20_Style15"><text:span text:style-name="T29">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.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span></text:span></text:p>
      <text:p text:style-name="P20"><text:span text:style-name="Font_20_Style15"><text:span text:style-name="T30">Согласно пункту 1 части 10 статьи 4 Закона о закупках в документации о конкурентной закупке должны быть указаны в том числе </text:span></text:span><text:span text:style-name="Font_20_Style15"><text:span text:style-name="T33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</text:span></text:span><text:span text:style-name="Font_20_Style15"><text:span text:style-name="T29">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</text:span></text:span><text:span text:style-name="Font_20_Style15"><text:span text:style-name="T33">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text:span text:style-name="Font_20_Style15"><text:span text:style-name="T29">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</text:span></text:span><text:span text:style-name="Font_20_Style15"><text:span text:style-name="T33">должно содержаться обоснование необходимости использования иных требований, </text:span></text:span><text:span text:style-name="Font_20_Style15"><text:span text:style-name="T33">связанных с определением соответствия поставляемого товара, выполняемой работы, оказываемой услуги потребностям заказчика</text:span></text:span><text:span text:style-name="Font_20_Style15"><text:span text:style-name="T29">.</text:span></text:span></text:p>
      <text:p text:style-name="P20"><text:soft-page-break/><text:span text:style-name="Font_20_Style15"><text:span text:style-name="T30">В пункте 4.6.1 Закупочной документации установлено, что описание продукции должно быть подготовлено участниками процедуры закупки в соответствии с требования пункта 13 Информационной карты.</text:span></text:span></text:p>
      <text:p text:style-name="P20"><text:span text:style-name="Font_20_Style15"><text:span text:style-name="T30">В пункте 13 Информационной карты закреплено, что участник должен выразить свое согласие на поставку товара, выполнения работ, оказания услуг на условиях, указанных в Закупочной документации, без направления участником процедуры закупки собственных предложений — по форме Технического предложения, установленной в подразделе 1.1.</text:span></text:span></text:p>
      <text:p text:style-name="P20"><text:span text:style-name="Font_20_Style15"><text:span text:style-name="T30">В форме Технического предложений Заказчиком установлены обязательные требования к товарам необходимым к поставке по условиям договора.</text:span></text:span></text:p>
      <text:p text:style-name="P20"><text:span text:style-name="Font_20_Style15"><text:span text:style-name="T19">Исходя из доводов жалобы, нарушение со стороны Заказчика выразилось в установлении в Техническом задании к товарам: «Песок», «Битумы нефтяные», «Люк чугунный», «Бетон», «Горячекатаная арматурная сталь», «Гвозди», «Доски деревянные» требований, ограничивающих конкуренцию. Более того, Заказчиком в закупочной документации не представлено обоснования необходимости установления к вышеперечисленным товарам таких требований.</text:span></text:span></text:p>
      <text:p text:style-name="P20"><text:span text:style-name="Font_20_Style15"><text:span text:style-name="T19">Заказчик с доводами, изложенными в жалобе не согласен, указывая на то факт, что в Закупочную документацию были своевременно внесены изменения. Также, в соответствии с пунктом 14.3.6. (7) Положения о закупке Заказчик не обязан указывать в закупочной документации обоснование необходимости использования иных требований, связанных с определением соответствия поставляемого товара потребностям Заказчика, ввиду их отсутствия, в связи с чем, в действиях Заказчика отсутствуют нарушения действующего законодательства в сфере закупок. </text:span></text:span></text:p>
      <text:p text:style-name="P20"><text:span text:style-name="Font_20_Style15"><text:span text:style-name="T19">Установлено, что Заявителем 12.07.2018 в адрес Заказчика был направлен запрос о предоставлении разъяснения и внесения изменений в документацию. Информация, содержащаяся в запросе о даче разъяснений положений документации фактически идентичная доводам жалобы.</text:span></text:span></text:p>
      <text:p text:style-name="P20"><text:span text:style-name="Font_20_Style15"><text:span text:style-name="T19">Согласно письменным пояснений Заказчика по результатам рассмотрения запроса Заявителя о предоставлении разъяснений в положения документации были внесены соответствующие предмету запроса изменения.</text:span></text:span></text:p>
      <text:p text:style-name="P20"><text:span text:style-name="Font_20_Style15"><text:span text:style-name="T19">Между тем, Комиссией в результате рассмотрения жалобы выявлено, что </text:span></text:span><text:span text:style-name="Font_20_Style15"><text:span text:style-name="T19">измененная версия документации содержит в своем составе ряд нарушений.</text:span></text:span></text:p>
      <text:p text:style-name="P20"><text:span text:style-name="Font_20_Style15"><text:span text:style-name="T19">Так, в Техническом задании установлены избыточные требования к товару </text:span></text:span><text:soft-page-break/><text:span text:style-name="Font_20_Style15"><text:span text:style-name="T19">необходимого к поставке по условиям договора, в том числе по товару: «Люк чугунный ГОСТ 3634-99», а именно Заказчиком установлено предоставление конкретного значения по параметру: «Глубина установки крышки в корпус»; </text:span></text:span></text:p>
      <text:p text:style-name="P20"><text:span text:style-name="Font_20_Style15"><text:span text:style-name="T19">по товару: «Битумы нефтяные дорожные ГОСТ 22245-90» Заказчиком установлено предоставление конкретного значения по параметрам: «Растяжимость при 25 </text:span></text:span><text:span text:style-name="Font_20_Style15"><text:span text:style-name="T38">°С</text:span></text:span><text:span text:style-name="Font_20_Style15"><text:span text:style-name="T19">», «Растяжимость при 0 </text:span></text:span><text:span text:style-name="Font_20_Style15"><text:span text:style-name="T38">°С</text:span></text:span><text:span text:style-name="Font_20_Style15"><text:span text:style-name="T19">», «Изменение температуры размягчения после прогрева».</text:span></text:span></text:p>
      <text:p text:style-name="P20"><text:span text:style-name="Font_20_Style15"><text:span text:style-name="T19">Между тем, данное значение не может быть известно участникам на момент заполнения заявки на участие в процедуры, так как законодатель не обязывает участников на момент подачи заявки иметь товар в наличии. </text:span></text:span></text:p>
      <text:p text:style-name="P20"><text:span text:style-name="Font_20_Style15"><text:span text:style-name="T32">Так, например, согласно ГОСТ 22245-90 «Битумы нефтяные дорожные вязкие. Технические условия» растяжимость при 0 °С и изменение температуры размягчения после прогрева изготовитель определяет периодически не реже одного раза в 10 дней, температуру вспышки - не реже одного раза в месяц, таким образом, данные значения становятся известными только при проведении испытаний партии товара.</text:span></text:span></text:p>
      <text:p text:style-name="P20"><text:span text:style-name="Font_20_Style15"><text:span text:style-name="T32">По товару: «Песок ГОСТ 31424-2010, ГОСТ 8735-88, ГОСТ 8736-2014, ГОСТ 8735-88» Заказчиком установлено требование к параметру: «Удельная активность в песке радия». Так согласно пункту 6.6 ГОСТа 31424-2010 «Материалы строительные нерудные из отсевов дробления плотных горных пород при производстве щебня. Технические условия»  удельную эффективную активность естественных радионуклидов в материалах из отсевов дробления определяют по ГОСТ 30108. </text:span></text:span></text:p>
      <text:p text:style-name="P20"><text:span text:style-name="Font_20_Style15"><text:span text:style-name="T32">Также в силу пункта 5.4 ГОСТа 31424-2010 </text:span></text:span><text:span text:style-name="Font_20_Style15"><text:span text:style-name="T35">предприятие-изготовитель должно сопровождать каждую партию поставляемого материала из отсевов дробления документом о качестве, в котором указывают в том числе удельную эффективную активность естественных радионуклидов</text:span></text:span><text:span text:style-name="Font_20_Style15"><text:span text:style-name="T32"> в соответствии с пунктом 4.2.9. </text:span></text:span></text:p>
      <text:p text:style-name="P20"><text:span text:style-name="Font_20_Style15"><text:span text:style-name="T32">В соответствии с пунктом 4.2.9 ГОСТа 31424-2010 материалам из отсевов дробления должна быть дана радиационно-гигиеническая оценка, по результатам которой устанавливают область их применения в соответствии с ГОСТ 8736 для песка и пылевидной составляющей и ГОСТ 8267 - для щебня. </text:span></text:span></text:p>
      <text:p text:style-name="P20"><text:span text:style-name="Font_20_Style15"><text:span text:style-name="T32">Между тем, согласно ГОСТ 8736 значение показателя удельной эффективной активности естественных радионуклидов проводят в специализированных лабораториях, аккредитованных в установленном порядке на право проведения гамма-</text:span></text:span><text:span text:style-name="Font_20_Style15"><text:span text:style-name="T32">спектрометрических испытаний или в радиационно-метрических лабораториях органов надзора, следовательно значение по данному параметру становится известными только </text:span></text:span><text:soft-page-break/><text:span text:style-name="Font_20_Style15"><text:span text:style-name="T32">после проведения испытаний партии товара.</text:span></text:span></text:p>
      <text:p text:style-name="P20"><text:span text:style-name="Font_20_Style15"><text:span text:style-name="T19">Аналогичные требования, значения по которым становится известным исключительно только по результатам проведения определенных испытаний <text:s/>установлены Заказчиком также к товарам:</text:span></text:span><text:span text:style-name="Font_20_Style15"><text:span text:style-name="T19"> «Бетон», «Смеси асфальтобетонные».</text:span></text:span></text:p>
      <text:p text:style-name="P20"><text:span text:style-name="Font_20_Style15"><text:span text:style-name="T31">Необходимо учитывать, что лицо, не являющееся изготовителем указанных товаров, ограничено в возможности получить данные сведения и как следствие сообщить их в своей заявке. При этом, неуказание в заявке каких-либо сведений о товаре, в отношении которых заказчиком установлены требуемые к заполнению значения, влечет в последующем безусловное отклонение такой заявки Заказчиком, что лишает участника закупки возможности принять участие в такой процедуре. </text:span></text:span></text:p>
      <text:p text:style-name="P20"><text:span text:style-name="Font_20_Style15"><text:span text:style-name="T31">Кроме того, предлагая характеристики, определяемые в процессе производства, участник берет на себя риск несоблюдения данных характеристик производителем, использующим материалы с иными характеристиками, но также производящего конечный продукт в соответствии с соответствующими стандартами.</text:span></text:span></text:p>
      <text:p text:style-name="P20"><text:span text:style-name="Font_20_Style15"><text:span text:style-name="T31"><text:tab/>Следовательно, вышеприведенные примеры подробного изложения в закупочной документации требований к описанию участниками закупок функциональных характеристик товара необходимого к поставке излишне детализированы и ограничивают возможность участников закупок предоставить надлежащее предложение в составе заявок на участие в процедуре.</text:span></text:span></text:p>
      <text:p text:style-name="P20"><text:span text:style-name="Font_20_Style15"><text:span text:style-name="T32"><text:tab/>Исходя из вышеизложенного, требования в Закупочной документации Заказчика установлены таким образом, что непосредственно при заполнении заявки вводят участников закупки в заблуждение, что, в свою очередь влияет не только на количество участников вышеуказанной закупки, а также на качество заполнения заявки участников, и в последующем на результат рассмотрения заявки Заказчиком.</text:span></text:span></text:p>
      <text:p text:style-name="P20"><text:span text:style-name="Font_20_Style15"><text:span text:style-name="T19">На заседании Комиссии представителем Заказчика не дано пояснений относительно необходимости установления в закупочной документации такого рода требования.</text:span></text:span></text:p>
      <text:p text:style-name="P20"><text:span text:style-name="Strong_20_Emphasis"><text:span text:style-name="T54">Таким образом, Комиссия приняла решение о признании жалобы Заявителя обоснованной.</text:span></text:span></text:p>
      <text:p text:style-name="P19"><text:span text:style-name="Font_20_Style15"><text:span text:style-name="T19">Комиссия, руководствуясь пунктом 1 части 10 статьи 3 Закона о закупках, частью 20 статьи 18.1 Закона о защите конкуренции,</text:span></text:span></text:p>
      <text:p text:style-name="P13">РЕШИЛА:</text:p>
      <text:p text:style-name="P13"/>
      <text:p text:style-name="P22"><text:soft-page-break/><text:span text:style-name="Font_20_Style15"><text:span text:style-name="T19">1. </text:span></text:span><text:span text:style-name="Font_20_Style15"><text:span text:style-name="T19">Признать жалобу </text:span></text:span><text:span text:style-name="Font_20_Style13"><text:span text:style-name="T20">ООО «ПСУ 25»</text:span></text:span><text:span text:style-name="Font_20_Style13"><text:span text:style-name="T27"> (ОГРН 1075018001882 ИНН 5018116380 КПП 501801001)</text:span></text:span><text:span text:style-name="Font_20_Style15"><text:span text:style-name="T19"> на действия </text:span></text:span><text:span text:style-name="Font_20_Style13"><text:span text:style-name="T28">АО «НПП «ТОРИЙ»</text:span></text:span><text:span text:style-name="Font_20_Style13"><text:span text:style-name="T23"> </text:span></text:span><text:span text:style-name="Font_20_Style13"><text:span text:style-name="T27">(ОГРН 1167746089471 ИНН 7728328640 КПП 772801001) </text:span></text:span><text:span text:style-name="Font_20_Style15"><text:span text:style-name="T24">при проведении запроса предложения в электронной форме на право заключения договора на выполнение работ по ремонту, восстановлению и промывке канализационных трубопроводов (реестровый № 31806684821)</text:span></text:span><text:span text:style-name="Font_20_Style15"><text:span text:style-name="T24"> </text:span></text:span><text:span text:style-name="Font_20_Style15"><text:span text:style-name="T19">обоснованной.</text:span></text:span></text:p>
      <text:p text:style-name="P22"><text:span text:style-name="Font_20_Style15"><text:span text:style-name="T19">2. Установить в действиях </text:span></text:span><text:span text:style-name="Font_20_Style13"><text:span text:style-name="T28">АО «НПП «ТОРИЙ»</text:span></text:span><text:span text:style-name="Font_20_Style15"><text:span text:style-name="T19"> нарушение пункта 2 части 1 статьи 3, пункта 9 части 10 статьи 4 Закона о закупках.</text:span></text:span></text:p>
      <text:p text:style-name="P22"><text:span text:style-name="Font_20_Style15"><text:span text:style-name="T19">3. Выдать </text:span></text:span><text:span text:style-name="Font_20_Style13"><text:span text:style-name="T27">АО «НПП «ТОРИЙ»</text:span></text:span><text:span text:style-name="Font_20_Style15"><text:span text:style-name="T19"> обязательное для исполнения предписание об устранении выявленных нарушений.</text:span></text:span></text:p>
      <text:p text:style-name="P16"/>
      <text:p text:style-name="P18"><text:span text:style-name="Font_20_Style15"><text:span text:style-name="T19">Настоящее решение может быть обжаловано в арбитражный суд в течение трех месяцев со дня его принятия.</text:span></text:span></text:p>
      <text:p text:style-name="P17"/>
      <text:p text:style-name="P15"/>
      <text:p text:style-name="P6">Председатель Комиссии <text:s text:c="90"/><text:span text:style-name="Font_20_Style15"><text:span text:style-name="T61">«...»</text:span></text:span></text:p>
      <text:p text:style-name="P6"/>
      <text:p text:style-name="P6"/>
      <text:p text:style-name="P7"><text:span text:style-name="T60">Члены Комиссии <text:s text:c="92"/></text:span><text:span text:style-name="T71"><text:s text:c="9"/></text:span><text:span text:style-name="Font_20_Style15"><text:span text:style-name="T68">«...»</text:span></text:span><text:span text:style-name="T60"> <text:s text:c="32"/></text:span></text:p>
      <text:p text:style-name="P8"><text:span text:style-name="Strong_20_Emphasis"><text:span text:style-name="T25"/></text:span></text:p>
      <text:p text:style-name="P8"><text:span text:style-name="Strong_20_Emphasis"><text:span text:style-name="T25"/></text:span></text:p>
      <text:p text:style-name="P9"><text:span text:style-name="Strong_20_Emphasis"><text:span text:style-name="T36"><text:s text:c="126"/></text:span></text:span><text:span text:style-name="Font_20_Style15"><text:span text:style-name="T26">«...»</text:span></text:span></text:p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style:line-height-at-least="0cm" fo:text-align="center" style:justify-single-word="false" fo:orphans="0" fo:widows="0" fo:background-color="#ffffff">
        <style:background-image/>
      </style:paragraph-properties>
      <style:text-properties style:font-name="Calibri" fo:font-size="11pt" fo:font-style="italic" style:font-size-asian="11pt" style:language-asian="en" style:country-asian="US" style:font-style-asian="italic" style:font-name-complex="Calibri1" style:font-size-complex="11pt" style:font-style-complex="italic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529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Таблица_20_шапка" style:display-name="Таблица шапка" style:family="paragraph" style:parent-style-name="Standard" style:default-outline-level="">
      <style:paragraph-properties fo:margin="100%" fo:margin-left="0.101cm" fo:margin-right="0.101cm" fo:margin-top="0.071cm" fo:margin-bottom="0.071cm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="100%" fo:margin-left="0.101cm" fo:margin-right="0.101cm" fo:margin-top="0.071cm" fo:margin-bottom="0.071cm" fo:text-indent="0cm" style:auto-text-indent="false"/>
      <style:text-properties fo:font-size="12pt" style:font-size-asian="12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0.847cm" fo:line-height="0.526cm" fo:orphans="0" fo:widows="0" fo:background-color="#ffffff">
        <style:background-image/>
      </style:paragraph-properties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Основной_20_текст_20__28_8_29_" style:display-name="Основной текст (8)" style:family="paragraph" style:parent-style-name="Standard" style:default-outline-level="">
      <style:paragraph-properties fo:margin="100%" fo:margin-left="0cm" fo:margin-right="0cm" fo:margin-top="0.423cm" fo:margin-bottom="0cm" fo:line-height="0.483cm" fo:orphans="0" fo:widows="0" fo:text-indent="0.741cm" style:auto-text-indent="false" fo:background-color="#ffffff">
        <style:background-image/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Список_20_1" style:display-name="Список 1" style:family="paragraph" style:parent-style-name="Standard">
      <style:paragraph-properties fo:margin="100%" fo:margin-left="3.14cm" fo:margin-right="0cm" fo:margin-top="0cm" fo:margin-bottom="0cm" fo:text-indent="-0.635cm" style:auto-text-indent="false">
        <style:tab-stops>
          <style:tab-stop style:position="3.14cm"/>
        </style:tab-stops>
      </style:paragraph-properties>
    </style:style>
    <style:style style:name="_5b_Ростех_5d__20_Текст_20_Пункта_20__28_Уровень_20_4_29_" style:display-name="[Ростех] Текст Пункта (Уровень 4)" style:family="paragraph" style:default-outline-level="4" style:list-style-name="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Основной_20_текст_20__28_2_29__20__2b__20_Полужирный" style:display-name="Основной текст (2) + Полужирный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ru" fo:country="RU" fo:font-style="normal" style:text-underline-style="none" fo:font-weight="bold" style:font-name-asian="Calibri1" style:font-size-asian="11pt" style:language-asian="ru" style:country-asian="RU" style:font-style-asian="normal" style:font-weight-asian="bold" style:font-name-complex="Calibri1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en" fo:country="US" fo:font-style="italic" style:text-underline-style="none" fo:font-weight="normal" style:font-name-asian="Calibri1" style:font-size-asian="11pt" style:language-asian="en" style:country-asian="US" style:font-style-asian="italic" style:font-weight-asian="normal" style:font-name-complex="Calibri1" style:font-size-complex="11pt" style:language-complex="en" style:country-complex="US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bold" style:font-name-asian="Calibri1" style:font-size-asian="11pt" style:language-asian="ru" style:country-asian="RU" style:font-style-asian="normal" style:font-weight-asian="bold" style:font-name-complex="Calibri1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9_3b_5_20_pt" style:display-name="Основной текст (2) + 9;5 pt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9.5pt" fo:letter-spacing="normal" fo:language="ru" fo:country="RU" fo:font-style="normal" style:text-underline-style="none" fo:font-weight="normal" style:font-name-asian="Calibri1" style:font-size-asian="9.5pt" style:language-asian="ru" style:country-asian="RU" style:font-style-asian="normal" style:font-weight-asian="normal" style:font-name-complex="Calibri1" style:font-size-complex="9.5pt" style:language-complex="ru" style:country-complex="RU" style:font-style-complex="normal" style:font-weight-complex="normal" style:text-scale="100%"/>
    </style:style>
    <style:style style:name="Основной_20_текст_20__28_2_29__20__2b__20_Bookman_20_Old_20_Style_3b_9_3b_5_20_pt_3b_Полужирный" style:display-name="Основной текст (2) + Bookman Old Style;9;5 pt;Полужирный" style:family="text" style:parent-style-name="Default_20_Paragraph_20_Font">
      <style:text-properties fo:font-variant="normal" fo:text-transform="none" fo:color="#000000" style:text-line-through-style="none" style:text-position="0% 0%" style:font-name="Bookman Old Style" fo:font-size="9.5pt" fo:letter-spacing="normal" fo:language="ru" fo:country="RU" fo:font-style="normal" style:text-underline-style="none" fo:font-weight="bold" style:font-name-asian="Bookman Old Style1" style:font-size-asian="9.5pt" style:language-asian="ru" style:country-asian="RU" style:font-style-asian="normal" style:font-weight-asian="bold" style:font-name-complex="Bookman Old Style1" style:font-size-complex="9.5pt" style:language-complex="ru" style:country-complex="RU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en" fo:country="US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 style:text-scale="100%"/>
    </style:style>
    <style:style style:name="Основной_20_текст_20__28_8_29__5f_" style:display-name="Основной текст (8)_" style:family="text" style:parent-style-name="Default_20_Paragraph_20_Font">
      <style:text-properties style:font-name-complex="Calibri1"/>
    </style:style>
    <style:style style:name="Основной_20_текст_20__28_8_29__20__2b__20_13_20_pt_3b_Курсив" style:display-name="Основной текст (8) + 13 pt;Курсив" style:family="text" style:parent-style-name="Основной_20_текст_20__28_8_29__5f_">
      <style:text-properties fo:color="#000000" style:text-position="0% 0%" fo:font-size="13pt" fo:letter-spacing="normal" fo:language="en" fo:country="US" fo:font-style="italic" style:font-size-asian="13pt" style:language-asian="en" style:country-asian="US" style:font-style-asian="italic" style:font-name-complex="Calibri1" style:font-size-complex="13pt" style:language-complex="en" style:country-complex="US" style:font-style-complex="italic" style:text-scale="100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43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96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6H43M40S</meta:editing-duration>
    <meta:editing-cycles>127</meta:editing-cycles>
    <meta:generator>OpenOffice.org/3.4.1$Win32 OpenOffice.org_project/341m1$Build-9593</meta:generator>
    <dc:date>2018-08-21T09:30:11.03</dc:date>
    <meta:print-date>2018-08-20T10:54:31.97</meta:print-date>
    <meta:document-statistic meta:table-count="0" meta:image-count="0" meta:object-count="0" meta:page-count="9" meta:paragraph-count="80" meta:word-count="2168" meta:character-count="18079"/>
    <meta:user-defined meta:name="Info 1"/>
    <meta:user-defined meta:name="Info 2"/>
    <meta:user-defined meta:name="Info 3"/>
    <meta:user-defined meta:name="Info 4"/>
  </office:meta>
</office:document-meta>
</file>