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847F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773cm" table:align="right"/>
    </style:style>
    <style:style style:name="Таблица1.A" style:family="table-column">
      <style:table-column-properties style:column-width="6.773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size="14pt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fo:font-weight="bold" fo:background-color="#fffff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font-size="7pt"/>
    </style:style>
    <style:style style:name="P12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top="0cm" fo:margin-bottom="0.499cm" fo:padding="0cm" fo:border="none"/>
      <style:text-properties fo:font-size="13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3pt"/>
    </style:style>
    <style:style style:name="P17" style:family="paragraph" style:parent-style-name="Table_20_Contents">
      <style:paragraph-properties fo:margin-top="0cm" fo:margin-bottom="0.499cm" fo:padding="0cm" fo:border="none"/>
      <style:text-properties fo:font-size="13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NewRomanPSMT" fo:font-size="14pt" fo:background-color="#ffffff"/>
    </style:style>
    <style:style style:name="T8" style:family="text">
      <style:text-properties fo:background-color="#ffffff"/>
    </style:style>
    <style:style style:name="T9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263f0-c48b-4385-a799-c026277f5c1a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office:value-type="string">
            <text:p text:style-name="P16">ПАО«УК «Южный Кузбасс»</text:p>
            <text:p text:style-name="P14">ул. Юности, д. 6, город</text:p>
            <text:p text:style-name="P14">Междуреченск, Кемеровская область, 652877</text:p>
            <text:p text:style-name="P13"> </text:p>
          </table:table-cell>
        </table:table-row>
      </table:table>
      <text:p text:style-name="P12"> </text:p>
      <text:p text:style-name="P12"> </text:p>
      <text:p text:style-name="P2"> </text:p>
      <text:p text:style-name="Text_20_body"> </text:p>
      <text:p text:style-name="P5"> </text:p>
      <text:p text:style-name="P6"> </text:p>
      <text:p text:style-name="P7">ОПРЕДЕЛЕНИЕ</text:p>
      <text:p text:style-name="P8">о продлении срока и об отложении рассмотрения дела</text:p>
      <text:p text:style-name="P6"><text:span text:style-name="T1">об административном правонарушении № </text:span><text:span text:style-name="T6"> </text:span><text:span text:style-name="T5">4-14.24-924/00-05-18</text:span></text:p>
      <text:p text:style-name="P5"> </text:p>
      <text:p text:style-name="P9">«14» августа 2018                                                                                   <text:tab/>г. Москва</text:p>
      <text:p text:style-name="P10"> </text:p>
      <text:p text:style-name="P10"><text:span text:style-name="T8">         </text:span><text:span text:style-name="T2">Я, </text:span><text:span text:style-name="T4">начальник Правового управления ФАС России Молчанов Артем Владимирович</text:span><text:span text:style-name="T2">, рассмотрев протокол и материалы дела об административном правонарушении </text:span><text:span text:style-name="T6">№ </text:span><text:span text:style-name="T5">4-14.24-924/00-05-18, возбужденного </text:span><text:span text:style-name="T4">в отношении ПАО </text:span><text:span text:style-name="T5">«УК «Южный Кузбасс» (адрес: ул. Юности, д. 6, город Междуреченск, Кемеровская область, 352877, ИНН </text:span><text:span text:style-name="T7">4214000608</text:span><text:span text:style-name="T5">; ОГРН </text:span><text:span text:style-name="T7">1024201388661</text:span><text:span text:style-name="T5">),</text:span><text:span text:style-name="T3"> </text:span><text:span text:style-name="T5">р</text:span><text:span text:style-name="T1">уководствуясь пунктом 3 части 1 статьи 29.4 Кодекса Российской Федерации об административных правонарушениях,</text:span></text:p>
      <text:p text:style-name="P7">УСТАНОВИЛ:</text:p>
      <text:p text:style-name="P10">         <text:span text:style-name="T1">В связи с отсутствием надлежащего уведомления законного представителя </text:span><text:span text:style-name="T4">ПАО </text:span><text:span text:style-name="T5">«УК «Южный Кузбасс» о дате, времени и месте рассмотрения дела об административном правонарушении № </text:span><text:span text:style-name="T4">4-14.24-924/00-05-18, а также в связи с н</text:span><text:span text:style-name="T1">еобходимостью в дополнительном выяснении обстоятельств дела № 4-14.24-924/00-05-18 об административном правонарушении,</text:span><text:span text:style-name="T3"> </text:span><text:span text:style-name="T4">руководствуясь статьями 29.1, 29.4, частью 2 статьи 29.6 Кодекса Российской Федерации об административных правонарушениях</text:span></text:p>
      <text:p text:style-name="P5"><text:soft-page-break/> </text:p>
      <text:p text:style-name="P4">ОПРЕДЕЛИЛ:</text:p>
      <text:p text:style-name="P10">1.<text:span text:style-name="T9">        </text:span><text:span text:style-name="T5">продлить срок рассмотрения дела об административном правонарушении № 4-14.24-924/00-05-18 до 10.09.2018.</text:span></text:p>
      <text:p text:style-name="P10">2.<text:span text:style-name="T9">        </text:span><text:span text:style-name="T5">рассмотрение дела об административном правонарушении № 4-14.24-924/00-05-18 отложить.</text:span></text:p>
      <text:p text:style-name="P10">3.<text:span text:style-name="T9">        </text:span><text:span text:style-name="T5">Назначить дело об административном правонарушении № 4-14.24-924/00-05-18 к рассмотрению на «10» сентября 2018 года в 14.30 по адресу: 123995, г. Москва, ул. Садовая-Кудринская, д. 11, 1 этаж, каб. 130.   </text:span></text:p>
      <text:p text:style-name="P10"> </text:p>
      <text:p text:style-name="P10"> </text:p>
      <text:p text:style-name="P3">Начальник</text:p>
      <text:p text:style-name="Text_20_body"><text:span text:style-name="T4">Правового управления                                                                         А.В. Молчанов </text:span><text:span text:style-name="T3">                     </text:span></text:p>
      <text:p text:style-name="Text_20_body"/>
      <text:p text:style-name="Text_20_body"/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1">Остроносов А.Г.</text:p>
      <text:p text:style-name="P11">тел.8(499)755-23-23 доб. 088-6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847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8268(1) </text:p></draw:text-box></draw:frame><draw:frame draw:style-name="Mfr2" draw:name="SpdBarcode" text:anchor-type="paragraph" svg:x="0cm" svg:width="3.6cm" svg:height="0.78cm" draw:z-index="1"><draw:image xlink:href="Pictures/10000201000000780000001A84847F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1:08:56.96</meta:creation-date>
    <meta:generator>OpenOffice.org/3.4.1$Win32 OpenOffice.org_project/341m1$Build-9593</meta:generator>
    <dc:date>2018-08-16T11:14:40.08</dc:date>
    <meta:document-statistic meta:table-count="1" meta:image-count="1" meta:object-count="0" meta:page-count="2" meta:paragraph-count="48" meta:word-count="202" meta:character-count="1899"/>
    <meta:user-defined meta:name="Поле 1"/>
    <meta:user-defined meta:name="Поле 2"/>
    <meta:user-defined meta:name="Поле 3"/>
    <meta:user-defined meta:name="Поле 4"/>
  </office:meta>
</office:document-meta>
</file>