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495B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top="0cm" fo:margin-bottom="0cm" fo:line-height="100%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 style:master-page-name="First_20_Page">
      <style:paragraph-properties fo:line-height="100%" style:page-number="auto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en" fo:country="US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e65e94-6fba-495f-ac36-4271f29c2379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Уполномоченному представителю ООО «ГК «ВОЛМА»</text:p>
            <text:p text:style-name="P1"/>
            <text:p text:style-name="P14">&lt;...&gt;</text:p>
            <text:p text:style-name="P1"/>
            <text:p text:style-name="P2">улица Крепильная, дом 128, офис 2-22, город Волгоград, Волгоградская область, 400019</text:p>
            <text:p text:style-name="P7"> </text:p>
          </table:table-cell>
        </table:table-row>
      </table:table>
      <text:p text:style-name="P8"/>
      <text:p text:style-name="P9"> </text:p>
      <text:p text:style-name="P9"/>
      <text:p text:style-name="P10">Решение</text:p>
      <text:p text:style-name="P3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общества с ограниченной ответственностью</text:span><text:span text:style-name="T2"> </text:span><text:span text:style-name="T4">«Группа компаний «ВОЛМА»</text:span><text:span text:style-name="T2"> </text:span><text:span text:style-name="T5">(ИНН </text:span><text:span text:style-name="T7">3460065027, </text:span><text:span text:style-name="T5">место нахождения:</text:span><text:span text:style-name="T1"> </text:span><text:span text:style-name="T3">улица Крепильная, дом 128, офис 2-22, город Волгоград, Волгоградская область, 400019</text:span><text:span text:style-name="T5">; основной вид деятельности - </text:span><text:span text:style-name="T7">вложения в ценные бумаги</text:span><text:span text:style-name="T5">) о приобретении</text:span><text:span text:style-name="T6"> доли в размере 100% уставного капитала </text:span><text:span text:style-name="T5">зарегистрированного на территории Российской Федерации общества с ограниченной ответственностью</text:span><text:span text:style-name="T6"> «Гипсотон РУС» </text:span><text:span text:style-name="T5">(ИНН </text:span><text:span text:style-name="T7">3460067867, </text:span><text:span text:style-name="T5">место нахождения: </text:span><text:span text:style-name="T7">улица Моздокская, дом 9, офис 5, город Волгоград, Волгоградская область, 400120</text:span><text:span text:style-name="T5">; основной вид деятельности - </text:span><text:span text:style-name="T7">торговля оптовая лесоматериалами, строительными материалами и санитарно-техническим оборудованием</text:span><text:span text:style-name="T5">), поданное 30</text:span><text:span text:style-name="T6">.05.2018</text:span><text:span text:style-name="T5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5"/>
      <text:p text:style-name="P4">А.Ю. Цариковский</text:p>
      <text:p text:style-name="P5"/>
      <text:p text:style-name="P5"/>
      <text:p text:style-name="P5"/>
      <text:p text:style-name="P5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495B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D495B8A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1:11:17.72</meta:creation-date>
    <meta:generator>OpenOffice.org/3.4.1$Win32 OpenOffice.org_project/341m1$Build-9593</meta:generator>
    <dc:date>2018-08-22T11:12:08.14</dc:date>
    <meta:document-statistic meta:table-count="1" meta:image-count="1" meta:object-count="0" meta:page-count="1" meta:paragraph-count="13" meta:word-count="168" meta:character-count="1339"/>
    <meta:user-defined meta:name="Поле 1"/>
    <meta:user-defined meta:name="Поле 2"/>
    <meta:user-defined meta:name="Поле 3"/>
    <meta:user-defined meta:name="Поле 4"/>
  </office:meta>
</office:document-meta>
</file>