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739B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049cm" table:align="right"/>
    </style:style>
    <style:style style:name="Таблица1.A" style:family="table-column">
      <style:table-column-properties style:column-width="7.049cm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top="0cm" fo:margin-bottom="0cm" fo:line-height="100%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line-height="100%" style:page-number="auto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900449-b823-4959-8cab-0fc870279408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Уполномоченному представителю ООО «ВОЛМА»</text:p>
            <text:p text:style-name="P2"/>
            <text:p text:style-name="P15">&lt;...&gt;</text:p>
            <text:p text:style-name="P2"/>
            <text:p text:style-name="P7">улица Крепильная, дом 128, <text:s/>город Волгоград, Волгоградская область, 400019</text:p>
          </table:table-cell>
        </table:table-row>
      </table:table>
      <text:p text:style-name="P8"/>
      <text:p text:style-name="P9"> </text:p>
      <text:p text:style-name="P9"/>
      <text:p text:style-name="P9"/>
      <text:p text:style-name="P9"/>
      <text:p text:style-name="P9"/>
      <text:p text:style-name="P9"/>
      <text:p text:style-name="P10">Решение</text:p>
      <text:p text:style-name="P3">по результатам рассмотрения ходатайства</text:p>
      <text:p text:style-name="P6"> </text:p>
      <text:p text:style-name="P11"><text:span text:style-name="T1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общества с ограниченной ответственностью</text:span><text:span text:style-name="T2"> </text:span><text:span text:style-name="T4">«ВОЛМА»</text:span><text:span text:style-name="T2"> </text:span><text:span text:style-name="T5">(ИНН </text:span><text:span text:style-name="T7">3446019364, </text:span><text:span text:style-name="T5">место нахождения:</text:span><text:span text:style-name="T1"> </text:span><text:span text:style-name="T3">улица Заводская, дом 1, кабинет 2, поселок Дубенский, Беляевский район, Оренбургская область, 461343</text:span><text:span text:style-name="T5">; основной вид деятельности — </text:span><text:span text:style-name="T7">производство изделий из бетона, цемента и гипса</text:span><text:span text:style-name="T5">) </text:span><text:span text:style-name="T8">о получении в собственность находящихся на территории Российской Федерации 100% основных производственных средств акционерного общества «Гипс»</text:span><text:span text:style-name="T6"> </text:span><text:span text:style-name="T5">(ИНН </text:span><text:span text:style-name="T7">3446006686, </text:span><text:span text:style-name="T5">место нахождения: </text:span><text:span text:style-name="T7">улица Крепильная, дом 128, город Волгоград, Волгоградская область, 400019</text:span><text:span text:style-name="T5">; основной вид деятельности - </text:span><text:span text:style-name="T7">аренда и управление собственным или арендованным нежилым недвижимым имуществом</text:span><text:span text:style-name="T5">), поданное 30</text:span><text:span text:style-name="T6">.05.2018</text:span><text:span text:style-name="T5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4">А.Ю. Цариковский</text:p>
      <text:p text:style-name="P5"/>
      <text:p text:style-name="P5"/>
      <text:p text:style-name="P5"/>
      <text:p text:style-name="P16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739B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4739B8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9:48:21.57</meta:creation-date>
    <meta:generator>OpenOffice.org/3.4.1$Win32 OpenOffice.org_project/341m1$Build-9593</meta:generator>
    <dc:date>2018-08-22T11:12:53.92</dc:date>
    <meta:print-date>2018-06-28T11:16:26.33</meta:print-date>
    <meta:document-statistic meta:table-count="1" meta:image-count="1" meta:object-count="0" meta:page-count="1" meta:paragraph-count="13" meta:word-count="165" meta:character-count="1312"/>
    <meta:user-defined meta:name="Поле 1"/>
    <meta:user-defined meta:name="Поле 2"/>
    <meta:user-defined meta:name="Поле 3"/>
    <meta:user-defined meta:name="Поле 4"/>
  </office:meta>
</office:document-meta>
</file>