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7E4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34b30-7b3e-4396-b55e-de2164aeab87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Общество с ограниченной ответственностью <text:span text:style-name="T5">«Торговый Дом «РУДА»</text:span></text:p>
            <text:p text:style-name="P5"/>
            <text:p text:style-name="P6">2-й Верхний Михайловский проезд, дом 9, Москва, 115419, ООО УК «ПМХ»</text:p>
            <text:p text:style-name="P11"> </text:p>
          </table:table-cell>
        </table:table-row>
      </table:table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3">Решение</text:p>
      <text:p text:style-name="P7">по результатам рассмотрения ходатайства</text:p>
      <text:p text:style-name="P10"> </text:p>
      <text:p text:style-name="P14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2"> </text:span><text:span text:style-name="T4">«Торговый Дом «РУДА»</text:span><text:span text:style-name="T2"> </text:span><text:span text:style-name="T6">(ИНН </text:span><text:span text:style-name="T8">7105053940, </text:span><text:span text:style-name="T6">место нахождения:</text:span><text:span text:style-name="T1"> </text:span><text:span text:style-name="T3">улица Пржевальского, дом 2, комната 108, город Тула, Тульская область, 300016</text:span><text:span text:style-name="T6">; основной вид деятельности - </text:span><text:span text:style-name="T8">торговля оптовая твердым, жидким и газообразным топливом и подобными продуктами</text:span><text:span text:style-name="T6">) о приобретении</text:span><text:span text:style-name="T7"> 46,38% голосующих акций </text:span><text:span text:style-name="T6">зарегистрированного на территории Российской Федерации публичного</text:span><text:span text:style-name="T7"> акционерного общества «Кокс» </text:span><text:span text:style-name="T6">(ИНН </text:span><text:span text:style-name="T8">4205001274, </text:span><text:span text:style-name="T6">место нахождения: </text:span><text:span text:style-name="T8">улица Стахановская 1-я, дом 6, город Кемерово, Кемеровская область, 650021</text:span><text:span text:style-name="T6">; основной вид деятельности - </text:span><text:span text:style-name="T8">производство кокса</text:span><text:span text:style-name="T6">), поданное 13</text:span><text:span text:style-name="T7">.04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8">А.Ю. Цариковский</text:p>
      <text:p text:style-name="P9"/>
      <text:p text:style-name="P9"/>
      <text:p text:style-name="P9"/>
      <text:p text:style-name="P1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7E4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677E4C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00:44.66</meta:creation-date>
    <meta:generator>OpenOffice.org/3.4.1$Win32 OpenOffice.org_project/341m1$Build-9593</meta:generator>
    <dc:date>2018-08-22T11:15:15.12</dc:date>
    <meta:document-statistic meta:table-count="1" meta:image-count="1" meta:object-count="0" meta:page-count="1" meta:paragraph-count="13" meta:word-count="164" meta:character-count="1276"/>
    <meta:user-defined meta:name="Поле 1"/>
    <meta:user-defined meta:name="Поле 2"/>
    <meta:user-defined meta:name="Поле 3"/>
    <meta:user-defined meta:name="Поле 4"/>
  </office:meta>
</office:document-meta>
</file>