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6452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3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line-height="13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999cm" fo:margin-right="0cm" fo:margin-top="0cm" fo:margin-bottom="0cm" fo:line-height="130%" fo:text-indent="0cm" style:auto-text-indent="false"/>
    </style:style>
    <style:style style:name="P11" style:family="paragraph" style:parent-style-name="Text_20_body">
      <style:paragraph-properties fo:margin-top="0cm" fo:margin-bottom="0cm" fo:line-height="130%"/>
    </style:style>
    <style:style style:name="P12" style:family="paragraph" style:parent-style-name="Text_20_body">
      <style:paragraph-properties fo:margin-top="0cm" fo:margin-bottom="0cm" fo:line-height="13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line-height="130%" style:page-number="auto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30%" fo:text-indent="0cm" style:auto-text-indent="false" style:page-number="auto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1" fo:font-size="14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font-size="10pt" fo:language="en" fo:country="US" style:font-size-asian="10pt" style:font-size-complex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8d8d7-18fb-4ca1-87ab-a4b0e3378636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Уполномоченному представителю компании «Линде Акциенгезельшафт»</text:p>
            <text:p text:style-name="P3"/>
            <text:p text:style-name="P17">&lt;...&gt;</text:p>
            <text:p text:style-name="P3"/>
            <text:p text:style-name="P4"><text:span text:style-name="T1">Турчанинов переулок, дом 6, строение 2, Москва, </text:span><text:span text:style-name="T2">119034</text:span></text:p>
            <text:p text:style-name="P9"> </text:p>
          </table:table-cell>
        </table:table-row>
      </table:table>
      <text:p text:style-name="P10"/>
      <text:p text:style-name="P11"> </text:p>
      <text:p text:style-name="P11"/>
      <text:p text:style-name="P12">Решение</text:p>
      <text:p text:style-name="P6">по результатам рассмотрения ходатайства</text:p>
      <text:p text:style-name="P5"> </text:p>
      <text:p text:style-name="P14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Линде Акциенгезельшафт» (место нахождения: Клостерхофштрассе 1, 80331 Мюнхен, Федеративная Республика Германия; основной вид деятельности - производство и сбыт технических и других газов и побочных продуктов из них, а также создание, приобретение, сбыт и эксплуатация комплексного оборудования для производства или применения технических и других газов) о приобретении доли в размере 24% уставного капитала зарегистрированного на территории Российской Федерации общества с ограниченной ответственностью «Линде Силовые машины» (ИНН: 7840064348; место нахождения: проспект Пискарёвский, дом 2, корпус 2, литера Щ, помещения 2Н-9Н, помещение 445, Санкт-Петербург, 195027; основной вид деятельности - производство теплообменных устройств и машин для сжижения воздуха или прочих газов), что в совокупности с имеющимися в распоряжении у компании «Линде Акциенгезельшафт» составит долю в размере 74% уставного капитала общества с ограниченной ответственностью «Линде Силовые машины», поданное 13.04.2018 в <text:soft-page-break/>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8">А.Ю. Цариковский</text:p>
      <text:p text:style-name="P7"/>
      <text:p text:style-name="P7"/>
      <text:p text:style-name="P7"/>
      <text:p text:style-name="P1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645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64524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2:47:21.59</meta:creation-date>
    <meta:generator>OpenOffice.org/3.4.1$Win32 OpenOffice.org_project/341m1$Build-9593</meta:generator>
    <dc:date>2018-08-22T11:16:00.09</dc:date>
    <meta:document-statistic meta:table-count="1" meta:image-count="1" meta:object-count="0" meta:page-count="2" meta:paragraph-count="15" meta:word-count="214" meta:character-count="1678"/>
    <meta:user-defined meta:name="Поле 1"/>
    <meta:user-defined meta:name="Поле 2"/>
    <meta:user-defined meta:name="Поле 3"/>
    <meta:user-defined meta:name="Поле 4"/>
  </office:meta>
</office:document-meta>
</file>