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D00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10.054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8.885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0.91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center" style:justify-single-word="false" fo:text-indent="0.91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center" style:justify-single-word="false" fo:text-indent="0.919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.025cm" style:auto-text-indent="false"/>
      <style:text-properties fo:font-size="8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indent="10.054cm" style:auto-text-indent="false" style:page-number="auto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8.885cm" style:auto-text-indent="false"/>
      <style:text-properties style:font-name="serif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8.885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8.885cm" style:auto-text-indent="false"/>
      <style:text-properties style:font-name="serif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.028cm" fo:margin-right="0cm" fo:margin-top="0cm" fo:margin-bottom="0cm" fo:text-align="justify" style:justify-single-word="false" fo:text-indent="0.919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6e8b8e-1635-4972-af2c-e2e10b486c99" text:name="BossProviderVariable"/>
      </text:user-field-decls>
      <text:p text:style-name="P17"/>
      <text:p text:style-name="P5"/>
      <text:p text:style-name="P5"/>
      <text:p text:style-name="P6">Генеральному директору</text:p>
      <text:p text:style-name="P6">ООО «УК-КОНСАЛТ» - </text:p>
      <text:p text:style-name="P6">управляющей организации</text:p>
      <text:p text:style-name="P6">ООО ПК «Фарм-про»</text:p>
      <text:p text:style-name="P6"/>
      <text:p text:style-name="P19"><text:span text:style-name="T4">&lt;...&gt;</text:span></text:p>
      <text:p text:style-name="P4"> </text:p>
      <text:p text:style-name="P8"/>
      <text:p text:style-name="P8"> </text:p>
      <text:p text:style-name="P9"> </text:p>
      <text:p text:style-name="P9">О П Р Е Д Е Л Е Н И Е</text:p>
      <text:p text:style-name="P9">по делу № 4-14.33-1081/00-08-18 </text:p>
      <text:p text:style-name="P9">об административном правонарушении</text:p>
      <text:p text:style-name="P9"> </text:p>
      <text:p text:style-name="P10"> </text:p>
      <text:p text:style-name="P11">«21» августа 2018 г.<text:tab/><text:tab/><text:tab/><text:tab/><text:tab/><text:tab/><text:tab/><text:tab/> <text:s text:c="8"/> г. Москва</text:p>
      <text:p text:style-name="P10"> </text:p>
      <text:p text:style-name="P12">Я, <text:span text:style-name="T3">&lt;...&gt;</text:span>, рассмотрев материалы дела № 4-14.33-1081/00-08-18 об административном правонарушении, возбужденного в отношении генерального директора ООО «УК-КОНСАЛТ» - управляющей организации ООО ПК «Фарм-про» <text:span text:style-name="T3">&lt;...&gt;</text:span>,</text:p>
      <text:p text:style-name="P12"> </text:p>
      <text:p text:style-name="P14">УСТАНОВИЛ:</text:p>
      <text:p text:style-name="P12"> </text:p>
      <text:p text:style-name="P12">В связи с невозможностью рассмотрения дела № 4-14.33-1081/00-08-18 об административном правонарушении, назначенного на 24 августа 2018 г. в 13.30, и руководствуясь статьями 29.1, 29.4, 29.7 Кодекса Российской Федерации об административных правонарушениях,</text:p>
      <text:p text:style-name="P12"/>
      <text:p text:style-name="P14">ОПРЕДЕЛИЛ:</text:p>
      <text:p text:style-name="P13"> </text:p>
      <text:p text:style-name="P12">1.<text:span text:style-name="T1"> </text:span>Отложить рассмотрение дела № 4-14.33-1081/00-08-18 об административном правонарушении.</text:p>
      <text:p text:style-name="P12">2.<text:span text:style-name="T1"> </text:span>Назначить дело № 4-14.33-1081/00-08-18 об административном правонарушении к рассмотрению <text:span text:style-name="T2">на 11 сентября 2018 года в 12 часов 30 минут</text:span> по адресу: г. Москва, Садовая Кудринская ул., д. 11, 4 этаж, кабинет 413 (т. 8-499-755 23 23, доб. 088-851).</text:p>
      <text:p text:style-name="P12"> </text:p>
      <text:p text:style-name="P12">Явка лица, в отношении которого возбуждено производство по делу, или <text:soft-page-break/>его представителя (с подлинной доверенностью на участие в рассмотрении дела № 4-14.33-1081/00-08-18 об административном правонарушении), <text:span text:style-name="T2">обязательна</text:span>.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12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D00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DD00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11:23.63</meta:creation-date>
    <dc:date>2018-08-22T11:49:15.62</dc:date>
    <meta:editing-duration>PT8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194" meta:character-count="1452"/>
    <meta:user-defined meta:name="Поле 1"/>
    <meta:user-defined meta:name="Поле 2"/>
    <meta:user-defined meta:name="Поле 3"/>
    <meta:user-defined meta:name="Поле 4"/>
  </office:meta>
</office:document-meta>
</file>